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註腳參照" style:family="text">
      <style:text-properties style:language-asian="zh" style:country-asian="HK"/>
    </style:style>
    <style:style style:name="P42" style:parent-style-name="註腳文字" style:family="paragraph">
      <style:paragraph-properties fo:text-align="justify" fo:line-height="0.1944in" fo:margin-left="0.0826in" fo:text-indent="-0.0805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font-size-complex="12pt" style:language-asian="zh" style:country-asian="HK"/>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language-asian="zh" style:country-asian="HK"/>
    </style:style>
    <style:style style:name="T66" style:parent-style-name="預設段落字型" style:family="text">
      <style:text-properties style:font-size-complex="12pt"/>
    </style:style>
    <style:style style:name="T67" style:parent-style-name="預設段落字型" style:family="text">
      <style:text-properties style:font-size-complex="12pt" style:language-asian="zh" style:country-asian="HK"/>
    </style:style>
    <style:style style:name="T68" style:parent-style-name="預設段落字型" style:family="text">
      <style:text-properties style:font-size-complex="12pt"/>
    </style:style>
    <style:style style:name="T69" style:parent-style-name="預設段落字型" style:family="text">
      <style:text-properties style:font-size-complex="12pt" style:language-asian="zh" style:country-asian="HK"/>
    </style:style>
    <style:style style:name="T70" style:parent-style-name="預設段落字型" style:family="text">
      <style:text-properties style:font-size-complex="12pt"/>
    </style:style>
    <style:style style:name="T71" style:parent-style-name="預設段落字型" style:family="text">
      <style:text-properties style:font-size-complex="12pt" style:language-asian="zh" style:country-asian="HK"/>
    </style:style>
    <style:style style:name="T72" style:parent-style-name="預設段落字型" style:family="text">
      <style:text-properties style:font-size-complex="12pt"/>
    </style:style>
    <style:style style:name="T73" style:parent-style-name="預設段落字型" style:family="text">
      <style:text-properties style:font-size-complex="12pt" style:language-asian="zh" style:country-asian="HK"/>
    </style:style>
    <style:style style:name="T74" style:parent-style-name="預設段落字型" style:family="text">
      <style:text-properties style:font-size-complex="12pt"/>
    </style:style>
    <style:style style:name="T75" style:parent-style-name="預設段落字型" style:family="text">
      <style:text-properties style:font-size-complex="12pt" style:language-asian="zh" style:country-asian="HK"/>
    </style:style>
    <style:style style:name="T76" style:parent-style-name="預設段落字型" style:family="text">
      <style:text-properties style:font-size-complex="12pt" style:language-asian="zh" style:country-asian="HK"/>
    </style:style>
    <style:style style:name="T77" style:parent-style-name="預設段落字型" style:family="text">
      <style:text-properties style:font-size-complex="12pt"/>
    </style:style>
    <style:style style:name="T78" style:parent-style-name="預設段落字型" style:family="text">
      <style:text-properties style:font-size-complex="12pt" style:language-asian="zh" style:country-asian="HK"/>
    </style:style>
    <style:style style:name="T79" style:parent-style-name="預設段落字型" style:family="text">
      <style:text-properties style:font-size-complex="12pt" style:language-asian="zh" style:country-asian="HK"/>
    </style:style>
    <style:style style:name="T80" style:parent-style-name="預設段落字型" style:family="text">
      <style:text-properties style:font-size-complex="12pt"/>
    </style:style>
    <style:style style:name="T81" style:parent-style-name="預設段落字型" style:family="text">
      <style:text-properties style:font-size-complex="12pt" style:language-asian="zh" style:country-asian="HK"/>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language-asian="zh" style:country-asian="HK"/>
    </style:style>
    <style:style style:name="T86" style:parent-style-name="預設段落字型" style:family="text">
      <style:text-properties style:font-size-complex="12pt"/>
    </style:style>
    <style:style style:name="T87" style:parent-style-name="預設段落字型" style:family="text">
      <style:text-properties style:font-size-complex="12pt" style:language-asian="zh" style:country-asian="HK"/>
    </style:style>
    <style:style style:name="T88" style:parent-style-name="預設段落字型" style:family="text">
      <style:text-properties style:font-size-complex="12pt" style:language-asian="zh" style:country-asian="HK"/>
    </style:style>
    <style:style style:name="T89" style:parent-style-name="預設段落字型" style:family="text">
      <style:text-properties style:font-size-complex="12pt"/>
    </style:style>
    <style:style style:name="T90" style:parent-style-name="預設段落字型" style:family="text">
      <style:text-properties style:font-size-complex="12pt" style:language-asian="zh" style:country-asian="HK"/>
    </style:style>
    <style:style style:name="T91" style:parent-style-name="預設段落字型" style:family="text">
      <style:text-properties style:font-size-complex="12pt" style:language-asian="zh" style:country-asian="HK"/>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language-asian="zh" style:country-asian="HK"/>
    </style:style>
    <style:style style:name="T95" style:parent-style-name="預設段落字型" style:family="text">
      <style:text-properties style:font-size-complex="12pt"/>
    </style:style>
    <style:style style:name="T96" style:parent-style-name="預設段落字型" style:family="text">
      <style:text-properties style:font-size-complex="12pt" style:language-asian="zh" style:country-asian="HK"/>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language-asian="zh" style:country-asian="HK"/>
    </style:style>
    <style:style style:name="T101" style:parent-style-name="預設段落字型" style:family="text">
      <style:text-properties style:font-size-complex="12pt" style:language-asian="zh" style:country-asian="HK"/>
    </style:style>
    <style:style style:name="T102" style:parent-style-name="預設段落字型" style:family="text">
      <style:text-properties style:font-size-complex="12pt" style:language-asian="zh" style:country-asian="HK"/>
    </style:style>
    <style:style style:name="T103" style:parent-style-name="預設段落字型" style:family="text">
      <style:text-properties style:font-size-complex="12pt" style:language-asian="zh" style:country-asian="HK"/>
    </style:style>
    <style:style style:name="T104" style:parent-style-name="預設段落字型" style:family="text">
      <style:text-properties style:font-size-complex="12pt" style:language-asian="zh" style:country-asian="HK"/>
    </style:style>
    <style:style style:name="T105" style:parent-style-name="預設段落字型" style:family="text">
      <style:text-properties style:font-size-complex="12pt" style:language-asian="zh" style:country-asian="HK"/>
    </style:style>
    <style:style style:name="P106" style:parent-style-name="內文" style:family="paragraph">
      <style:paragraph-properties fo:margin-left="0.393in" fo:text-indent="0.393in">
        <style:tab-stops/>
      </style:paragraph-properties>
    </style:style>
    <style:style style:name="T107" style:parent-style-name="預設段落字型" style:family="text">
      <style:text-properties style:font-size-complex="12pt" style:language-asian="zh" style:country-asian="HK"/>
    </style:style>
    <style:style style:name="T108" style:parent-style-name="預設段落字型" style:family="text">
      <style:text-properties style:font-size-complex="12pt" style:language-asian="zh" style:country-asian="HK"/>
    </style:style>
    <style:style style:name="T109" style:parent-style-name="預設段落字型" style:family="text">
      <style:text-properties style:font-size-complex="12pt" style:language-asian="zh" style:country-asian="HK"/>
    </style:style>
    <style:style style:name="T110" style:parent-style-name="預設段落字型" style:family="text">
      <style:text-properties style:font-size-complex="12pt" style:language-asian="zh" style:country-asian="HK"/>
    </style:style>
    <style:style style:name="T111" style:parent-style-name="預設段落字型" style:family="text">
      <style:text-properties style:font-size-complex="12pt" style:language-asian="zh" style:country-asian="HK"/>
    </style:style>
    <style:style style:name="T112" style:parent-style-name="預設段落字型" style:family="text">
      <style:text-properties style:font-size-complex="12pt" style:language-asian="zh" style:country-asian="HK"/>
    </style:style>
    <style:style style:name="T113" style:parent-style-name="預設段落字型" style:family="text">
      <style:text-properties style:font-size-complex="12pt" style:language-asian="zh" style:country-asian="HK"/>
    </style:style>
    <style:style style:name="T114" style:parent-style-name="預設段落字型" style:family="text">
      <style:text-properties style:font-size-complex="12pt" style:language-asian="zh" style:country-asian="HK"/>
    </style:style>
    <style:style style:name="T115" style:parent-style-name="預設段落字型" style:family="text">
      <style:text-properties style:font-size-complex="12pt" style:language-asian="zh" style:country-asian="HK"/>
    </style:style>
    <style:style style:name="T116" style:parent-style-name="預設段落字型" style:family="text">
      <style:text-properties style:font-size-complex="12pt" style:language-asian="zh" style:country-asian="HK"/>
    </style:style>
    <style:style style:name="T117" style:parent-style-name="預設段落字型" style:family="text">
      <style:text-properties style:font-size-complex="12pt" style:language-asian="zh" style:country-asian="HK"/>
    </style:style>
    <style:style style:name="T118" style:parent-style-name="預設段落字型" style:family="text">
      <style:text-properties style:font-size-complex="12pt" style:language-asian="zh" style:country-asian="HK"/>
    </style:style>
    <style:style style:name="T119" style:parent-style-name="預設段落字型" style:family="text">
      <style:text-properties style:font-size-complex="12pt" style:language-asian="zh" style:country-asian="HK"/>
    </style:style>
    <style:style style:name="T120" style:parent-style-name="預設段落字型" style:family="text">
      <style:text-properties style:font-size-complex="12pt" style:language-asian="zh" style:country-asian="HK"/>
    </style:style>
    <style:style style:name="T121" style:parent-style-name="預設段落字型" style:family="text">
      <style:text-properties style:font-size-complex="12pt" style:language-asian="zh" style:country-asian="HK"/>
    </style:style>
    <style:style style:name="T122" style:parent-style-name="預設段落字型" style:family="text">
      <style:text-properties style:font-size-complex="12pt" style:language-asian="zh" style:country-asian="HK"/>
    </style:style>
    <style:style style:name="T123" style:parent-style-name="預設段落字型" style:family="text">
      <style:text-properties style:font-size-complex="12pt" style:language-asian="zh" style:country-asian="HK"/>
    </style:style>
    <style:style style:name="T124" style:parent-style-name="預設段落字型" style:family="text">
      <style:text-properties style:font-size-complex="12pt" style:language-asian="zh" style:country-asian="HK"/>
    </style:style>
    <style:style style:name="T125" style:parent-style-name="預設段落字型" style:family="text">
      <style:text-properties style:font-size-complex="12pt" style:language-asian="zh" style:country-asian="HK"/>
    </style:style>
    <style:style style:name="T126" style:parent-style-name="預設段落字型" style:family="text">
      <style:text-properties style:font-size-complex="12pt" style:language-asian="zh" style:country-asian="HK"/>
    </style:style>
    <style:style style:name="T127" style:parent-style-name="預設段落字型" style:family="text">
      <style:text-properties style:font-size-complex="12pt" style:language-asian="zh" style:country-asian="HK"/>
    </style:style>
    <style:style style:name="T128" style:parent-style-name="預設段落字型" style:family="text">
      <style:text-properties style:font-size-complex="12pt" style:language-asian="zh" style:country-asian="HK"/>
    </style:style>
    <style:style style:name="T129" style:parent-style-name="預設段落字型" style:family="text">
      <style:text-properties style:font-size-complex="12pt" style:language-asian="zh" style:country-asian="HK"/>
    </style:style>
    <style:style style:name="T130" style:parent-style-name="預設段落字型" style:family="text">
      <style:text-properties style:font-size-complex="12pt" style:language-asian="zh" style:country-asian="HK"/>
    </style:style>
    <style:style style:name="T131" style:parent-style-name="預設段落字型" style:family="text">
      <style:text-properties style:font-size-complex="12pt" style:language-asian="zh" style:country-asian="HK"/>
    </style:style>
    <style:style style:name="P13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273801783"/><text:bookmark-start text:name="_Toc274997284"/><text:bookmark-start text:name="_Toc51595260"/><text:bookmark-start text:name="_Toc54683474"/><text:bookmark-end text:name="_Toc273801768"/>一三、參與都市危險及老舊建築物加速重建計畫<text:span text:style-name="T23">相關案件仍待推動</text:span><text:span text:style-name="T24">，允宜積極</text:span><text:span text:style-name="T25">協助並</text:span><text:span text:style-name="T26">尋求可能之個案</text:span>，<text:span text:style-name="T27">並審酌提高</text:span>110年度<text:span text:style-name="T28">擬參與案件量，</text:span><text:span text:style-name="T29">以</text:span><text:span text:style-name="T30">發揮促進居住環境改善之功能</text:span><text:bookmark-end text:name="_Toc54683474"/></text:p>
      <text:p text:style-name="P31">住都中心110年度「<text:span text:style-name="T32">固定資產建設改良擴充</text:span>-<text:span text:style-name="T33">投資性不動產</text:span>」<text:span text:style-name="T34">編列價購國有房地參與</text:span>都市危險及老舊建築物加速重建計畫1<text:span text:style-name="T35">億3,680萬元</text:span>。經查：</text:p>
      <text:p text:style-name="P36">(一)住都中心參與都市危險及老舊建築物加速重建計畫</text:p>
      <text:p text:style-name="P37"><text:span text:style-name="T38">近年我國房屋平均屋齡已達3</text:span><text:span text:style-name="T39">1</text:span><text:span text:style-name="T40">年</text:span><text:span text:style-name="T41"><text:note text:note-class="footnote" text:id="_ftn0"><text:note-citation>1</text:note-citation><text:note-body><text:p text:style-name="P42"><text:span text:style-name="T43">根據內政部不動產資訊平台109年第2季統計資料。</text:span></text:p></text:note-body></text:note></text:span><text:span text:style-name="T44">，可能產生</text:span>建築<text:span text:style-name="T45">外觀</text:span>、公共管線老舊<text:span text:style-name="T46">等疑慮</text:span>，<text:span text:style-name="T47">且其</text:span>消防設施<text:span text:style-name="T48">或耐震設計均</text:span>與現行規範有所差距，<text:span text:style-name="T49">影響居住安全，</text:span><text:span text:style-name="T50">為</text:span>加速都市計畫範圍內危險及老舊瀕危建築物之重建，<text:span text:style-name="T51">我國爰制</text:span>定都市危險及老舊建築物加速重建獎勵條例(<text:span text:style-name="T52">簡稱危老條例</text:span>)，<text:span text:style-name="T53">並於</text:span>106<text:span text:style-name="T54">年</text:span>5<text:span text:style-name="T55">月</text:span>10<text:span text:style-name="T56">日公布施行</text:span>。<text:span text:style-name="T57">為此，住都中心爰增</text:span>訂國家住宅及都市更新中心參與都市危險及老舊建築物加速重建作業辦法，於107年12月14日董監事聯席會修正後通過實施，<text:span text:style-name="T58">以其專業角色</text:span><text:span text:style-name="T59">參與都市危險及老舊建築物加速重建計畫</text:span>。</text:p>
      <text:p text:style-name="P60">(二)相關案件仍待積極推動，允宜主動協助並尋求可能之個案</text:p>
      <text:p text:style-name="P61"><text:span text:style-name="T62">住都中心109年度</text:span><text:span text:style-name="T63">原預估申請</text:span><text:span text:style-name="T64">參與都市危險及老舊建築物加速重建計畫</text:span><text:span text:style-name="T65">計有</text:span><text:span text:style-name="T66">6件，</text:span><text:span text:style-name="T67">爰</text:span><text:span text:style-name="T68">編列價購國有房地參與都市危險及老舊建築物加速重建計畫3</text:span><text:span text:style-name="T69">億</text:span><text:span text:style-name="T70">2,831萬5千元，惟</text:span><text:span text:style-name="T71">截至</text:span><text:span text:style-name="T72">109</text:span><text:span text:style-name="T73">年</text:span><text:span text:style-name="T74">9</text:span><text:span text:style-name="T75">月底</text:span><text:span text:style-name="T76">僅</text:span><text:span text:style-name="T77">完成</text:span><text:span text:style-name="T78">參與1</text:span><text:span text:style-name="T79">件(</text:span><text:span text:style-name="T80">新北市永和區信義段1135等30筆地號</text:span><text:span text:style-name="T81">之</text:span><text:span text:style-name="T82">重建計畫</text:span><text:span text:style-name="T83">)</text:span><text:span text:style-name="T84">價購5,338萬元</text:span><text:span text:style-name="T85">外，</text:span><text:span text:style-name="T86">尚有5案刻正辦理初評及相關審查作業，預計109年底及110年初</text:span><text:span text:style-name="T87">始</text:span><text:span text:style-name="T88">能</text:span><text:span text:style-name="T89">執行價購程序，</text:span><text:span text:style-name="T90">故</text:span><text:span text:style-name="T91">須</text:span><text:span text:style-name="T92">辦</text:span><text:soft-page-break/><text:span text:style-name="T93">理保留預算</text:span><text:span text:style-name="T94">因應，</text:span><text:span text:style-name="T95">相關案件仍待</text:span><text:span text:style-name="T96">積極</text:span><text:span text:style-name="T97">推動</text:span><text:span text:style-name="T98">。</text:span><text:span text:style-name="T99">另110年度</text:span><text:span text:style-name="T100">擬辦理</text:span><text:span text:style-name="T101">3案，似屬偏低，</text:span><text:span text:style-name="T102">允宜主動協助並尋求可能之個案</text:span><text:span text:style-name="T103">，並</text:span><text:span text:style-name="T104">審酌提高110年度擬參與案件量，以發揮促進居住環境改善之功能</text:span><text:span text:style-name="T105">。</text:span></text:p>
      <text:p text:style-name="P106"><text:span text:style-name="T107">綜上，</text:span><text:span text:style-name="T108">為推動住宅及都市更新政策，促進居住環境改善</text:span><text:span text:style-name="T109">，爰成立</text:span><text:span text:style-name="T110">住都中心</text:span><text:span text:style-name="T111">，惟109年度擬</text:span><text:span text:style-name="T112">參與都市危險及老舊建築物加速重建計畫</text:span><text:span text:style-name="T113">之部分</text:span><text:span text:style-name="T114">案件仍待</text:span><text:span text:style-name="T115">積極</text:span><text:span text:style-name="T116">推動，</text:span><text:span text:style-name="T117">而</text:span><text:span text:style-name="T118">110年度</text:span><text:span text:style-name="T119">原僅</text:span><text:span text:style-name="T120">擬參與</text:span><text:span text:style-name="T121">3件個</text:span><text:span text:style-name="T122">案</text:span><text:span text:style-name="T123">似屬偏低，</text:span><text:span text:style-name="T124">允宜</text:span><text:span text:style-name="T125">審酌提高110年度擬參與案件量，</text:span><text:span text:style-name="T126">並</text:span><text:span text:style-name="T127">積極協助</text:span><text:span text:style-name="T128">及</text:span><text:span text:style-name="T129">尋求可能之個案，</text:span><text:span text:style-name="T130">以發揮促進居住環境改善之功能</text:span><text:span text:style-name="T131">。</text:span></text:p>
      <text:p text:style-name="P132"><text:bookmark-end text:name="_Toc273801783"/><text:bookmark-end text:name="_Toc274997284"/><text:bookmark-end text:name="_Toc515952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7:00Z</meta:creation-date>
    <dc:date>2020-10-28T01:27:00Z</dc:date>
    <meta:print-date>2020-10-27T01:33:00Z</meta:print-date>
    <meta:template xlink:href="Doc3.dot" xlink:type="simple"/>
    <meta:editing-cycles>2</meta:editing-cycles>
    <meta:editing-duration>PT0S</meta:editing-duration>
    <meta:document-statistic meta:page-count="2" meta:paragraph-count="1" meta:word-count="130" meta:character-count="871" meta:row-count="6" meta:non-whitespace-character-count="742"/>
  </office:meta>
</office:document-meta>
</file>