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style:language-asian="zh" style:country-asian="HK"/>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內文"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P43" style:parent-style-name="內文" style:family="paragraph">
      <style:paragraph-properties fo:margin-left="0.5902in" fo:text-indent="0.393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內文" style:family="paragraph">
      <style:paragraph-properties fo:margin-left="0.5888in" fo:text-indent="-0.5888in">
        <style:tab-stops/>
      </style:paragraph-properties>
    </style:style>
    <style:style style:name="T60" style:parent-style-name="預設段落字型" style:family="text">
      <style:text-properties style:font-name-complex="細明體" fo:font-weight="bold" style:font-weight-asian="bold" style:font-size-complex="12pt"/>
    </style:style>
    <style:style style:name="T61" style:parent-style-name="預設段落字型" style:family="text">
      <style:text-properties fo:font-weight="bold" style:font-weight-asian="bold" fo:letter-spacing="-0.0034in" style:letter-kerning="false"/>
    </style:style>
    <style:style style:name="T62" style:parent-style-name="預設段落字型" style:family="text">
      <style:text-properties fo:font-weight="bold" style:font-weight-asian="bold" fo:letter-spacing="-0.0034in" style:letter-kerning="false" style:language-asian="zh" style:country-asian="HK"/>
    </style:style>
    <style:style style:name="P63" style:parent-style-name="內文" style:family="paragraph">
      <style:paragraph-properties fo:text-align="end" fo:line-height="0.1944in" fo:margin-left="0.4916in" fo:text-indent="0.1979in">
        <style:tab-stops/>
      </style:paragraph-properties>
    </style:style>
    <style:style style:name="T64" style:parent-style-name="預設段落字型" style:family="text">
      <style:text-properties style:letter-kerning="false" fo:font-size="12pt" style:font-size-asian="12pt" style:font-size-complex="12pt"/>
    </style:style>
    <style:style style:name="T65" style:parent-style-name="預設段落字型" style:family="text">
      <style:text-properties fo:letter-spacing="-0.0034in" style:letter-kerning="false" fo:font-size="12pt" style:font-size-asian="12pt"/>
    </style:style>
    <style:style style:name="T66" style:parent-style-name="預設段落字型" style:family="text">
      <style:text-properties fo:letter-spacing="-0.0034in" style:letter-kerning="false" fo:font-size="12pt" style:font-size-asian="12pt" style:language-asian="zh" style:country-asian="HK"/>
    </style:style>
    <style:style style:name="TableColumn68" style:family="table-column">
      <style:table-column-properties style:column-width="0.7875in"/>
    </style:style>
    <style:style style:name="TableColumn69" style:family="table-column">
      <style:table-column-properties style:column-width="2.4611in"/>
    </style:style>
    <style:style style:name="TableColumn70" style:family="table-column">
      <style:table-column-properties style:column-width="0.9847in"/>
    </style:style>
    <style:style style:name="TableColumn71" style:family="table-column">
      <style:table-column-properties style:column-width="0.8854in"/>
    </style:style>
    <style:style style:name="TableColumn72" style:family="table-column">
      <style:table-column-properties style:column-width="0.8062in"/>
    </style:style>
    <style:style style:name="Table67" style:family="table">
      <style:table-properties style:width="5.925in" fo:margin-left="0.0194in" table:align="left"/>
    </style:style>
    <style:style style:name="TableRow73" style:family="table-row">
      <style:table-row-properties style:row-height="0.3152in"/>
    </style:style>
    <style:style style:name="TableCell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100%" fo:margin-left="0.3888in" fo:text-indent="-0.3888in">
        <style:tab-stops/>
      </style:paragraph-properties>
    </style:style>
    <style:style style:name="T76"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100%" fo:margin-left="0in" fo:text-indent="0in">
        <style:tab-stops/>
      </style:paragraph-properties>
    </style:style>
    <style:style style:name="T79"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85" style:parent-style-name="內文" style:family="paragraph">
      <style:paragraph-properties fo:widows="2" fo:orphans="2" fo:text-align="center" fo:line-height="100%" fo:margin-left="0in" fo:text-indent="0in">
        <style:tab-stops/>
      </style:paragraph-properties>
    </style:style>
    <style:style style:name="T86"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Row87" style:family="table-row">
      <style:table-row-properties style:row-height="0.3152in"/>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內文" style:family="paragraph">
      <style:paragraph-properties fo:widows="2" fo:orphans="2" fo:text-align="start" fo:line-height="100%" fo:margin-left="0in" fo:text-indent="0in">
        <style:tab-stops/>
      </style:paragraph-properties>
    </style:style>
    <style:style style:name="T92" style:parent-style-name="預設段落字型" style:family="text">
      <style:text-properties style:font-name-complex="新細明體" style:letter-kerning="false" fo:font-size="12pt" style:font-size-asian="12pt" style:font-size-complex="12pt"/>
    </style:style>
    <style:style style:name="T93" style:parent-style-name="預設段落字型" style:family="text">
      <style:text-properties style:font-name-complex="新細明體" style:letter-kerning="false" fo:font-size="12pt" style:font-size-asian="12pt" style:font-size-complex="12pt" style:language-asian="zh" style:country-asian="HK"/>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00" style:family="table-row">
      <style:table-row-properties style:row-height="0.3152in"/>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內文" style:family="paragraph">
      <style:paragraph-properties fo:widows="2" fo:orphans="2" fo:text-align="start" fo:line-height="100%" fo:margin-left="0in" fo:text-indent="0in">
        <style:tab-stops/>
      </style:paragraph-properties>
    </style:style>
    <style:style style:name="T105" style:parent-style-name="預設段落字型" style:family="text">
      <style:text-properties style:font-name-complex="新細明體" style:letter-kerning="false" fo:font-size="12pt" style:font-size-asian="12pt" style:font-size-complex="12pt"/>
    </style:style>
    <style:style style:name="T106" style:parent-style-name="預設段落字型" style:family="text">
      <style:text-properties style:font-name-complex="新細明體" style:letter-kerning="false" fo:font-size="12pt" style:font-size-asian="12pt" style:font-size-complex="12pt" style:language-asian="zh" style:country-asian="HK"/>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13" style:family="table-row">
      <style:table-row-properties style:row-height="0.3152in"/>
    </style:style>
    <style:style style:name="TableCell1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2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P124" style:parent-style-name="內文" style:family="paragraph">
      <style:paragraph-properties fo:text-align="start" fo:line-height="0.1944in" fo:margin-left="0in" fo:text-indent="0in">
        <style:tab-stops/>
      </style:paragraph-properties>
    </style:style>
    <style:style style:name="T125" style:parent-style-name="預設段落字型" style:family="text">
      <style:text-properties fo:font-size="12pt" style:font-size-asian="12pt" style:language-asian="zh" style:country-asian="HK"/>
    </style:style>
    <style:style style:name="P126" style:parent-style-name="內文" style:family="paragraph">
      <style:paragraph-properties fo:text-align="start" fo:line-height="0.1944in" fo:margin-left="0in" fo:text-indent="0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language-asian="zh" style:country-asian="HK"/>
    </style:style>
    <style:style style:name="T130" style:parent-style-name="預設段落字型" style:family="text">
      <style:text-properties fo:font-size="12pt" style:font-size-asian="12pt"/>
    </style:style>
    <style:style style:name="P131" style:parent-style-name="內文" style:family="paragraph">
      <style:paragraph-properties fo:margin-left="0.5895in" fo:text-indent="-0.1965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style>
    <style:style style:name="P137" style:parent-style-name="內文" style:family="paragraph">
      <style:paragraph-properties fo:margin-left="0.5902in" fo:text-indent="0.393in">
        <style:tab-stops/>
      </style:paragraph-properties>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P140" style:parent-style-name="一下內文縮2" style:family="paragraph">
      <style:paragraph-properties fo:margin-left="0.5902in" fo:text-indent="0.393in">
        <style:tab-stops/>
      </style:paragraph-properties>
    </style:style>
    <style:style style:name="P141" style:parent-style-name="內文" style:family="paragraph">
      <style:paragraph-properties fo:margin-left="0.5923in" fo:margin-right="0.0097in" fo:text-indent="-0.5923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fo:font-weight="bold" style:font-weight-asian="bold"/>
    </style:style>
    <style:style style:name="TableColumn149" style:family="table-column">
      <style:table-column-properties style:column-width="1.9687in" style:use-optimal-column-width="false"/>
    </style:style>
    <style:style style:name="TableColumn150" style:family="table-column">
      <style:table-column-properties style:column-width="0.6895in" style:use-optimal-column-width="false"/>
    </style:style>
    <style:style style:name="TableColumn151" style:family="table-column">
      <style:table-column-properties style:column-width="3.2479in" style:use-optimal-column-width="false"/>
    </style:style>
    <style:style style:name="Table148" style:family="table">
      <style:table-properties style:width="5.9062in" fo:margin-left="0.075in" table:align="left"/>
    </style:style>
    <style:style style:name="TableRow152" style:family="table-row">
      <style:table-row-properties style:min-row-height="0.0138in" style:use-optimal-row-height="false"/>
    </style:style>
    <style:style style:name="TableCell1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font-size-complex="12pt"/>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style:font-size-complex="12pt"/>
    </style:style>
    <style:style style:name="TableCell1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159" style:parent-style-name="預設段落字型" style:family="text">
      <style:text-properties fo:font-weight="bold" style:font-weight-asian="bold" style:font-size-complex="12pt"/>
    </style:style>
    <style:style style:name="T160" style:parent-style-name="預設段落字型" style:family="text">
      <style:text-properties fo:font-weight="bold" style:font-weight-asian="bold" style:font-size-complex="12pt" style:language-asian="zh" style:country-asian="HK"/>
    </style:style>
    <style:style style:name="T161" style:parent-style-name="預設段落字型" style:family="text">
      <style:text-properties fo:font-weight="bold" style:font-weight-asian="bold" style:font-size-complex="12pt"/>
    </style:style>
    <style:style style:name="TableRow162" style:family="table-row">
      <style:table-row-properties style:min-row-height="0.0138in" style:use-optimal-row-height="false"/>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169"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170"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171"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172"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173" style:parent-style-name="內文" style:family="paragraph">
      <style:paragraph-properties fo:line-height="0.1944in" fo:margin-left="0.0937in" fo:text-indent="-0.1687in">
        <style:tab-stops/>
      </style:paragraph-properties>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language-asian="zh" style:country-asian="HK"/>
    </style:style>
    <style:style style:name="T176" style:parent-style-name="預設段落字型" style:family="text">
      <style:text-properties fo:font-size="12pt" style:font-size-asian="12pt" style:font-size-complex="12pt"/>
    </style:style>
    <style:style style:name="P177"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178"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179"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180" style:family="table-row">
      <style:table-row-properties style:min-row-height="0.0138in"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187"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188"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189"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190" style:parent-style-name="內文" style:family="paragraph">
      <style:paragraph-properties fo:line-height="0.1944in" fo:margin-left="0.0937in" fo:text-indent="-0.1687in">
        <style:tab-stops/>
      </style:paragraph-properties>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language-asian="zh" style:country-asian="HK"/>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language-asian="zh" style:country-asian="HK"/>
    </style:style>
    <style:style style:name="T195" style:parent-style-name="預設段落字型" style:family="text">
      <style:text-properties fo:font-size="12pt" style:font-size-asian="12pt" style:font-size-complex="12pt"/>
    </style:style>
    <style:style style:name="P196"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197"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198" style:family="table-row">
      <style:table-row-properties style:min-row-height="0.0138in" style:use-optimal-row-height="false"/>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line-height="0.1944in" fo:margin-left="0.0868in" fo:text-indent="-0.1618in">
        <style:tab-stops/>
      </style:paragraph-properties>
    </style:style>
    <style:style style:name="T201" style:parent-style-name="預設段落字型" style:family="text">
      <style:text-properties fo:letter-spacing="-0.0034in" style:letter-kerning="false" fo:font-size="12pt" style:font-size-asian="12pt" style:font-size-complex="12pt"/>
    </style:style>
    <style:style style:name="T202" style:parent-style-name="預設段落字型" style:family="text">
      <style:text-properties fo:letter-spacing="-0.0034in" style:letter-kerning="false" fo:font-size="12pt" style:font-size-asian="12pt" style:font-size-complex="12pt" style:language-asian="zh" style:country-asian="HK"/>
    </style:style>
    <style:style style:name="T203" style:parent-style-name="預設段落字型" style:family="text">
      <style:text-properties fo:letter-spacing="-0.0034in" style:letter-kerning="false"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fo:line-height="0.1944in" fo:margin-left="0.0937in" fo:text-indent="-0.1687in">
        <style:tab-stops/>
      </style:paragraph-properties>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language-asian="zh" style:country-asian="HK"/>
    </style:style>
    <style:style style:name="T210" style:parent-style-name="預設段落字型" style:family="text">
      <style:text-properties fo:font-size="12pt" style:font-size-asian="12pt" style:font-size-complex="12pt"/>
    </style:style>
    <style:style style:name="P211"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12"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13"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14"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15"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16"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17"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18"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19"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220" style:family="table-row">
      <style:table-row-properties style:min-row-height="0.0138in"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27"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28"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29"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30"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31"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32"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33"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34"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35"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36"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37"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238" style:family="table-row">
      <style:table-row-properties style:min-row-height="0.0138in" style:use-optimal-row-height="false"/>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45"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46"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47"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48"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49"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250" style:family="table-row">
      <style:table-row-properties style:min-row-height="0.0138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57"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58"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59"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60"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61"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62"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63"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264" style:family="table-row">
      <style:table-row-properties style:min-row-height="0.0138in" style:use-optimal-row-height="false"/>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start" fo:line-height="0.1944in" fo:margin-left="0.0861in" fo:text-indent="-0.1597in">
        <style:tab-stops/>
      </style:paragraph-properties>
      <style:text-properties fo:letter-spacing="-0.0034in" style:letter-kerning="false" fo:font-size="12pt" style:font-size-asian="12pt" style:font-size-complex="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71"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72"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73"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74"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75"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76"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277" style:family="table-row">
      <style:table-row-properties style:min-row-height="0.0138in"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84"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85"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286" style:family="table-row">
      <style:table-row-properties style:min-row-height="0.0138in" style:use-optimal-row-height="false"/>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93"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94"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95" style:parent-style-name="內文" style:family="paragraph">
      <style:paragraph-properties fo:line-height="0.1944in" fo:margin-left="0.0937in" fo:text-indent="-0.1687in">
        <style:tab-stops/>
      </style:paragraph-properties>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1pt" style:font-size-asian="11pt" style:font-size-complex="12pt"/>
    </style:style>
    <style:style style:name="TableRow302" style:family="table-row">
      <style:table-row-properties style:min-row-height="0.0138in" style:use-optimal-row-height="false"/>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1944in" fo:margin-left="0.0861in" fo:text-indent="-0.1597in">
        <style:tab-stops/>
      </style:paragraph-properties>
    </style:style>
    <style:style style:name="T307" style:parent-style-name="預設段落字型" style:family="text">
      <style:text-properties fo:font-size="12pt" style:font-size-asian="12pt" style:font-size-complex="12pt" style:language-asian="zh" style:country-asian="HK"/>
    </style:style>
    <style:style style:name="P308" style:parent-style-name="內文" style:family="paragraph">
      <style:paragraph-properties fo:text-align="center" fo:line-height="0.1944in" fo:margin-left="0.0861in" fo:text-indent="-0.1597in">
        <style:tab-stops/>
      </style:paragraph-properties>
    </style:style>
    <style:style style:name="T309" style:parent-style-name="預設段落字型" style:family="text">
      <style:text-properties fo:font-size="12pt" style:font-size-asian="12pt" style:font-size-complex="12pt" style:language-asian="zh" style:country-asian="HK"/>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2"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3"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4"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5"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316" style:family="table-row">
      <style:table-row-properties style:min-row-height="0.0138in" style:use-optimal-row-height="false"/>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line-height="0.1944in" fo:margin-left="0.0868in" fo:text-indent="-0.1618in">
        <style:tab-stops/>
      </style:paragraph-properties>
    </style:style>
    <style:style style:name="T319" style:parent-style-name="預設段落字型" style:family="text">
      <style:text-properties fo:letter-spacing="-0.0034in" style:letter-kerning="false" fo:font-size="12pt" style:font-size-asian="12pt" style:font-size-complex="12pt"/>
    </style:style>
    <style:style style:name="T320" style:parent-style-name="預設段落字型" style:family="text">
      <style:text-properties fo:letter-spacing="-0.0034in" style:letter-kerning="false" fo:font-size="12pt" style:font-size-asian="12pt" style:font-size-complex="12pt" style:language-asian="zh" style:country-asian="HK"/>
    </style:style>
    <style:style style:name="T321" style:parent-style-name="預設段落字型" style:family="text">
      <style:text-properties fo:letter-spacing="-0.0034in" style:letter-kerning="false"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1944in" fo:margin-left="0.0861in" fo:text-indent="-0.1597in">
        <style:tab-stops/>
      </style:paragraph-properties>
    </style:style>
    <style:style style:name="T324" style:parent-style-name="預設段落字型" style:family="text">
      <style:text-properties fo:font-size="12pt" style:font-size-asian="12pt" style:font-size-complex="12pt" style:language-asian="zh" style:country-asian="HK"/>
    </style:style>
    <style:style style:name="P325" style:parent-style-name="內文" style:family="paragraph">
      <style:paragraph-properties fo:text-align="center" fo:line-height="0.1944in" fo:margin-left="0.0861in" fo:text-indent="-0.1597in">
        <style:tab-stops/>
      </style:paragraph-properties>
      <style:text-properties fo:font-size="12pt" style:font-size-asian="12pt" style:font-size-complex="12pt" style:language-asian="zh" style:country-asian="HK"/>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28"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29"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30"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31"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32"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333" style:family="table-row">
      <style:table-row-properties style:min-row-height="0.0138in" style:use-optimal-row-height="false"/>
    </style:style>
    <style:style style:name="TableCell3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5"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336"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center"/>
      <style:text-properties style:font-size-complex="12pt"/>
    </style:style>
    <style:style style:name="P339" style:parent-style-name="表格內文14行高" style:family="paragraph">
      <style:paragraph-properties fo:text-align="center"/>
      <style:text-properties style:font-size-complex="12pt"/>
    </style:style>
    <style:style style:name="TableCell3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1"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42"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43"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44"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45"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46" style:parent-style-name="表格內文14行高" style:family="paragraph">
      <style:paragraph-properties fo:margin-left="1.084in" fo:text-indent="-1.084in">
        <style:tab-stops/>
      </style:paragraph-properties>
    </style:style>
    <style:style style:name="T347" style:parent-style-name="預設段落字型" style:family="text">
      <style:text-properties style:language-asian="zh" style:country-asian="HK"/>
    </style:style>
    <style:style style:name="P348" style:parent-style-name="第一層14號字" style:family="paragraph">
      <style:paragraph-properties fo:break-before="page" fo:margin-top="0.1736in" fo:margin-left="0.1368in" fo:text-indent="-0.1368in">
        <style:tab-stops/>
      </style:paragraph-properties>
    </style:style>
  </office:automatic-styles>
  <office:body>
    <office:text text:use-soft-page-breaks="true">
      <text:p text:style-name="P1"><text:bookmark-start text:name="_Toc273801768"/>內政部、行政法人國家住宅及都市更新中心、財團法人二二八事件紀念基金會110年度預算評估報告</text:p>
      <text:p text:style-name="P22"><text:bookmark-start text:name="_Toc273801783"/><text:bookmark-start text:name="_Toc274997284"/><text:bookmark-start text:name="_Toc51595260"/><text:bookmark-start text:name="_Toc54683475"/><text:bookmark-end text:name="_Toc273801768"/>一<text:span text:style-name="T23">四</text:span>、進行之都市更新案件涉及公私有地主整合、歷史建築之保存或利用及部分案件流標等事項，致案件存在不確定性，允宜持續研商協調並強化進度控管，俾案件順利進行<text:bookmark-end text:name="_Toc51595260"/><text:bookmark-end text:name="_Toc54683475"/></text:p>
      <text:p text:style-name="P24">住都中心110年度「都市更新實行計畫」6億8,427萬4千元(<text:span text:style-name="T25">編列於</text:span>「固定資產建設改良擴充-投資性不動產」5<text:span text:style-name="T26">億</text:span>5,289<text:span text:style-name="T27">萬</text:span>6<text:span text:style-name="T28">千元、</text:span>「<text:span text:style-name="T29">勞務成本-服務成本」</text:span><text:span text:style-name="T30">7</text:span><text:span text:style-name="T31">,</text:span><text:span text:style-name="T32">702</text:span><text:span text:style-name="T33">萬</text:span><text:span text:style-name="T34">9</text:span><text:span text:style-name="T35">千元及</text:span>「<text:span text:style-name="T36">行銷及業務費用</text:span><text:span text:style-name="T37">-業務費用</text:span>」5,434<text:span text:style-name="T38">萬</text:span>9<text:span text:style-name="T39">千元</text:span>)，進行各類型都市更新案件之業務。經查：</text:p>
      <text:p text:style-name="P40"><text:span text:style-name="T41">(一)</text:span><text:span text:style-name="T42">住都中心都市更新相關計畫預算執行情形</text:span></text:p>
      <text:p text:style-name="P43">住都中心係以行政法人角色，協助政府辦理都市更新事業之整合及投資，<text:span text:style-name="T44">並</text:span>辦理各類型都市更新案<text:span text:style-name="T45">件。該中心於107年8月1日正式成立，107年度及108年度執行公私都市更新案件加速推動計畫、109年度推動都市更新實行計畫，惟</text:span>107<text:span text:style-name="T46">年度因該中心甫成立</text:span><text:span text:style-name="T47">，故預算均未執行，108</text:span><text:span text:style-name="T48">年度</text:span><text:span text:style-name="T49">、</text:span><text:span text:style-name="T50">109年</text:span><text:span text:style-name="T51">度</text:span><text:span text:style-name="T52">截至8月底</text:span><text:span text:style-name="T53">之預算執行率</text:span><text:span text:style-name="T54">各為</text:span><text:span text:style-name="T55">70.67%</text:span><text:span text:style-name="T56">及</text:span><text:span text:style-name="T57">64.05%</text:span><text:span text:style-name="T58">(詳表1)。</text:span></text:p>
      <text:p text:style-name="P59"><text:span text:style-name="T60">表1</text:span><text:span text:style-name="T61">　</text:span><text:span text:style-name="T62">住都中心107-109年度都市更新相關計畫執行情形表</text:span></text:p>
      <text:p text:style-name="P63"><text:span text:style-name="T64">單位</text:span><text:span text:style-name="T65">：</text:span><text:span text:style-name="T66">新臺幣千元</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年度</text:span></text:p>
          </table:table-cell>
          <table:table-cell table:style-name="TableCell77">
            <text:p text:style-name="P78"><text:span text:style-name="T79">計畫名稱</text:span></text:p>
          </table:table-cell>
          <table:table-cell table:style-name="TableCell80">
            <text:p text:style-name="P81">預算</text:p>
          </table:table-cell>
          <table:table-cell table:style-name="TableCell82">
            <text:p text:style-name="P83">決算</text:p>
          </table:table-cell>
          <table:table-cell table:style-name="TableCell84">
            <text:p text:style-name="P85"><text:span text:style-name="T86">執行率(%)</text:span></text:p>
          </table:table-cell>
        </table:table-row>
        <table:table-row table:style-name="TableRow87">
          <table:table-cell table:style-name="TableCell88">
            <text:p text:style-name="P89">107年</text:p>
          </table:table-cell>
          <table:table-cell table:style-name="TableCell90">
            <text:p text:style-name="P91"><text:span text:style-name="T92">公私都市更新案件加速推動</text:span><text:span text:style-name="T93">計畫</text:span></text:p>
          </table:table-cell>
          <table:table-cell table:style-name="TableCell94">
            <text:p text:style-name="P95">99,926</text:p>
          </table:table-cell>
          <table:table-cell table:style-name="TableCell96">
            <text:p text:style-name="P97">0</text:p>
          </table:table-cell>
          <table:table-cell table:style-name="TableCell98">
            <text:p text:style-name="P99">0</text:p>
          </table:table-cell>
        </table:table-row>
        <table:table-row table:style-name="TableRow100">
          <table:table-cell table:style-name="TableCell101">
            <text:p text:style-name="P102">108年</text:p>
          </table:table-cell>
          <table:table-cell table:style-name="TableCell103">
            <text:p text:style-name="P104"><text:span text:style-name="T105">公私都市更新案件加速推動</text:span><text:span text:style-name="T106">計畫</text:span></text:p>
          </table:table-cell>
          <table:table-cell table:style-name="TableCell107">
            <text:p text:style-name="P108">507,917</text:p>
          </table:table-cell>
          <table:table-cell table:style-name="TableCell109">
            <text:p text:style-name="P110">360,161</text:p>
          </table:table-cell>
          <table:table-cell table:style-name="TableCell111">
            <text:p text:style-name="P112">70.67</text:p>
          </table:table-cell>
        </table:table-row>
        <table:table-row table:style-name="TableRow113">
          <table:table-cell table:style-name="TableCell114">
            <text:p text:style-name="P115">109年</text:p>
          </table:table-cell>
          <table:table-cell table:style-name="TableCell116">
            <text:p text:style-name="P117">都市更新實行計畫</text:p>
          </table:table-cell>
          <table:table-cell table:style-name="TableCell118">
            <text:p text:style-name="P119">582,871</text:p>
          </table:table-cell>
          <table:table-cell table:style-name="TableCell120">
            <text:p text:style-name="P121">373,348</text:p>
          </table:table-cell>
          <table:table-cell table:style-name="TableCell122">
            <text:p text:style-name="P123">64.05</text:p>
          </table:table-cell>
        </table:table-row>
      </table:table>
      <text:p text:style-name="P124"><text:span text:style-name="T125">說　　明：109年度決算數為截至8月底之執行數。</text:span></text:p>
      <text:p text:style-name="P126"><text:span text:style-name="T127">資料來源</text:span><text:span text:style-name="T128">：</text:span><text:span text:style-name="T129">住都中心</text:span><text:span text:style-name="T130">。</text:span></text:p>
      <text:p text:style-name="P131"><text:span text:style-name="T132">(二)進行中之都市更新案件，涉及公私有地主整合、歷史建築之保存或利用</text:span><text:span text:style-name="T133">及</text:span><text:span text:style-name="T134">部分案件流標等事項，致案件存在不確定性，允宜</text:span><text:span text:style-name="T135">積極</text:span><text:span text:style-name="T136">研商協調，並強化進度控管</text:span></text:p>
      <text:soft-page-break/>
      <text:p text:style-name="P137">據住都中心表示現行辦理之都更案件擬於113年度至115年度間完成，然因部分案件（詳表2）涉及公私有地主整合(如臺北市中山女中南側地區案等)及歷史建築之保存或利用（新北市板橋浮洲商業區土地開發案、新竹市建功高中南側地區都市更新案及臺北市中山女中南側地區都更案等案），<text:span text:style-name="T138">或有部分案件業經流標[如臺北市信義區兒童福利中心B基地(B1-2街廓)、新竹市建功高中南側地區都市更新案等案]</text:span>，均<text:span text:style-name="T139">使案件</text:span>存在不確定性，且攸關都更案件是否順利進行，須密切注意案件之後續發展，允宜持續研商協調，俾案件如期完成。</text:p>
      <text:p text:style-name="P140">綜上，住都中心係以行政法人角色，協助政府辦理都市更新事業之整合及投資，惟進行中之都市更新案件，涉及公私有地主整合及歷史建築之保存或利用，攸關都更案件是否順利進行，另部分案件流標，致案件存在不確定性，仍待積極研商協調並強化進度控管，俾案件順利進行。</text:p>
      <text:p text:style-name="P141"><text:span text:style-name="T142">表</text:span><text:span text:style-name="T143">2</text:span><text:span text:style-name="T144">　</text:span><text:span text:style-name="T145">住都中心</text:span><text:span text:style-name="T146">辦理</text:span><text:span text:style-name="T147">都市更新案件概況表</text:span></text:p>
      <table:table table:style-name="Table148">
        <table:table-columns>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個案名稱</text:p>
            </table:table-cell>
            <table:table-cell table:style-name="TableCell155">
              <text:p text:style-name="P156">核定計畫期程</text:p>
            </table:table-cell>
            <table:table-cell table:style-name="TableCell157">
              <text:p text:style-name="P158"><text:span text:style-name="T159">辦理</text:span><text:span text:style-name="T160">概況</text:span><text:span text:style-name="T161">度</text:span></text:p>
            </table:table-cell>
          </table:table-row>
        </table:table-header-rows>
        <table:table-row table:style-name="TableRow162">
          <table:table-cell table:style-name="TableCell163">
            <text:p text:style-name="P164">1.臺北市信義區兒童福利中心A基地</text:p>
          </table:table-cell>
          <table:table-cell table:style-name="TableCell165">
            <text:p text:style-name="P166">114年度</text:p>
          </table:table-cell>
          <table:table-cell table:style-name="TableCell167">
            <text:p text:style-name="P168">1.持續與基地內私地主及中華文化基金會協商，以取得初步共識。</text:p>
            <text:p text:style-name="P169">2.108年6月22日召開願景說明會。</text:p>
            <text:p text:style-name="P170">3.108年11月7日召開都市更新推動說明會。</text:p>
            <text:p text:style-name="P171">4.108年12月12日以住都字第1080003160號函通知私有土地所有權人A1基地將辦理公辦都更。</text:p>
            <text:p text:style-name="P172">5.108年12月18日A、B基地投資企劃書報請住都中心董事會洽悉。</text:p>
            <text:p text:style-name="P173"><text:span text:style-name="T174">6.108年12月31日與中華文化社會福利事業基金會完成交換協議書及契約書簽訂事宜，並於109年2月24日送件地政機關辦理登記、</text:span><text:span text:style-name="T175">109年5月1日完成登記</text:span><text:span text:style-name="T176">。</text:span></text:p>
            <text:p text:style-name="P177">7.109年6月檢具兒福基地適宜性評估向臺北市政府申請由住都中心擔任實施者。</text:p>
            <text:p text:style-name="P178">8.109年7月4日召開都市更新說明會。</text:p>
            <text:p text:style-name="P179">9.109年7月24日市府召開兒福A、B都市<text:soft-page-break/>更新案公有土地分回公益設施研商會議。</text:p>
          </table:table-cell>
        </table:table-row>
        <text:soft-page-break/>
        <table:table-row table:style-name="TableRow180">
          <table:table-cell table:style-name="TableCell181">
            <text:p text:style-name="P182">2.臺北市信義區兒童福利中心B基地(B2街廓)</text:p>
          </table:table-cell>
          <table:table-cell table:style-name="TableCell183">
            <text:p text:style-name="P184">114年度</text:p>
          </table:table-cell>
          <table:table-cell table:style-name="TableCell185">
            <text:p text:style-name="P186">1.持續與基地內私地主及中華文化基金會協商，以取得初步共識。</text:p>
            <text:p text:style-name="P187">2.108年6月22日召開願景說明會。</text:p>
            <text:p text:style-name="P188">3.108年9月5日B基地都市設計審議準則經臺北市都市設計及土地使用開發許可審議委員會審議通過。</text:p>
            <text:p text:style-name="P189">4.108年12月18日A、B基地投資企劃書報請住都中心董事會洽悉。</text:p>
            <text:p text:style-name="P190"><text:span text:style-name="T191">5.108年12月31日與中華文化社會福利事業基金會完成交換協議書及契約書簽訂事宜，並於109年2月24日送件地政機關辦理登記、109</text:span><text:span text:style-name="T192">年</text:span><text:span text:style-name="T193">5</text:span><text:span text:style-name="T194">月</text:span><text:span text:style-name="T195">1完成登記。</text:span></text:p>
            <text:p text:style-name="P196">6.109年6月檢具兒福基地適宜性評估向臺北市政府申請由住都中心擔任實施者。</text:p>
            <text:p text:style-name="P197">7.109年7月24日市府召開兒福A、B都市更新案公有土地分回公益設施研商會議。</text:p>
          </table:table-cell>
        </table:table-row>
        <table:table-row table:style-name="TableRow198">
          <table:table-cell table:style-name="TableCell199">
            <text:p text:style-name="P200"><text:span text:style-name="T201">3.</text:span><text:span text:style-name="T202">臺北</text:span><text:span text:style-name="T203">市信義區兒童福利中心B基地(B1-1街廓)</text:span></text:p>
          </table:table-cell>
          <table:table-cell table:style-name="TableCell204">
            <text:p text:style-name="P205">113年度</text:p>
          </table:table-cell>
          <table:table-cell table:style-name="TableCell206">
            <text:p text:style-name="P207"><text:span text:style-name="T208">1.</text:span><text:span text:style-name="T209">已於108年間辦理相關程序，並取</text:span><text:span text:style-name="T210">得區內違占戶100%同意。</text:span></text:p>
            <text:p text:style-name="P211">2.108年10月3日公告招商、10月16日辦理招商說明會。</text:p>
            <text:p text:style-name="P212">3.109年1月2日截止投標、1月3日完成資格審查、1月15日完成綜合評選，由國美建設得標。</text:p>
            <text:p text:style-name="P213">4.109年2月4日完成議約、109年3月20日完成簽約。</text:p>
            <text:p text:style-name="P214">5.109年4月辦理權利變換計畫專業估價者共同指定事宜，於6月完成。</text:p>
            <text:p text:style-name="P215">6.109年5月辦理地上物及樹木測量作業、鑑界及建築線指定事宜，於8月辦理完竣。</text:p>
            <text:p text:style-name="P216">7.109年7月委任共同指定之3家專業估價者，並於7月9日完成簽約。</text:p>
            <text:p text:style-name="P217">8.109年8月19日至9月18日辦理權利變換選配作業，並於9月1日召開自辦公聽會。</text:p>
            <text:p text:style-name="P218">9.109年9月3日至9月23日辦理履約管理委託技術服務公開招標。</text:p>
            <text:p text:style-name="P219">10.出資人於109年8月陸續提供事業計畫及權利變換計畫草案，由住都中心審查，預計9月底前報核。</text:p>
          </table:table-cell>
        </table:table-row>
        <table:table-row table:style-name="TableRow220">
          <table:table-cell table:style-name="TableCell221">
            <text:p text:style-name="P222">4.臺北市信義區兒童福利中心B基地(B1-2街廓)</text:p>
          </table:table-cell>
          <table:table-cell table:style-name="TableCell223">
            <text:p text:style-name="P224">114年度</text:p>
          </table:table-cell>
          <table:table-cell table:style-name="TableCell225">
            <text:p text:style-name="P226">1.108年6月28日招商文件上網公開閱覽。</text:p>
            <text:p text:style-name="P227">2.108年7月15日內政部核定投資計畫書。</text:p>
            <text:p text:style-name="P228">3.108年7月30日舉辦法定說明會(依都更條例第13條規定辦理)。</text:p>
            <text:p text:style-name="P229">4.108年8月28取得市府同意公辦都更函。</text:p>
            <text:soft-page-break/>
            <text:p text:style-name="P230">5.108年9月5日B基地都市設計審議準則經臺北市都市設計及土地使用開發許可審議委員會審議通過。</text:p>
            <text:p text:style-name="P231">6.108年度已取得區內違占戶100%同意。</text:p>
            <text:p text:style-name="P232">7.108年10月3日公告招商、10月16日辦理招商說明會。</text:p>
            <text:p text:style-name="P233">8.108年12月2日截止投標，無人投標宣布流標。</text:p>
            <text:p text:style-name="P234">9.109年委由估價師重新計算權利金底價，並辦理招商文件修正及相關前置作業。</text:p>
            <text:p text:style-name="P235">10.109年5月7日至8月4日第2次公告招商，5月21日辦理招商說明會。</text:p>
            <text:p text:style-name="P236">11.109年8月4日截止投標，無人投標宣布流標。</text:p>
            <text:p text:style-name="P237">12.109年8月3日主管會議決議併B3-2基地改以權利變換方式辦理。</text:p>
          </table:table-cell>
        </table:table-row>
        <text:soft-page-break/>
        <table:table-row table:style-name="TableRow238">
          <table:table-cell table:style-name="TableCell239">
            <text:p text:style-name="P240">5.新北市板橋浮洲商業區土地開發案</text:p>
          </table:table-cell>
          <table:table-cell table:style-name="TableCell241">
            <text:p text:style-name="P242">113年度</text:p>
          </table:table-cell>
          <table:table-cell table:style-name="TableCell243">
            <text:p text:style-name="P244">1.本案歷史建築於108年7月24日辦理點交後，即設置保全系統管理，並定期除草維護環境；另歷史建築管理維護計畫於108年11月7日新北市政府同意備查。</text:p>
            <text:p text:style-name="P245">2.於108年12月24日舉辦招商說明會，並持續拜訪潛在廠商。</text:p>
            <text:p text:style-name="P246">3.於109年3月25日取得新北市政府同意住都中心公開評選實施者函，本案後續以公開評選實施者方式辦理招商。</text:p>
            <text:p text:style-name="P247">4.投資計畫書於109年5月20日提報董事小組通過，後續提報董事會。</text:p>
            <text:p text:style-name="P248">5.中央都更基金投資回收於109年6月24日營建建設基金管理會提案。</text:p>
            <text:p text:style-name="P249">6.後續俟投資計畫提報董事會通過後，辦理公開招商作業。</text:p>
          </table:table-cell>
        </table:table-row>
        <table:table-row table:style-name="TableRow250">
          <table:table-cell table:style-name="TableCell251">
            <text:p text:style-name="P252">6.新竹市建功高中南側地區都市更新案</text:p>
          </table:table-cell>
          <table:table-cell table:style-name="TableCell253">
            <text:p text:style-name="P254">113年度</text:p>
          </table:table-cell>
          <table:table-cell table:style-name="TableCell255">
            <text:p text:style-name="P256">1.109年2月價購取得土地。</text:p>
            <text:p text:style-name="P257">2.109年4月完成老樹調查，並於6月完成驗收。</text:p>
            <text:p text:style-name="P258">3.109年7月完成範圍內違占戶處分權人切結書（租賃契約）簽訂（除牛排館）。</text:p>
            <text:p text:style-name="P259">4.109年8月住都中心內部完成歷史建築調查研究、修復再利用計畫書審查，俟修正完竣後提送至新竹市文化局審查。</text:p>
            <text:p text:style-name="P260">5.109年8月完成測量作業及圍籬除草工程。</text:p>
            <text:p text:style-name="P261">6.109年9月完成白蟻防治除蟲作業。</text:p>
            <text:p text:style-name="P262">7.109年9月完成MIC產業規劃簽約。</text:p>
            <text:p text:style-name="P263">8.為完成招商前置作業預計辦理財務分析作業、法律文件草案修正顧問作業、都市計畫變更案及違占戶協調作業。</text:p>
          </table:table-cell>
        </table:table-row>
        <table:table-row table:style-name="TableRow264">
          <table:table-cell table:style-name="TableCell265">
            <text:p text:style-name="P266">7.臺北市捷運圓山站西側地區都市更新案</text:p>
          </table:table-cell>
          <table:table-cell table:style-name="TableCell267">
            <text:p text:style-name="P268">113年度</text:p>
          </table:table-cell>
          <table:table-cell table:style-name="TableCell269">
            <text:p text:style-name="P270">1.108年12月31日與得標出資人麗寶建設(股)簽約。</text:p>
            <text:p text:style-name="P271">2.109年1月3日已償還中央都更基金投資1,500萬元。</text:p>
            <text:p text:style-name="P272">3.109年5月、8月履約管理顧問招標並於9月10日決標。<text:s/></text:p>
            <text:p text:style-name="P273">4.於8月17日~9月17日完成地主選配。</text:p>
            <text:p text:style-name="P274">5.於8月15日召開違占建築戶選屋抽籤會。</text:p>
            <text:p text:style-name="P275">6.於8月27日完成公聽會。</text:p>
            <text:p text:style-name="P276">7.事計及權變計畫預計9月底正式送件報核。</text:p>
          </table:table-cell>
        </table:table-row>
        <table:table-row table:style-name="TableRow277">
          <table:table-cell table:style-name="TableCell278">
            <text:p text:style-name="P279">8.臺北市中山女中南側地區都更案</text:p>
          </table:table-cell>
          <table:table-cell table:style-name="TableCell280">
            <text:p text:style-name="P281">115年度</text:p>
          </table:table-cell>
          <table:table-cell table:style-name="TableCell282">
            <text:p text:style-name="P283">1.本案「歷建整體評估報告」已於109年4月30日提送臺北市政府文化局，並於109年5月8日辦理完成審查及現勘，另於109年5月25日召開文資大會審議，住都中心已依該次審議會決議修正「歷建修復再利用計畫」內容，後續將於本案非歷建區文資價值評估後，檢送臺北市政府文化局續審。</text:p>
            <text:p text:style-name="P284">2.本案非歷建區公有土地上屋齡逾50年建物，因涉及文資法第15條需辦理文資價值評估，住都中心已於109年8月24日向臺北市文化局提出申請，將於109年10月16日及19日辦理會勘，後續再依據文資認定結果，調整相關計畫內容。</text:p>
            <text:p text:style-name="P285">3.持續辦理私地主整合作業。</text:p>
          </table:table-cell>
        </table:table-row>
        <table:table-row table:style-name="TableRow286">
          <table:table-cell table:style-name="TableCell287">
            <text:p text:style-name="P288">9.臺北市大安區嘉興街都更案</text:p>
          </table:table-cell>
          <table:table-cell table:style-name="TableCell289">
            <text:p text:style-name="P290">114年度</text:p>
          </table:table-cell>
          <table:table-cell table:style-name="TableCell291">
            <text:p text:style-name="P292">1.108年11月5日將本案實施計畫書提經該中心董事會審議通過。</text:p>
            <text:p text:style-name="P293">2.108年12月18日取得內政部核定實施計畫書及住都中心擔任實施者。</text:p>
            <text:p text:style-name="P294">3.109年6月17日取得臺北市政府核定適宜性評估報告書及住都中心擔任實施者。</text:p>
            <text:p text:style-name="P295"><text:span text:style-name="T296">4.109年6月</text:span><text:span text:style-name="T297">29日公告招商</text:span><text:span text:style-name="T298">，8月31日截止投標，共有4家申請人經資格審查結果符合本案公開評選文件申請須知規定，1</text:span><text:span text:style-name="T299">09</text:span><text:span text:style-name="T300">年9月17日辦理綜合評選，最優申請人為全坤建設開發股份有限公司，次優申請人為國泰建設股份有限公司</text:span><text:span text:style-name="T301">。</text:span></text:p>
          </table:table-cell>
        </table:table-row>
        <table:table-row table:style-name="TableRow302">
          <table:table-cell table:style-name="TableCell303">
            <text:p text:style-name="P304">10.北市中和區保安警察第二總隊基地都市更新案</text:p>
          </table:table-cell>
          <table:table-cell table:style-name="TableCell305">
            <text:p text:style-name="P306"><text:span text:style-name="T307">尚未</text:span></text:p>
            <text:p text:style-name="P308"><text:span text:style-name="T309">核定</text:span></text:p>
          </table:table-cell>
          <table:table-cell table:style-name="TableCell310">
            <text:p text:style-name="P311">1.108年6月26日內政部指示住都中心辦理公辦都市更新(台內總字第10803000301號)。</text:p>
            <text:p text:style-name="P312">2.109年1月8日函送新北市政府劃定策略性更新地區(住都字第1090000071號)。</text:p>
            <text:p text:style-name="P313">3.劃定策略性更新地區更新計畫自109年3月30日起公開展覽30日，109年4月16日召開說明會(109年3月18日新北府城更字第1094702485號)。</text:p>
            <text:p text:style-name="P314">4.109年5月8日召開更新計畫諮詢會議(1090501新北城更字第1094704559號)。</text:p>
            <text:p text:style-name="P315">5.109年5月15日召開新北市政府都市計畫委員會第118次會議(1090501新北城更字第1094704559號)，更新計畫業經該會議審議通過。</text:p>
          </table:table-cell>
        </table:table-row>
        <table:table-row table:style-name="TableRow316">
          <table:table-cell table:style-name="TableCell317">
            <text:p text:style-name="P318"><text:span text:style-name="T319">11.</text:span><text:span text:style-name="T320">台</text:span><text:span text:style-name="T321">北市中正區行二行三都更案</text:span></text:p>
          </table:table-cell>
          <table:table-cell table:style-name="TableCell322">
            <text:p text:style-name="P323"><text:span text:style-name="T324">尚未</text:span></text:p>
            <text:p text:style-name="P325">核定</text:p>
          </table:table-cell>
          <table:table-cell table:style-name="TableCell326">
            <text:p text:style-name="P327">1.107年12月25日受贈中正區成功段三段11地號土地。</text:p>
            <text:p text:style-name="P328">2.109年2月25日與國產署會議，確認臨沂段基地納入本案進行跨區權變。</text:p>
            <text:p text:style-name="P329">3.109年5月5日都更處召開都計變更研商會議，確認本變更為住宅區尚無設回饋事宜。</text:p>
            <text:p text:style-name="P330">4.109年5月20日委辦估價作業。</text:p>
            <text:p text:style-name="P331">5.109年8月22召開地主說明會，出席戶數達8成。</text:p>
            <text:p text:style-name="P332">6.109年9月11日與臺北市都計委員召開研商會議。</text:p>
          </table:table-cell>
        </table:table-row>
        <table:table-row table:style-name="TableRow333">
          <table:table-cell table:style-name="TableCell334">
            <text:p text:style-name="P335">12.台北市南港區玉成萬都更案</text:p>
            <text:p text:style-name="P336"/>
          </table:table-cell>
          <table:table-cell table:style-name="TableCell337">
            <text:p text:style-name="P338">尚未</text:p>
            <text:p text:style-name="P339">核定</text:p>
          </table:table-cell>
          <table:table-cell table:style-name="TableCell340">
            <text:p text:style-name="P341">1.109年5月6日財政部國有財產署北區分署同意住都中心辦理都市更新劃定及更新計畫擬定作業(台財產北改字第10950005440號)。</text:p>
            <text:p text:style-name="P342">2.109年7月14日將本案實施計畫書提經該中心董事會審議通過(住都字第1090002677號)。</text:p>
            <text:p text:style-name="P343">3.109年7月25日召開劃定更新地區居民意願說明會。</text:p>
            <text:p text:style-name="P344">4.109年8月28日取得內政部核定實施計畫書及同意住都中心擔任實施者(台內營字第1090061057號)。</text:p>
            <text:p text:style-name="P345">5.109年9月1日檢送都市更新計畫書及適宜性評估報告書予臺北市政府建請劃定更新地區並申請准予住都中心擔任實施者。</text:p>
          </table:table-cell>
        </table:table-row>
      </table:table>
      <text:p text:style-name="P346">資料來源：住都中心。<text:span text:style-name="T347">截至109年9月23日之辦理情形。</text:span></text:p>
      <text:p text:style-name="P348"><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7" style:parent-style-name="內文" style:family="paragraph">
      <style:paragraph-properties fo:text-align="center" fo:margin-left="0.3888in" fo:text-indent="0.3333in">
        <style:tab-stops/>
      </style:paragraph-properties>
    </style:style>
    <style:style style:name="P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9" style:parent-style-name="內文" style:family="paragraph">
      <style:paragraph-properties fo:text-align="center" fo:margin-left="0.3888in" fo:text-indent="0.3333in">
        <style:tab-stops/>
      </style:paragraph-properties>
    </style:style>
    <style:style style:name="P10"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1" style:parent-style-name="內文" style:family="paragraph">
      <style:paragraph-properties fo:text-align="center" fo:margin-left="0.3888in" fo:text-indent="0.3333in">
        <style:tab-stops/>
      </style:paragraph-properties>
    </style:style>
    <style:style style:name="P12" style:parent-style-name="內文" style:family="paragraph">
      <style:paragraph-properties fo:text-align="center" fo:margin-left="0.3888in" fo:text-indent="0.3333in">
        <style:tab-stops/>
      </style:paragraph-properties>
    </style:style>
    <style:style style:name="P13"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4" style:parent-style-name="內文" style:family="paragraph">
      <style:paragraph-properties fo:text-align="center" fo:margin-left="0.3888in" fo:text-indent="0.3333in">
        <style:tab-stops/>
      </style:paragraph-properties>
    </style:style>
    <style:style style:name="P1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6" style:parent-style-name="內文" style:family="paragraph">
      <style:paragraph-properties fo:text-align="center" fo:margin-left="0.3888in" fo:text-indent="0.3333in">
        <style:tab-stops/>
      </style:paragraph-properties>
    </style:style>
    <style:style style:name="P1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8" style:parent-style-name="內文" style:family="paragraph">
      <style:paragraph-properties fo:text-align="center" fo:margin-left="0.3888in" fo:text-indent="0.3333in">
        <style:tab-stops/>
      </style:paragraph-properties>
    </style:style>
    <style:style style:name="P19" style:parent-style-name="內文" style:family="paragraph">
      <style:paragraph-properties fo:margin-left="0.3888in" fo:text-indent="0.3333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1</text:span><text:span text:style-name="T21">A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27:00Z</meta:creation-date>
    <dc:date>2020-10-28T01:27:00Z</dc:date>
    <meta:print-date>2020-10-27T01:33:00Z</meta:print-date>
    <meta:template xlink:href="Doc3.dot" xlink:type="simple"/>
    <meta:editing-cycles>2</meta:editing-cycles>
    <meta:editing-duration>PT0S</meta:editing-duration>
    <meta:document-statistic meta:page-count="4" meta:paragraph-count="9" meta:word-count="712" meta:character-count="4763" meta:row-count="33" meta:non-whitespace-character-count="4060"/>
  </office:meta>
</office:document-meta>
</file>