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393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一二三" style:family="paragraph">
      <style:paragraph-properties fo:margin-left="0.5826in" fo:text-indent="-0.1895in">
        <style:tab-stops/>
      </style:paragraph-properties>
      <style:text-properties fo:font-weight="bold" style:font-weight-asian="bold" fo:letter-spacing="-0.0034in" style:letter-kerning="false"/>
    </style:style>
    <style:style style:name="P38" style:parent-style-name="一下內文縮2" style:family="paragraph">
      <style:paragraph-properties fo:margin-left="0.5902in" fo:text-indent="0.393in">
        <style:tab-stops/>
      </style:paragraph-properties>
    </style:style>
    <style:style style:name="P39" style:parent-style-name="註腳文字" style:family="paragraph">
      <style:paragraph-properties fo:text-align="justify" fo:line-height="0.1944in" fo:margin-left="0.0826in" fo:text-indent="-0.0805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一二三" style:family="paragraph">
      <style:paragraph-properties fo:margin-left="0.5895in" fo:text-indent="-0.1965in">
        <style:tab-stops/>
      </style:paragraph-properties>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P50" style:parent-style-name="註腳文字" style:family="paragraph">
      <style:paragraph-properties fo:text-align="justify" fo:line-height="0.1944in" fo:margin-left="0.0986in" fo:text-indent="-0.0965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style:language-asian="zh" style:country-asian="HK"/>
    </style:style>
    <style:style style:name="P67" style:parent-style-name="一二三" style:family="paragraph">
      <style:paragraph-properties fo:margin-left="0.5895in" fo:text-indent="-0.1965in">
        <style:tab-stops/>
      </style:paragraph-properties>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一下內文縮2" style:family="paragraph">
      <style:paragraph-properties fo:margin-left="0.5902in" fo:text-indent="0.393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內文" style:family="paragraph">
      <style:paragraph-properties fo:margin-left="0.393in" fo:text-indent="0.393in">
        <style:tab-stops/>
      </style:paragraph-properties>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一下內文縮2" style:family="paragraph">
      <style:paragraph-properties fo:margin-left="0.5902in" fo:text-indent="0.3791in">
        <style:tab-stops/>
      </style:paragraph-properties>
      <style:text-properties fo:color="#7030A0" fo:letter-spacing="-0.0034in" style:letter-kerning="false"/>
    </style:style>
  </office:automatic-styles>
  <office:body>
    <office:text text:use-soft-page-breaks="true">
      <text:p text:style-name="P1"><text:bookmark-start text:name="_Toc273801768"/>內政部、行政法人國家住宅及都市更新中心、財團法人二二八事件紀念基金會110年度預算評估報告</text:p>
      <text:p text:style-name="P22"><text:bookmark-start text:name="_Toc273801783"/><text:bookmark-start text:name="_Toc274997284"/><text:bookmark-start text:name="_Toc350948527"/><text:bookmark-start text:name="_Toc51595262"/><text:bookmark-start text:name="_Toc54683477"/><text:bookmark-end text:name="_Toc273801768"/>一<text:span text:style-name="T23">五</text:span>、<text:span text:style-name="T24">為使受難者及其家屬於</text:span>期限<text:span text:style-name="T25">內辦理賠償金</text:span><text:span text:style-name="T26">之</text:span><text:span text:style-name="T27">申請</text:span><text:span text:style-name="T28">及領取</text:span>，允宜<text:span text:style-name="T29">周妥</text:span><text:span text:style-name="T30">後續</text:span>通知作業，以維護受難者及其家屬之權益<text:bookmark-end text:name="_Toc51595262"/><text:bookmark-end text:name="_Toc54683477"/></text:p>
      <text:p text:style-name="P31">紀念基金會110年度編列「<text:span text:style-name="T32">業務收入—</text:span>勞務收入」<text:span text:style-name="T33">項下</text:span>編列<text:span text:style-name="T34">給付賠償金計畫</text:span><text:span text:style-name="T35">1,615萬元</text:span><text:span text:style-name="T36">，係</text:span>辦理二二八受難者或其家屬賠償金申領事宜之勞務收入。經查：</text:p>
      <text:p text:style-name="P37">(一)賠償金申請期限延長至111年1月18日</text:p>
      <text:p text:style-name="P38">106年12月26日修法前二二八事件處理及賠償條例規定之賠償金申請期限至106年5月23日止，行政院經評估目前仍有受難者或其家屬因故未及申請賠償金之情形，爰經本院106年12月26日三讀通過部分條文修正案，經總統於107年1月17日公布，將賠償金申請時限延長4年，至111年1月18日<text:span text:style-name="註腳參照"><text:note text:note-class="footnote" text:id="_ftn0"><text:note-citation>1</text:note-citation><text:note-body><text:p text:style-name="P39"><text:span text:style-name="T40">修</text:span><text:span text:style-name="T41">法</text:span><text:span text:style-name="T42">後二二八事件處理及賠償條例第</text:span><text:span text:style-name="T43">2條</text:span><text:span text:style-name="T44">第3項規定：「前項期限屆滿後，若仍有受難者或其家屬因故未及申請賠償金，自本條例中華民國106年12月26日修正之條文公布後，再延長4年。」</text:span><text:span text:style-name="T45">二二八基金會據此將受理期限延長至</text:span><text:span text:style-name="T46">111年1月18日</text:span><text:span text:style-name="T47">。</text:span></text:p></text:note-body></text:note></text:span>，該紀念基金會據此繼續受理給付賠償金之申請案件。</text:p>
      <text:p text:style-name="P48">(二)賠償金自通知領取之日起逾5年未領取者，歸屬紀念基金會，惟通知程序未完備者，不在此限</text:p>
      <text:p text:style-name="P49">依二二八事件處理及賠償條例第2條<text:span text:style-name="註腳參照"><text:note text:note-class="footnote" text:id="_ftn1"><text:note-citation>2</text:note-citation><text:note-body><text:p text:style-name="P50"><text:span text:style-name="T51">二二八事件處理及賠償條例</text:span><text:span text:style-name="T52">第2條第1項及第2項：「</text:span><text:span text:style-name="T53">本條例所稱受難者，係指人民因本事件生命、身體、自由或財產遭受公務員或公權力侵害者。</text:span><text:span text:style-name="T54">」、「</text:span><text:span text:style-name="T55">受難者或其家屬</text:span><text:span text:style-name="T56">應於中華民國</text:span><text:span text:style-name="T57">84</text:span><text:span text:style-name="T58">年</text:span><text:span text:style-name="T59">10</text:span><text:span text:style-name="T60">月</text:span><text:span text:style-name="T61">7</text:span><text:span text:style-name="T62">日起</text:span><text:span text:style-name="T63">7</text:span><text:span text:style-name="T64">年內，依本條例規定申請給付賠償金。</text:span><text:span text:style-name="T65">」</text:span></text:p></text:note-body></text:note></text:span>第1項及第2項規定，人民因本事件生命、身體、自由或財產遭受公務員或公權力侵害者，依該條例規定申請給付賠償金；同條例第14條復規定：「經紀念基金會調查認定，合乎本條例賠償對象者，於認定核發之日起2個月內一次發給。自通知領取之日起逾5年未領取者，其賠償金歸屬二二八事件紀念基金。」準此，<text:span text:style-name="T66">截至</text:span>109<text:soft-page-break/>年8月底，計有13件、金額86萬餘元之賠償金申請案，因自通知領取之日起逾5年未領取者，其賠償金歸屬紀念基金。</text:p>
      <text:p text:style-name="P67">(三)為使受難者及其家屬於期限內辦理賠償金之申請及領取，允宜周妥後續通知作業，以維護受難者及其家屬之權益</text:p>
      <text:p text:style-name="P68">於賠償金申請期限延長至111年1月18日後，陸續有受難者或其家屬申請賠償案件，紀念基金會截至109年8月底帳列已<text:span text:style-name="T69">申請通過並通知領取</text:span>，然尚未領取之應付賠償金334萬餘<text:span text:style-name="T70">元，允宜持續通知權利人領取期限</text:span><text:span text:style-name="T71">，以利於期限內領取</text:span>。</text:p>
      <text:p text:style-name="P72"><text:span text:style-name="T73">另</text:span><text:span text:style-name="T74">截至109年8月底計有46件、2,198萬餘元，</text:span>因部分受難者之繼承人年久失聯、行蹤不明、死亡、遷往國外等原因，以致無法認定應繼承人或無法送達領款通知書，<text:span text:style-name="T75">故暫時保留其應受分配之賠償金</text:span>。為此，<text:span text:style-name="T76">紀念基金會</text:span>擬請駐外單位、戶政機關及已領取賠償金之其他權利人，協助查詢權利人下落，並寄發領款通知書，<text:span text:style-name="T77">或採行公示送達等相關作業</text:span>，<text:span text:style-name="T78">故為維護受難者及其家屬之權益，</text:span>允宜持續辦理後續通知作業。</text:p>
      <text:p text:style-name="P79">綜上，賠償金申請期限延長至111年1月18日後，陸續受理申請案件，<text:span text:style-name="T80">惟仍有部分案件尚未領取</text:span>，為使受難者及其家屬於期限內辦理賠償金之申請及領取，允宜周妥<text:span text:style-name="T81">後續</text:span>通知作業，以維護受難者及其家屬之權益。</text:p>
      <text:p text:style-name="P82"><text:bookmark-end text:name="_Toc273801783"/><text:bookmark-end text:name="_Toc274997284"/><text:bookmark-end text:name="_Toc3509485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7" style:parent-style-name="內文" style:family="paragraph">
      <style:paragraph-properties fo:text-align="center" fo:margin-left="0.3888in" fo:text-indent="0.3333in">
        <style:tab-stops/>
      </style:paragraph-properties>
    </style:style>
    <style:style style:name="P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9" style:parent-style-name="內文" style:family="paragraph">
      <style:paragraph-properties fo:text-align="center" fo:margin-left="0.3888in" fo:text-indent="0.3333in">
        <style:tab-stops/>
      </style:paragraph-properties>
    </style:style>
    <style:style style:name="P10"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1" style:parent-style-name="內文" style:family="paragraph">
      <style:paragraph-properties fo:text-align="center" fo:margin-left="0.3888in" fo:text-indent="0.3333in">
        <style:tab-stops/>
      </style:paragraph-properties>
    </style:style>
    <style:style style:name="P12" style:parent-style-name="內文" style:family="paragraph">
      <style:paragraph-properties fo:text-align="center" fo:margin-left="0.3888in" fo:text-indent="0.3333in">
        <style:tab-stops/>
      </style:paragraph-properties>
    </style:style>
    <style:style style:name="P1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4" style:parent-style-name="內文" style:family="paragraph">
      <style:paragraph-properties fo:text-align="center" fo:margin-left="0.3888in" fo:text-indent="0.3333in">
        <style:tab-stops/>
      </style:paragraph-properties>
    </style:style>
    <style:style style:name="P1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6" style:parent-style-name="內文" style:family="paragraph">
      <style:paragraph-properties fo:text-align="center" fo:margin-left="0.3888in" fo:text-indent="0.3333in">
        <style:tab-stops/>
      </style:paragraph-properties>
    </style:style>
    <style:style style:name="P1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8" style:parent-style-name="內文" style:family="paragraph">
      <style:paragraph-properties fo:text-align="center" fo:margin-left="0.3888in" fo:text-indent="0.3333in">
        <style:tab-stops/>
      </style:paragraph-properties>
    </style:style>
    <style:style style:name="P19" style:parent-style-name="內文" style:family="paragraph">
      <style:paragraph-properties fo:margin-left="0.3888in" fo:text-indent="0.333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1</text:span><text:span text:style-name="T21">A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27:00Z</meta:creation-date>
    <dc:date>2020-10-28T01:27:00Z</dc:date>
    <meta:print-date>2020-10-27T01:33:00Z</meta:print-date>
    <meta:template xlink:href="Doc3.dot" xlink:type="simple"/>
    <meta:editing-cycles>2</meta:editing-cycles>
    <meta:editing-duration>PT0S</meta:editing-duration>
    <meta:document-statistic meta:page-count="2" meta:paragraph-count="2" meta:word-count="159" meta:character-count="1067" meta:row-count="7" meta:non-whitespace-character-count="910"/>
  </office:meta>
</office:document-meta>
</file>