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font-size-complex="14pt"/>
    </style:style>
    <style:style style:name="T8" style:parent-style-name="預設段落字型" style:family="text">
      <style:text-properties style:font-size-complex="14pt" style:language-asian="zh" style:country-asian="HK"/>
    </style:style>
    <style:style style:name="T9" style:parent-style-name="預設段落字型" style:family="text">
      <style:text-properties style:font-size-complex="14pt" style:language-asian="zh" style:country-asian="HK"/>
    </style:style>
    <style:style style:name="T10" style:parent-style-name="預設段落字型" style:family="text">
      <style:text-properties style:font-size-complex="14pt" style:language-asian="zh" style:country-asian="HK"/>
    </style:style>
    <style:style style:name="T11" style:parent-style-name="預設段落字型" style:family="text">
      <style:text-properties style:font-size-complex="14pt" style:language-asian="zh" style:country-asian="HK"/>
    </style:style>
    <style:style style:name="T12" style:parent-style-name="預設段落字型" style:family="text">
      <style:text-properties style:font-size-complex="14pt"/>
    </style:style>
    <style:style style:name="T13" style:parent-style-name="預設段落字型" style:family="text">
      <style:text-properties style:font-size-complex="14pt" style:language-asian="zh" style:country-asian="HK"/>
    </style:style>
    <style:style style:name="T14" style:parent-style-name="預設段落字型" style:family="text">
      <style:text-properties style:font-size-complex="14pt" style:language-asian="zh" style:country-asian="HK"/>
    </style:style>
    <style:style style:name="T15" style:parent-style-name="預設段落字型" style:family="text">
      <style:text-properties style:font-size-complex="14pt" style:language-asian="zh" style:country-asian="HK"/>
    </style:style>
    <style:style style:name="T16" style:parent-style-name="預設段落字型" style:family="text">
      <style:text-properties style:font-size-complex="14pt" style:language-asian="zh" style:country-asian="HK"/>
    </style:style>
    <style:style style:name="T17" style:parent-style-name="預設段落字型" style:family="text">
      <style:text-properties style:font-size-complex="14pt" style:language-asian="zh" style:country-asian="HK"/>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language-asian="zh" style:country-asian="HK"/>
    </style:style>
    <style:style style:name="P55" style:parent-style-name="一下內文縮2" style:family="paragraph">
      <style:paragraph-properties fo:margin-left="0.5902in" fo:text-indent="0.393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內文" style:family="paragraph">
      <style:paragraph-properties fo:margin-left="0.393in" fo:text-indent="0.393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一下內文縮2" style:family="paragraph">
      <style:paragraph-properties fo:margin-left="0.5902in" fo:text-indent="0.393in">
        <style:tab-stops/>
      </style:paragraph-properties>
      <style:text-properties fo:color="#7030A0"/>
    </style:style>
  </office:automatic-styles>
  <office:body>
    <office:text text:use-soft-page-breaks="true">
      <text:p text:style-name="P1">內政部所屬(營建署及所屬、建築研究所)及財團法人臺灣營建研究院110年度預算評估報告</text:p>
      <text:p text:style-name="P5"><text:bookmark-start text:name="_Toc13747408"/><text:bookmark-start text:name="_Toc53478960"/><text:bookmark-start text:name="_Toc53737537"/><text:span text:style-name="T6">三</text:span>、推動國家生技研究園區聯外道路興建計畫<text:span text:style-name="T7">，</text:span><text:span text:style-name="T8">允宜儘</text:span><text:span text:style-name="T9">速擬定相關補助辦法，以利後續工程</text:span><text:span text:style-name="T10">之</text:span><text:span text:style-name="T11">進行及監督控管</text:span><text:span text:style-name="T12">，</text:span><text:span text:style-name="T13">俾發揮紓緩園區</text:span><text:span text:style-name="T14">周</text:span><text:span text:style-name="T15">邊道路交通負荷</text:span><text:span text:style-name="T16">之</text:span><text:span text:style-name="T17">功能</text:span><text:bookmark-end text:name="_Toc53478960"/><text:bookmark-end text:name="_Toc53737537"/></text:p>
      <text:p text:style-name="P18">營建署及所屬110年度「道路建設及養護-國家生技研究園區聯外道路」<text:span text:style-name="T19">項下編列</text:span>3億6,900<text:span text:style-name="T20">萬</text:span>元。經查：</text:p>
      <text:p text:style-name="P21"><text:span text:style-name="T22">(</text:span><text:span text:style-name="T23">一</text:span><text:span text:style-name="T24">)國家生技研究園區聯外道路興建計畫</text:span><text:span text:style-name="T25">內容</text:span></text:p>
      <text:p text:style-name="P26"><text:span text:style-name="T27">為</text:span><text:span text:style-name="T28">有效整合生技研究機構，完善生技產業發展生態</text:span><text:span text:style-name="T29">體</text:span><text:span text:style-name="T30">系</text:span><text:span text:style-name="T31">，爰</text:span><text:span text:style-name="T32">跨部會</text:span><text:span text:style-name="T33">建構</text:span><text:span text:style-name="T34">國家生技研究園區</text:span><text:span text:style-name="T35">，</text:span><text:span text:style-name="T36">提供整合型育成中心機制與服務平台。</text:span><text:span text:style-name="T37">台北市政府</text:span><text:span text:style-name="T38">考量該園區</text:span>完工營運，可能造成周邊道路及研究院路交通流量加大，衍生<text:span text:style-name="T39">交通</text:span>瓶頸問題，<text:span text:style-name="T40">爰</text:span>研擬國家生技園區聯外道路興建計畫，<text:span text:style-name="T41">以</text:span>紓緩園區營運後衍生周邊道路<text:span text:style-name="T42">之</text:span>交通負荷，<text:span text:style-name="T43">案經</text:span><text:span text:style-name="T44">內政部函報行政院於109年3月間核定。該計畫期程110年至113年，總經費13億2,932萬元，由中央政府補助台北市政府</text:span><text:span text:style-name="T45">辦理</text:span><text:span text:style-name="T46">。</text:span></text:p>
      <text:p text:style-name="P47"><text:span text:style-name="T48">(</text:span><text:span text:style-name="T49">二</text:span><text:span text:style-name="T50">)</text:span><text:span text:style-name="T51">允宜儘</text:span><text:span text:style-name="T52">速擬定相關補助辦法，以利後續工程</text:span><text:span text:style-name="T53">之</text:span><text:span text:style-name="T54">進行及監督控管</text:span></text:p>
      <text:p text:style-name="P55">國家生技研究園區興建工程於103年11月15日取得建造執照，106年10月、107年2月分階段取得使用執照，107年6月<text:span text:style-name="T56">底</text:span>園區工程主體建設完工，108年7月<text:span text:style-name="T57">間</text:span>完成部分驗收作業，<text:span text:style-name="T58">因此，</text:span><text:span text:style-name="T59">廠商業開始</text:span><text:span text:style-name="T60">分批</text:span><text:span text:style-name="T61">進駐。</text:span>為配合國家生技研究園區完工營運<text:span text:style-name="T62">後</text:span>，預計增加2,242人進駐人員，<text:span text:style-name="T63">為因</text:span><text:span text:style-name="T64">應</text:span><text:span text:style-name="T65">衍生之交通</text:span>往來需求，<text:span text:style-name="T66">擬</text:span>興建聯外道路以提供便捷之交通動線，預計110年底前施工、113年底完工。<text:span text:style-name="T67">該計畫</text:span><text:span text:style-name="T68">區分為工程規劃</text:span><text:span text:style-name="T69">、基本設計與細部設計、都</text:span><text:span text:style-name="T70">市計畫變更及用地取得、發包與施工等階段，須配合</text:span><text:soft-page-break/><text:span text:style-name="T71">工程進度</text:span><text:span text:style-name="T72">支付相關款項</text:span><text:span text:style-name="T73">。</text:span><text:span text:style-name="T74">惟其經費來源</text:span><text:span text:style-name="T75">係</text:span><text:span text:style-name="T76">由中央政府補助台北市政府</text:span><text:span text:style-name="T77">，</text:span><text:span text:style-name="T78">相關補助辦法尚待研擬中，營建署允宜</text:span><text:span text:style-name="T79">儘</text:span><text:span text:style-name="T80">速</text:span><text:span text:style-name="T81">訂</text:span><text:span text:style-name="T82">定</text:span>，<text:span text:style-name="T83">以利後續工程</text:span><text:span text:style-name="T84">之</text:span><text:span text:style-name="T85">進行及監督控管</text:span><text:span text:style-name="T86">。</text:span></text:p>
      <text:p text:style-name="P87"><text:span text:style-name="T88">綜上，</text:span><text:span text:style-name="T89">為</text:span><text:span text:style-name="T90">因應</text:span><text:span text:style-name="T91">國家生技園區完工營運所衍生之交通往來需求，</text:span><text:span text:style-name="T92">爰進行</text:span><text:span text:style-name="T93">國家生技園區聯外道路興建計畫，惟</text:span><text:span text:style-name="T94">目前</text:span><text:span text:style-name="T95">園區已完工營運，廠商</text:span><text:span text:style-name="T96">並</text:span><text:span text:style-name="T97">分批進駐</text:span>，<text:span text:style-name="T98">且聯外道路預計於11</text:span><text:span text:style-name="T99">0</text:span><text:span text:style-name="T100">年底前施工，</text:span><text:span text:style-name="T101">須待</text:span><text:span text:style-name="T102">營建署</text:span><text:span text:style-name="T103">撥款</text:span><text:span text:style-name="T104">，以利</text:span><text:span text:style-name="T105">台北市政府</text:span><text:span text:style-name="T106">配合工程進度支付相關款項</text:span><text:span text:style-name="T107">，</text:span><text:span text:style-name="T108">營建署</text:span><text:span text:style-name="T109">允宜儘</text:span><text:span text:style-name="T110">速擬定相關補助辦法，以利後續工程</text:span><text:span text:style-name="T111">之</text:span><text:span text:style-name="T112">進行及監督控管，俾發揮紓緩園區</text:span><text:span text:style-name="T113">周</text:span><text:span text:style-name="T114">邊道路交通負荷</text:span><text:span text:style-name="T115">之</text:span><text:span text:style-name="T116">功能。</text:span></text:p>
      <text:p text:style-name="P117"><text:bookmark-end text:name="_Toc1374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01:00Z</meta:creation-date>
    <dc:date>2020-10-28T01:01:00Z</dc:date>
    <meta:print-date>2020-10-23T07:36:00Z</meta:print-date>
    <meta:template xlink:href="Doc3.dot" xlink:type="simple"/>
    <meta:editing-cycles>2</meta:editing-cycles>
    <meta:editing-duration>PT0S</meta:editing-duration>
    <meta:document-statistic meta:page-count="2" meta:paragraph-count="1" meta:word-count="131" meta:character-count="877" meta:row-count="6" meta:non-whitespace-character-count="747"/>
  </office:meta>
</office:document-meta>
</file>