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979in" fo:text-indent="-0.0979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HK"/>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內文"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8708in"/>
    </style:style>
    <style:style style:name="TableColumn34" style:family="table-column">
      <style:table-column-properties style:column-width="0.5861in"/>
    </style:style>
    <style:style style:name="TableColumn35" style:family="table-column">
      <style:table-column-properties style:column-width="0.5861in"/>
    </style:style>
    <style:style style:name="TableColumn36" style:family="table-column">
      <style:table-column-properties style:column-width="0.5868in"/>
    </style:style>
    <style:style style:name="TableColumn37" style:family="table-column">
      <style:table-column-properties style:column-width="0.5861in"/>
    </style:style>
    <style:style style:name="TableColumn38" style:family="table-column">
      <style:table-column-properties style:column-width="0.5868in"/>
    </style:style>
    <style:style style:name="TableColumn39" style:family="table-column">
      <style:table-column-properties style:column-width="0.8076in"/>
    </style:style>
    <style:style style:name="Table32" style:family="table">
      <style:table-properties style:width="5.6104in" fo:margin-left="0.4687in" table:align="left"/>
    </style:style>
    <style:style style:name="TableRow40" style:family="table-row">
      <style:table-row-properties/>
    </style:style>
    <style:style style:name="TableCell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43" style:parent-style-name="預設段落字型" style:family="text">
      <style:text-properties style:letter-kerning="false" style:language-asian="zh" style:country-asian="HK"/>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text-properties style:letter-kerning="false"/>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text-properties style:letter-kerning="false"/>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text-properties style:letter-kerning="false"/>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text-properties style:letter-kerning="false"/>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style:text-properties style:letter-kerning="false"/>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center"/>
      <style:text-properties style:letter-kerning="false"/>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text-properties style:letter-kerning="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text-properties style:letter-kerning="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text-properties style:letter-kerning="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text-properties style:letter-kerning="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text-properties style:letter-kerning="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text-properties style:letter-kerning="false"/>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text-properties style:letter-kerning="false"/>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text-properties style:letter-kerning="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style:letter-kerning="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text-properties style:letter-kerning="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text-properties style:letter-kerning="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text-properties style:letter-kerning="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text-properties style:letter-kerning="false"/>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text-properties style:letter-kerning="false"/>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text-properties style:letter-kerning="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text-properties style:letter-kerning="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text-properties style:letter-kerning="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text-properties style:letter-kerning="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text-properties style:letter-kerning="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text-properties style:letter-kerning="false"/>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text-properties style:letter-kerning="false"/>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text-properties style:letter-kerning="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letter-kerning="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letter-kerning="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style:letter-kerning="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text-properties style:letter-kerning="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text-properties style:letter-kerning="false"/>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text-properties style:letter-kerning="false"/>
    </style:style>
    <style:style style:name="TableRow116" style:family="table-row">
      <style:table-row-properties/>
    </style:style>
    <style:style style:name="TableCell1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8" style:parent-style-name="表格內文14行高" style:family="paragraph">
      <style:text-properties style:letter-kerning="false"/>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letter-kerning="false"/>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style:letter-kerning="false"/>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style:letter-kerning="false"/>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end"/>
      <style:text-properties style:letter-kerning="false"/>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letter-kerning="false"/>
    </style:style>
    <style:style style:name="TableCell1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letter-kerning="false"/>
    </style:style>
    <style:style style:name="P131" style:parent-style-name="表格內文14行高" style:family="paragraph">
      <style:paragraph-properties fo:margin-left="1.084in" fo:text-indent="-0.6888in">
        <style:tab-stops/>
      </style:paragraph-properties>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P135" style:parent-style-name="內文" style:family="paragraph">
      <style:paragraph-properties fo:text-align="start" fo:line-height="0.1944in" fo:margin-left="0.3888in" fo:text-indent="0.0034in">
        <style:tab-stops/>
      </style:paragraph-properties>
      <style:text-properties fo:font-size="12pt" style:font-size-asian="12pt"/>
    </style:style>
    <style:style style:name="P136" style:parent-style-name="內文" style:family="paragraph">
      <style:paragraph-properties fo:margin-left="0.393in" fo:text-indent="0.393in">
        <style:tab-stops/>
      </style:paragraph-properties>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office:automatic-styles>
  <office:body>
    <office:text text:use-soft-page-breaks="true">
      <text:p text:style-name="P1">內政部所屬(營建署及所屬、建築研究所)及財團法人臺灣營建研究院110年度預算評估報告</text:p>
      <text:p text:style-name="P5"><text:bookmark-start text:name="_Toc53478966"/><text:bookmark-start text:name="_Toc53737543"/>八、建築研究所係以研究成果，協助提升國內建築安全，<text:span text:style-name="T6">惟目前尚無專利授權外界應用，</text:span>允宜<text:span text:style-name="T7">拓展研發成果之轉化利用</text:span>，俾提昇國內建築安全<text:bookmark-end text:name="_Toc53478966"/><text:bookmark-end text:name="_Toc53737543"/></text:p>
      <text:p text:style-name="P8">建築研究所110年度「建築研究業務-安全防災」編列1億9,942萬5千元。經查：</text:p>
      <text:p text:style-name="P9">(一)建築研究所設置目的係以研究成果，協助提升國內建築安全</text:p>
      <text:p text:style-name="P10">建築研究所設置目的係為推動全國建築研究發展，達成國家整體建設之目標。該所掌理與建築有關之研究發展事項，並著重公共安全性、政策性、管理性之實務研發工作<text:span text:style-name="註腳參照"><text:note text:note-class="footnote" text:id="_ftn0"><text:note-citation>1</text:note-citation><text:note-body><text:p text:style-name="P11">內政部建築研究所組織法第2條規定：「本所掌理下列事項：一、建築政策發展及建築法規之研究、建議。二、建築規劃設計、使用管理及居住環境品質之研究發展。三、建築公共安全及防災之研究發展。四、建築構造及結構工程之研究發展。五、建築生產、營造技術及工程品質之研究發展。六、建築智慧化、環境控制及節約能源之研究發展。七、建築設備、材料與工法之試驗研究、檢測驗證、推廣應用及測試。八、各國建築管理制度及建築技術之引進、研究發展。九、民間成立辦理本條具自償性、技術性及服務性等業務專責機構之推動及輔導。十、其他有關建築研究發展事項。」</text:p></text:note-body></text:note></text:span>，以提昇建築安全，改善全民整體居住環境品質，提高營建技術水準及健全都市發展計畫。</text:p>
      <text:p text:style-name="P12"><text:span text:style-name="T13">(二)</text:span><text:span text:style-name="T14">專利尚未授權應用，允宜拓展研發成果之轉化利用</text:span></text:p>
      <text:p text:style-name="P15"><text:span text:style-name="T16">該所掌理與建築有關之研究發展事項，並於102年</text:span><text:span text:style-name="T17">度</text:span><text:span text:style-name="T18">依政府科學技術研究發展成果歸屬及運用辦法，訂定內政部建築研究所研發成果技術移轉之授權作業程序，104年度至109年度間每年取得專利1至6件，累計至109年8月底累計已取得專利</text:span>30<text:span text:style-name="T19">件</text:span>、<text:span text:style-name="T20">仍有效專利總件數27件</text:span>，<text:span text:style-name="T21">惟該所</text:span>之專利成果近年來尚無專利授權情形，<text:span text:style-name="T22">故亦無獲得授權使用費收入(詳表1)</text:span>，<text:span text:style-name="T23">詢據該所說明，主要因</text:span>市場需求之限制、商業推廣模式、成本效益考量<text:soft-page-break/><text:span text:style-name="T24">及</text:span>民間技術發展快速變遷等因素<text:span text:style-name="T25">有關，為使該所專利實際運用於提升國內建築安全，允宜拓展研發成果之轉化利用。</text:span></text:p>
      <text:p text:style-name="P26"><text:span text:style-name="T27">表1　</text:span><text:span text:style-name="T28">建築研究所專利取得及授權</text:span><text:span text:style-name="T29">情形表　　　 <text:s text:c="8"/></text:span><text:span text:style-name="T30">單位</text:span><text:span text:style-name="T31">：件</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年度</text:span></text:p>
          </table:table-cell>
          <table:table-cell table:style-name="TableCell44">
            <text:p text:style-name="P45">104</text:p>
          </table:table-cell>
          <table:table-cell table:style-name="TableCell46">
            <text:p text:style-name="P47">105</text:p>
          </table:table-cell>
          <table:table-cell table:style-name="TableCell48">
            <text:p text:style-name="P49">106</text:p>
          </table:table-cell>
          <table:table-cell table:style-name="TableCell50">
            <text:p text:style-name="P51">107</text:p>
          </table:table-cell>
          <table:table-cell table:style-name="TableCell52">
            <text:p text:style-name="P53">108</text:p>
          </table:table-cell>
          <table:table-cell table:style-name="TableCell54">
            <text:p text:style-name="P55">109</text:p>
          </table:table-cell>
        </table:table-row>
        <table:table-row table:style-name="TableRow56">
          <table:table-cell table:style-name="TableCell57">
            <text:p text:style-name="P58">當年度取得專利件數</text:p>
          </table:table-cell>
          <table:table-cell table:style-name="TableCell59">
            <text:p text:style-name="P60">2</text:p>
          </table:table-cell>
          <table:table-cell table:style-name="TableCell61">
            <text:p text:style-name="P62">2</text:p>
          </table:table-cell>
          <table:table-cell table:style-name="TableCell63">
            <text:p text:style-name="P64">2</text:p>
          </table:table-cell>
          <table:table-cell table:style-name="TableCell65">
            <text:p text:style-name="P66">6</text:p>
          </table:table-cell>
          <table:table-cell table:style-name="TableCell67">
            <text:p text:style-name="P68">1</text:p>
          </table:table-cell>
          <table:table-cell table:style-name="TableCell69">
            <text:p text:style-name="P70">1</text:p>
          </table:table-cell>
        </table:table-row>
        <table:table-row table:style-name="TableRow71">
          <table:table-cell table:style-name="TableCell72">
            <text:p text:style-name="P73">累計已取得專利總件數</text:p>
          </table:table-cell>
          <table:table-cell table:style-name="TableCell74">
            <text:p text:style-name="P75">18</text:p>
          </table:table-cell>
          <table:table-cell table:style-name="TableCell76">
            <text:p text:style-name="P77">20</text:p>
          </table:table-cell>
          <table:table-cell table:style-name="TableCell78">
            <text:p text:style-name="P79">22</text:p>
          </table:table-cell>
          <table:table-cell table:style-name="TableCell80">
            <text:p text:style-name="P81">28</text:p>
          </table:table-cell>
          <table:table-cell table:style-name="TableCell82">
            <text:p text:style-name="P83">29</text:p>
          </table:table-cell>
          <table:table-cell table:style-name="TableCell84">
            <text:p text:style-name="P85">30</text:p>
          </table:table-cell>
        </table:table-row>
        <table:table-row table:style-name="TableRow86">
          <table:table-cell table:style-name="TableCell87">
            <text:p text:style-name="P88">當年仍有效專利總件數</text:p>
          </table:table-cell>
          <table:table-cell table:style-name="TableCell89">
            <text:p text:style-name="P90">18</text:p>
          </table:table-cell>
          <table:table-cell table:style-name="TableCell91">
            <text:p text:style-name="P92">20</text:p>
          </table:table-cell>
          <table:table-cell table:style-name="TableCell93">
            <text:p text:style-name="P94">21</text:p>
          </table:table-cell>
          <table:table-cell table:style-name="TableCell95">
            <text:p text:style-name="P96">27</text:p>
          </table:table-cell>
          <table:table-cell table:style-name="TableCell97">
            <text:p text:style-name="P98">27</text:p>
          </table:table-cell>
          <table:table-cell table:style-name="TableCell99">
            <text:p text:style-name="P100">27</text:p>
          </table:table-cell>
        </table:table-row>
        <table:table-row table:style-name="TableRow101">
          <table:table-cell table:style-name="TableCell102">
            <text:p text:style-name="P103">當年度授權專利件數</text:p>
          </table:table-cell>
          <table:table-cell table:style-name="TableCell104">
            <text:p text:style-name="P105">0</text:p>
          </table:table-cell>
          <table:table-cell table:style-name="TableCell106">
            <text:p text:style-name="P107">0</text:p>
          </table:table-cell>
          <table:table-cell table:style-name="TableCell108">
            <text:p text:style-name="P109">0</text:p>
          </table:table-cell>
          <table:table-cell table:style-name="TableCell110">
            <text:p text:style-name="P111">0</text:p>
          </table:table-cell>
          <table:table-cell table:style-name="TableCell112">
            <text:p text:style-name="P113">0</text:p>
          </table:table-cell>
          <table:table-cell table:style-name="TableCell114">
            <text:p text:style-name="P115">0</text:p>
          </table:table-cell>
        </table:table-row>
        <table:table-row table:style-name="TableRow116">
          <table:table-cell table:style-name="TableCell117">
            <text:p text:style-name="P118">當年度授權使用費收入</text:p>
          </table:table-cell>
          <table:table-cell table:style-name="TableCell119">
            <text:p text:style-name="P120">0</text:p>
          </table:table-cell>
          <table:table-cell table:style-name="TableCell121">
            <text:p text:style-name="P122">0</text:p>
          </table:table-cell>
          <table:table-cell table:style-name="TableCell123">
            <text:p text:style-name="P124">0</text:p>
          </table:table-cell>
          <table:table-cell table:style-name="TableCell125">
            <text:p text:style-name="P126">0</text:p>
          </table:table-cell>
          <table:table-cell table:style-name="TableCell127">
            <text:p text:style-name="P128">0</text:p>
          </table:table-cell>
          <table:table-cell table:style-name="TableCell129">
            <text:p text:style-name="P130">0</text:p>
          </table:table-cell>
        </table:table-row>
      </table:table>
      <text:p text:style-name="P131"><text:span text:style-name="T132">說</text:span>　　<text:span text:style-name="T133">明：</text:span>109年度為截至109<text:span text:style-name="T134">年</text:span>8月底執行數。</text:p>
      <text:p text:style-name="P135">資料來源：建築研究所。</text:p>
      <text:p text:style-name="P136">綜上，建築研究所係以研究成果，協助提升國內建築安全<text:span text:style-name="T137">為設立宗旨</text:span>，<text:span text:style-name="T138">惟該所</text:span>109<text:span text:style-name="T139">年</text:span>8<text:span text:style-name="T140">月底有效專利</text:span>27<text:span text:style-name="T141">件</text:span>，<text:span text:style-name="T142">均未授權外界使用</text:span>，為使<text:span text:style-name="T143">該所</text:span>相關研究成果落實應用，允宜拓展研發成果<text:span text:style-name="T144">之</text:span>轉化利用。</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02:00Z</meta:creation-date>
    <dc:date>2020-10-28T01:02:00Z</dc:date>
    <meta:print-date>2020-10-23T07:36:00Z</meta:print-date>
    <meta:template xlink:href="Doc3.dot" xlink:type="simple"/>
    <meta:editing-cycles>2</meta:editing-cycles>
    <meta:editing-duration>PT0S</meta:editing-duration>
    <meta:document-statistic meta:page-count="2" meta:paragraph-count="1" meta:word-count="132" meta:character-count="885" meta:row-count="6" meta:non-whitespace-character-count="754"/>
  </office:meta>
</office:document-meta>
</file>