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style:font-name-complex="細明體"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內文"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style:font-name-complex="細明體"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style:language-asian="zh" style:country-asian="HK"/>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內文"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ableColumn52" style:family="table-column">
      <style:table-column-properties style:column-width="0.4923in"/>
    </style:style>
    <style:style style:name="TableColumn53" style:family="table-column">
      <style:table-column-properties style:column-width="0.5909in"/>
    </style:style>
    <style:style style:name="TableColumn54" style:family="table-column">
      <style:table-column-properties style:column-width="0.6888in"/>
    </style:style>
    <style:style style:name="TableColumn55" style:family="table-column">
      <style:table-column-properties style:column-width="0.8861in"/>
    </style:style>
    <style:style style:name="TableColumn56" style:family="table-column">
      <style:table-column-properties style:column-width="1.3777in"/>
    </style:style>
    <style:style style:name="TableColumn57" style:family="table-column">
      <style:table-column-properties style:column-width="1.4763in"/>
    </style:style>
    <style:style style:name="Table51" style:family="table">
      <style:table-properties style:width="5.5125in" fo:margin-left="0.4687in" table:align="left"/>
    </style:style>
    <style:style style:name="TableRow58" style:family="table-row">
      <style:table-row-properties/>
    </style:style>
    <style:style style:name="TableCell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Row71" style:family="table-row">
      <style:table-row-properties style:row-height="0.2361in"/>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Row84" style:family="table-row">
      <style:table-row-properties style:row-height="0.2361in"/>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Row97" style:family="table-row">
      <style:table-row-properties style:row-height="0.2361in"/>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 style:family="table-row">
      <style:table-row-properties style:row-height="0.2361in"/>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 style:family="table-row">
      <style:table-row-properties style:row-height="0.2361in"/>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 style:family="table-row">
      <style:table-row-properties style:row-height="0.2361in"/>
    </style:style>
    <style:style style:name="TableCell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 style:family="table-row">
      <style:table-row-properties style:row-height="0.2361in"/>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 style:family="table-row">
      <style:table-row-properties style:row-height="0.2361in"/>
    </style:style>
    <style:style style:name="TableCell1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P175"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176" style:parent-style-name="E" style:family="paragraph">
      <style:paragraph-properties fo:margin-left="0.7868in" fo:text-indent="-0.1965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P186" style:parent-style-name="內文" style:family="paragraph">
      <style:paragraph-properties fo:margin-left="0.5895in" fo:text-indent="-0.1965in">
        <style:tab-stops/>
      </style:paragraph-properties>
    </style:style>
    <style:style style:name="T187" style:parent-style-name="預設段落字型" style:family="text">
      <style:text-properties fo:font-weight="bold" style:font-weight-asian="bold" style:font-weight-complex="bold"/>
    </style:style>
    <style:style style:name="T188" style:parent-style-name="預設段落字型" style:family="text">
      <style:text-properties fo:font-weight="bold" style:font-weight-asian="bold"/>
    </style:style>
    <style:style style:name="TableColumn190" style:family="table-column">
      <style:table-column-properties style:column-width="0.975in"/>
    </style:style>
    <style:style style:name="TableColumn191" style:family="table-column">
      <style:table-column-properties style:column-width="1.9784in"/>
    </style:style>
    <style:style style:name="TableColumn192" style:family="table-column">
      <style:table-column-properties style:column-width="1.2798in"/>
    </style:style>
    <style:style style:name="TableColumn193" style:family="table-column">
      <style:table-column-properties style:column-width="1.3215in"/>
    </style:style>
    <style:style style:name="Table189" style:family="table">
      <style:table-properties style:width="5.5548in" fo:margin-left="0.4131in" table:align="left"/>
    </style:style>
    <style:style style:name="TableRow194" style:family="table-row">
      <style:table-row-properties style:row-height="0.4416in"/>
    </style:style>
    <style:style style:name="TableCell1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6" style:parent-style-name="表格內文14行高" style:family="paragraph">
      <style:paragraph-properties fo:text-align="center"/>
      <style:text-properties fo:font-weight="bold" style:font-weight-asian="bold"/>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center"/>
      <style:text-properties fo:font-weight="bold" style:font-weight-asian="bold"/>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3" style:parent-style-name="表格內文14行高" style:family="paragraph">
      <style:paragraph-properties fo:text-align="center"/>
      <style:text-properties fo:font-weight="bold" style:font-weight-asian="bold"/>
    </style:style>
    <style:style style:name="P204" style:parent-style-name="表格內文14行高" style:family="paragraph">
      <style:paragraph-properties fo:text-align="center"/>
      <style:text-properties fo:font-weight="bold" style:font-weight-asian="bold"/>
    </style:style>
    <style:style style:name="TableRow205" style:family="table-row">
      <style:table-row-properties style:row-height="0.2756in"/>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214" style:family="table-row">
      <style:table-row-properties style:row-height="0.2756in"/>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start" fo:line-height="0.1944in" fo:margin-left="0in" fo:text-indent="0in">
        <style:tab-stops/>
      </style:paragraph-properties>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language-asian="zh" style:country-asian="HK"/>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4" style:family="table-row">
      <style:table-row-properties style:row-height="0.2756in"/>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2" style:family="table-row">
      <style:table-row-properties style:row-height="0.2756in"/>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 style:family="table-row">
      <style:table-row-properties style:row-height="0.2756in"/>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start" fo:line-height="0.1944in" fo:margin-left="0in" fo:text-indent="0in">
        <style:tab-stops/>
      </style:paragraph-properties>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language-asian="zh" style:country-asian="HK"/>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Row251" style:family="table-row">
      <style:table-row-properties style:row-height="0.2756in"/>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59" style:family="table-row">
      <style:table-row-properties style:row-height="0.2756in"/>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Row268" style:family="table-row">
      <style:table-row-properties style:row-height="0.2756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start" fo:line-height="0.1944in" fo:margin-left="0in" fo:text-indent="0in">
        <style:tab-stops/>
      </style:paragraph-properties>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language-asian="zh" style:country-asian="HK"/>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 style:family="table-row">
      <style:table-row-properties style:row-height="0.2756in"/>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Row286" style:family="table-row">
      <style:table-row-properties style:row-height="0.2756in"/>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Row295" style:family="table-row">
      <style:table-row-properties style:row-height="0.2756in"/>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start" fo:line-height="0.1944in" fo:margin-left="0in" fo:text-indent="0in">
        <style:tab-stops/>
      </style:paragraph-properties>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language-asian="zh" style:country-asian="HK"/>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Row305" style:family="table-row">
      <style:table-row-properties style:row-height="0.2756in"/>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Row313" style:family="table-row">
      <style:table-row-properties style:row-height="0.2756in"/>
    </style:style>
    <style:style style:name="TableCell3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Row322" style:family="table-row">
      <style:table-row-properties style:row-height="0.2756in"/>
    </style:style>
    <style:style style:name="P3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start" fo:line-height="0.1944in" fo:margin-left="0in" fo:text-indent="0in">
        <style:tab-stops/>
      </style:paragraph-properties>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language-asian="zh" style:country-asian="HK"/>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32" style:family="table-row">
      <style:table-row-properties style:row-height="0.2756in"/>
    </style:style>
    <style:style style:name="P3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P340" style:parent-style-name="內文" style:family="paragraph">
      <style:paragraph-properties fo:text-align="start" fo:line-height="0.1944in" fo:margin-left="1.2375in" fo:text-indent="-0.8444in">
        <style:tab-stops/>
      </style:paragraph-properties>
    </style:style>
    <style:style style:name="T341" style:parent-style-name="預設段落字型" style:family="text">
      <style:text-properties fo:font-size="12pt" style:font-size-asian="12pt" style:language-asian="zh" style:country-asian="HK"/>
    </style:style>
    <style:style style:name="T342" style:parent-style-name="預設段落字型" style:family="text">
      <style:text-properties fo:font-size="12pt" style:font-size-asian="12pt" style:language-asian="zh" style:country-asian="HK"/>
    </style:style>
    <style:style style:name="T343" style:parent-style-name="預設段落字型" style:family="text">
      <style:text-properties fo:font-size="12pt" style:font-size-asian="12pt" style:language-asian="zh" style:country-asian="HK"/>
    </style:style>
    <style:style style:name="P344" style:parent-style-name="內文" style:family="paragraph">
      <style:paragraph-properties fo:text-align="start" fo:line-height="0.1944in" fo:margin-left="0in" fo:text-indent="0.3937in">
        <style:tab-stops/>
      </style:paragraph-properties>
      <style:text-properties fo:font-size="12pt" style:font-size-asian="12pt"/>
    </style:style>
    <style:style style:name="P345" style:parent-style-name="一二三" style:family="paragraph">
      <style:paragraph-properties fo:margin-left="0.5895in" fo:text-indent="-0.1965in">
        <style:tab-stops/>
      </style:paragraph-properties>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language-asian="zh" style:country-asian="HK"/>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language-asian="zh" style:country-asian="HK"/>
    </style:style>
    <style:style style:name="T350" style:parent-style-name="預設段落字型" style:family="text">
      <style:text-properties fo:font-weight="bold" style:font-weight-asian="bold" style:language-asian="zh" style:country-asian="HK"/>
    </style:style>
    <style:style style:name="P351" style:parent-style-name="一下內文縮2" style:family="paragraph">
      <style:paragraph-properties fo:margin-left="0.5902in" fo:text-indent="0.393in">
        <style:tab-stops/>
      </style:paragraph-properties>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註腳參照" style:family="text">
      <style:text-properties style:language-asian="zh" style:country-asian="HK"/>
    </style:style>
    <style:style style:name="P359" style:parent-style-name="表格內文14行高" style:family="paragraph">
      <style:paragraph-properties fo:text-align="justify" fo:margin-left="0.0979in" fo:text-indent="-0.0979in">
        <style:tab-stops/>
      </style:paragraph-properties>
    </style:style>
    <style:style style:name="T360" style:parent-style-name="預設段落字型" style:family="text">
      <style:text-properties style:language-asian="zh" style:country-asian="HK"/>
    </style:style>
    <style:style style:name="P361" style:parent-style-name="E" style:family="paragraph">
      <style:paragraph-properties fo:margin-left="0.7868in" fo:text-indent="-0.1965in">
        <style:tab-stops/>
      </style:paragraph-properties>
    </style:style>
    <style:style style:name="T362" style:parent-style-name="預設段落字型" style:family="text">
      <style:text-properties style:language-asian="zh" style:country-asian="HK"/>
    </style:style>
    <style:style style:name="P363" style:parent-style-name="E" style:family="paragraph">
      <style:paragraph-properties fo:margin-left="0.7868in" fo:text-indent="-0.1965in">
        <style:tab-stops/>
      </style:paragraph-properties>
    </style:style>
    <style:style style:name="T364" style:parent-style-name="預設段落字型" style:family="text">
      <style:text-properties style:language-asian="zh" style:country-asian="HK"/>
    </style:style>
    <style:style style:name="P365" style:parent-style-name="E" style:family="paragraph">
      <style:paragraph-properties fo:margin-left="0.7868in" fo:text-indent="-0.1965in">
        <style:tab-stops/>
      </style:paragraph-properties>
    </style:style>
    <style:style style:name="T366" style:parent-style-name="預設段落字型" style:family="text">
      <style:text-properties style:language-asian="zh" style:country-asian="HK"/>
    </style:style>
    <style:style style:name="P367" style:parent-style-name="一下內文縮2" style:family="paragraph">
      <style:paragraph-properties fo:margin-left="0.5902in" fo:text-indent="0.393in">
        <style:tab-stops/>
      </style:paragraph-properties>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P380" style:parent-style-name="內文" style:family="paragraph">
      <style:paragraph-properties fo:margin-left="0.393in" fo:text-indent="0.393in">
        <style:tab-stops/>
      </style:paragraph-properties>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P394" style:parent-style-name="內文" style:family="paragraph">
      <style:paragraph-properties fo:margin-left="0.393in" fo:text-indent="0.393in">
        <style:tab-stops/>
      </style:paragraph-properties>
      <style:text-properties fo:color="#7030A0"/>
    </style:style>
  </office:automatic-styles>
  <office:body>
    <office:text text:use-soft-page-breaks="true">
      <text:p text:style-name="P1">內政部所屬(營建署及所屬、建築研究所)及財團法人臺灣營建研究院110年度預算評估報告</text:p>
      <text:p text:style-name="P5"><text:bookmark-start text:name="_Toc369852482"/><text:bookmark-start text:name="_Toc398975812"/><text:bookmark-start text:name="_Toc463000359"/><text:bookmark-start text:name="_Toc53478967"/><text:bookmark-start text:name="_Toc53737544"/>九、<text:bookmark-end text:name="_Toc369852482"/><text:bookmark-end text:name="_Toc398975812"/><text:bookmark-end text:name="_Toc463000359"/>智慧綠建築與社區推動方案<text:span text:style-name="T6">將於109年屆期，惟推廣智慧綠建築成效仍待強化，</text:span><text:span text:style-name="T7">允宜研謀提升計畫成效</text:span><text:span text:style-name="T8">，</text:span><text:span text:style-name="T9">並</text:span><text:span text:style-name="T10">於相關計畫持續</text:span><text:span text:style-name="T11">積極</text:span><text:span text:style-name="T12">推動</text:span><text:bookmark-end text:name="_Toc53478967"/><text:bookmark-end text:name="_Toc53737544"/></text:p>
      <text:p text:style-name="P13"><text:span text:style-name="T14">建築研究所</text:span>110年度「建築研究業務－環境控制」項下編列創新循環綠建築環境科技計畫1,836<text:span text:style-name="T15">萬2千元、</text:span>智慧化居住空間整合應用人工智慧科技發展<text:span text:style-name="T16">推廣</text:span>計畫3,213<text:span text:style-name="T17">萬3千</text:span>元<text:span text:style-name="T18">及</text:span><text:span text:style-name="T19">辦理</text:span><text:span text:style-name="T20">智慧綠建築法規研究與人員培訓等業務4,4</text:span><text:span text:style-name="T21">7</text:span><text:span text:style-name="T22">7萬5千元，前開計畫均辦理與推廣智慧綠建築有關業務</text:span>。經查：</text:p>
      <text:p text:style-name="P23"><text:span text:style-name="T24">(</text:span><text:span text:style-name="T25">一</text:span><text:span text:style-name="T26">)永續智慧城市-智慧綠建築與社區推動方案概述</text:span></text:p>
      <text:p text:style-name="P27">各國政府為因應全球暖化及氣候變遷、高齡少子化問題，均提出智慧建築、綠建築、永續智慧社區及智慧城市等創新規劃理念與對策。我國政府亦於90年<text:span text:style-name="T28">度起</text:span>陸續實施各項政策，其中建築研究所105年<text:span text:style-name="T29">度起</text:span>辦理「永續智慧城市-智慧綠建築與社區推動方案」，主要推動重點包括：1.辦理研發智慧綠建築與社區創新應用科技；2.智慧綠建築及社區推廣講習與宣導活動；3.全面盤點評估中央機關及地方政府既有中央空調主機能源效率；4.補助既有建築物智慧綠建築改善及改造；5.研（修）訂相關法制作業等工作。</text:p>
      <text:p text:style-name="P30"><text:span text:style-name="T31">(</text:span><text:span text:style-name="T32">二</text:span><text:span text:style-name="T33">)</text:span><text:span text:style-name="T34">辦理</text:span><text:span text:style-name="T35">智慧綠建築與社區推動方案，惟推廣智慧綠建築成效仍待強化</text:span></text:p>
      <text:p text:style-name="P36">建築研究所105年度至109年度於「建築研究業務－環境控制」項下累計編列永續智慧城市-智慧綠建築與社區推動方案經費共15億1,602萬3千元，該計畫將於109年底屆期。<text:span text:style-name="T37">惟推動成效仍有待強化，包括下列事項：</text:span></text:p>
      <text:soft-page-break/>
      <text:p text:style-name="P38"><text:span text:style-name="T39">1.申請綠建築、智慧建築標章之件數相對於建築物使用執照核發數仍屬偏低</text:span><text:span text:style-name="T40">：</text:span>政府近年來持續推動建築物申請綠建築及智慧建築標章，參據101年度至108年度上開標章通過情形可悉，取得綠建築標章之件數由101年度209件，除103年度略為下降至203件外，逐年提升至106年及107年各為335件及341件、108<text:span text:style-name="T41">年度又減低為310件</text:span>；取得智慧建築標章之件數於101年度至104年度均低於10件，105年度<text:span text:style-name="T42">至</text:span>108年度提高為14件、27件29<text:span text:style-name="T43">件</text:span>及29件。整體而言，申請綠建築標章及智慧建築標章之件數大致呈現逐年增加趨勢，惟占同期間建築物使用執照核發數年約2萬餘件之比率甚低，<text:span text:style-name="T44">至</text:span>108年度仍僅各占1.41%及0.13%(詳表1），顯示申請綠建築標章及智慧建築標章認證意願偏低。</text:p>
      <text:p text:style-name="P45"><text:span text:style-name="T46">表1　</text:span><text:span text:style-name="T47">綠建築標章及智慧建築標章通過情形表 <text:s text:c="7"/></text:span><text:span text:style-name="T48"><text:s text:c="2"/></text:span><text:span text:style-name="T49">單位</text:span><text:span text:style-name="T50">：件</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年度</text:p>
            </table:table-cell>
            <table:table-cell table:style-name="TableCell61">
              <text:p text:style-name="P62">綠建築標章</text:p>
            </table:table-cell>
            <table:table-cell table:style-name="TableCell63">
              <text:p text:style-name="P64">智慧建築標章</text:p>
            </table:table-cell>
            <table:table-cell table:style-name="TableCell65">
              <text:p text:style-name="P66">建築物使用執照核發數</text:p>
            </table:table-cell>
            <table:table-cell table:style-name="TableCell67">
              <text:p text:style-name="P68">綠建築標章占建築物使用執照核發數比率(%)</text:p>
            </table:table-cell>
            <table:table-cell table:style-name="TableCell69">
              <text:p text:style-name="P70">智慧建築標章占建築物使用執照核發數比率(%)</text:p>
            </table:table-cell>
          </table:table-row>
        </table:table-header-rows>
        <table:table-row table:style-name="TableRow71">
          <table:table-cell table:style-name="TableCell72">
            <text:p text:style-name="P73">101</text:p>
          </table:table-cell>
          <table:table-cell table:style-name="TableCell74">
            <text:p text:style-name="P75">209</text:p>
          </table:table-cell>
          <table:table-cell table:style-name="TableCell76">
            <text:p text:style-name="P77">7</text:p>
          </table:table-cell>
          <table:table-cell table:style-name="TableCell78">
            <text:p text:style-name="P79">26,903</text:p>
          </table:table-cell>
          <table:table-cell table:style-name="TableCell80">
            <text:p text:style-name="P81">0.78</text:p>
          </table:table-cell>
          <table:table-cell table:style-name="TableCell82">
            <text:p text:style-name="P83">0.03</text:p>
          </table:table-cell>
        </table:table-row>
        <table:table-row table:style-name="TableRow84">
          <table:table-cell table:style-name="TableCell85">
            <text:p text:style-name="P86">102</text:p>
          </table:table-cell>
          <table:table-cell table:style-name="TableCell87">
            <text:p text:style-name="P88">259</text:p>
          </table:table-cell>
          <table:table-cell table:style-name="TableCell89">
            <text:p text:style-name="P90">2</text:p>
          </table:table-cell>
          <table:table-cell table:style-name="TableCell91">
            <text:p text:style-name="P92">28,014</text:p>
          </table:table-cell>
          <table:table-cell table:style-name="TableCell93">
            <text:p text:style-name="P94">0.92</text:p>
          </table:table-cell>
          <table:table-cell table:style-name="TableCell95">
            <text:p text:style-name="P96">0.01</text:p>
          </table:table-cell>
        </table:table-row>
        <table:table-row table:style-name="TableRow97">
          <table:table-cell table:style-name="TableCell98">
            <text:p text:style-name="P99">103</text:p>
          </table:table-cell>
          <table:table-cell table:style-name="TableCell100">
            <text:p text:style-name="P101">203</text:p>
          </table:table-cell>
          <table:table-cell table:style-name="TableCell102">
            <text:p text:style-name="P103">5</text:p>
          </table:table-cell>
          <table:table-cell table:style-name="TableCell104">
            <text:p text:style-name="P105">28,806</text:p>
          </table:table-cell>
          <table:table-cell table:style-name="TableCell106">
            <text:p text:style-name="P107">0.70</text:p>
          </table:table-cell>
          <table:table-cell table:style-name="TableCell108">
            <text:p text:style-name="P109">0.02</text:p>
          </table:table-cell>
        </table:table-row>
        <table:table-row table:style-name="TableRow110">
          <table:table-cell table:style-name="TableCell111">
            <text:p text:style-name="P112">104</text:p>
          </table:table-cell>
          <table:table-cell table:style-name="TableCell113">
            <text:p text:style-name="P114">279</text:p>
          </table:table-cell>
          <table:table-cell table:style-name="TableCell115">
            <text:p text:style-name="P116">9</text:p>
          </table:table-cell>
          <table:table-cell table:style-name="TableCell117">
            <text:p text:style-name="P118">28,837</text:p>
          </table:table-cell>
          <table:table-cell table:style-name="TableCell119">
            <text:p text:style-name="P120">0.97</text:p>
          </table:table-cell>
          <table:table-cell table:style-name="TableCell121">
            <text:p text:style-name="P122">0.03</text:p>
          </table:table-cell>
        </table:table-row>
        <table:table-row table:style-name="TableRow123">
          <table:table-cell table:style-name="TableCell124">
            <text:p text:style-name="P125">105</text:p>
          </table:table-cell>
          <table:table-cell table:style-name="TableCell126">
            <text:p text:style-name="P127">316</text:p>
          </table:table-cell>
          <table:table-cell table:style-name="TableCell128">
            <text:p text:style-name="P129">14</text:p>
          </table:table-cell>
          <table:table-cell table:style-name="TableCell130">
            <text:p text:style-name="P131">23,552</text:p>
          </table:table-cell>
          <table:table-cell table:style-name="TableCell132">
            <text:p text:style-name="P133">1.34</text:p>
          </table:table-cell>
          <table:table-cell table:style-name="TableCell134">
            <text:p text:style-name="P135">0.06</text:p>
          </table:table-cell>
        </table:table-row>
        <table:table-row table:style-name="TableRow136">
          <table:table-cell table:style-name="TableCell137">
            <text:p text:style-name="P138">106</text:p>
          </table:table-cell>
          <table:table-cell table:style-name="TableCell139">
            <text:p text:style-name="P140">335</text:p>
          </table:table-cell>
          <table:table-cell table:style-name="TableCell141">
            <text:p text:style-name="P142">27</text:p>
          </table:table-cell>
          <table:table-cell table:style-name="TableCell143">
            <text:p text:style-name="P144">22,506</text:p>
          </table:table-cell>
          <table:table-cell table:style-name="TableCell145">
            <text:p text:style-name="P146">1.49</text:p>
          </table:table-cell>
          <table:table-cell table:style-name="TableCell147">
            <text:p text:style-name="P148">0.12</text:p>
          </table:table-cell>
        </table:table-row>
        <table:table-row table:style-name="TableRow149">
          <table:table-cell table:style-name="TableCell150">
            <text:p text:style-name="P151">107</text:p>
          </table:table-cell>
          <table:table-cell table:style-name="TableCell152">
            <text:p text:style-name="P153">341</text:p>
          </table:table-cell>
          <table:table-cell table:style-name="TableCell154">
            <text:p text:style-name="P155">29</text:p>
          </table:table-cell>
          <table:table-cell table:style-name="TableCell156">
            <text:p text:style-name="P157">22,860</text:p>
          </table:table-cell>
          <table:table-cell table:style-name="TableCell158">
            <text:p text:style-name="P159">1.49</text:p>
          </table:table-cell>
          <table:table-cell table:style-name="TableCell160">
            <text:p text:style-name="P161">0.13</text:p>
          </table:table-cell>
        </table:table-row>
        <table:table-row table:style-name="TableRow162">
          <table:table-cell table:style-name="TableCell163">
            <text:p text:style-name="P164">108</text:p>
          </table:table-cell>
          <table:table-cell table:style-name="TableCell165">
            <text:p text:style-name="P166">310</text:p>
          </table:table-cell>
          <table:table-cell table:style-name="TableCell167">
            <text:p text:style-name="P168">29</text:p>
          </table:table-cell>
          <table:table-cell table:style-name="TableCell169">
            <text:p text:style-name="P170">22,026</text:p>
          </table:table-cell>
          <table:table-cell table:style-name="TableCell171">
            <text:p text:style-name="P172">1.41</text:p>
          </table:table-cell>
          <table:table-cell table:style-name="TableCell173">
            <text:p text:style-name="P174">0.13</text:p>
          </table:table-cell>
        </table:table-row>
      </table:table>
      <text:p text:style-name="P175">資料來源：建築研究所。</text:p>
      <text:p text:style-name="P176"><text:span text:style-name="T177">2.期滿後申請延續認可</text:span><text:span text:style-name="T178">比率</text:span><text:span text:style-name="T179">容有提升空間：</text:span>綠建築標章或候選綠建築證書、智慧建築標章或候選智慧建築證書有效期間為5年，期滿前3個月內，得依規定申請延續認可。觀察近年來申請續用<text:span text:style-name="T180">認可</text:span>情形，綠建築標章<text:span text:style-name="T181">與</text:span>候選綠建築證書104至108年度申請延續認可百分比各為5.83%、9.48%、8.13%、9.12%<text:span text:style-name="T182">及0%</text:span>；智慧建築標章與候選證書104至108年度申請延續認<text:soft-page-break/>可百分比各為5.56%、0%、25%、9.68%<text:span text:style-name="T183">及0%</text:span>(詳表2)，整體而言，到期後申請延續<text:span text:style-name="T184">認可</text:span>比率<text:span text:style-name="T185">尚</text:span>低，期滿後申請延續認可比率容有提升空間。</text:p>
      <text:p text:style-name="P186"><text:span text:style-name="T187">表2　</text:span><text:span text:style-name="T188">綠建築、智慧建築標章與候選證書申請延續案件情形表</text:span></text:p>
      <table:table table:style-name="Table189">
        <table:table-columns>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年度</text:p>
            </table:table-cell>
            <table:table-cell table:style-name="TableCell197">
              <text:p text:style-name="P198">項目</text:p>
            </table:table-cell>
            <table:table-cell table:style-name="TableCell199">
              <text:p text:style-name="P200">綠建築標章</text:p>
              <text:p text:style-name="P201">與候選證書</text:p>
            </table:table-cell>
            <table:table-cell table:style-name="TableCell202">
              <text:p text:style-name="P203">智慧建築標章</text:p>
              <text:p text:style-name="P204">與候選證書</text:p>
            </table:table-cell>
          </table:table-row>
        </table:table-header-rows>
        <table:table-row table:style-name="TableRow205">
          <table:table-cell table:style-name="TableCell206" table:number-rows-spanned="3">
            <text:p text:style-name="P207">104</text:p>
          </table:table-cell>
          <table:table-cell table:style-name="TableCell208">
            <text:p text:style-name="P209">屆期件數</text:p>
          </table:table-cell>
          <table:table-cell table:style-name="TableCell210">
            <text:p text:style-name="P211">480</text:p>
          </table:table-cell>
          <table:table-cell table:style-name="TableCell212">
            <text:p text:style-name="P213">18</text:p>
          </table:table-cell>
        </table:table-row>
        <table:table-row table:style-name="TableRow214">
          <table:covered-table-cell>
            <text:p text:style-name="P215"/>
          </table:covered-table-cell>
          <table:table-cell table:style-name="TableCell216">
            <text:p text:style-name="P217"><text:span text:style-name="T218">申請延續認可</text:span><text:span text:style-name="T219">件數</text:span></text:p>
          </table:table-cell>
          <table:table-cell table:style-name="TableCell220">
            <text:p text:style-name="P221">28</text:p>
          </table:table-cell>
          <table:table-cell table:style-name="TableCell222">
            <text:p text:style-name="P223">1</text:p>
          </table:table-cell>
        </table:table-row>
        <table:table-row table:style-name="TableRow224">
          <table:covered-table-cell>
            <text:p text:style-name="P225"/>
          </table:covered-table-cell>
          <table:table-cell table:style-name="TableCell226">
            <text:p text:style-name="P227">申請延續認可百分比(%)</text:p>
          </table:table-cell>
          <table:table-cell table:style-name="TableCell228">
            <text:p text:style-name="P229">5.83%</text:p>
          </table:table-cell>
          <table:table-cell table:style-name="TableCell230">
            <text:p text:style-name="P231">5.56%</text:p>
          </table:table-cell>
        </table:table-row>
        <table:table-row table:style-name="TableRow232">
          <table:table-cell table:style-name="TableCell233" table:number-rows-spanned="3">
            <text:p text:style-name="P234">105</text:p>
          </table:table-cell>
          <table:table-cell table:style-name="TableCell235">
            <text:p text:style-name="P236">屆期件數</text:p>
          </table:table-cell>
          <table:table-cell table:style-name="TableCell237">
            <text:p text:style-name="P238">612</text:p>
          </table:table-cell>
          <table:table-cell table:style-name="TableCell239">
            <text:p text:style-name="P240">11</text:p>
          </table:table-cell>
        </table:table-row>
        <table:table-row table:style-name="TableRow241">
          <table:covered-table-cell>
            <text:p text:style-name="P242"/>
          </table:covered-table-cell>
          <table:table-cell table:style-name="TableCell243">
            <text:p text:style-name="P244"><text:span text:style-name="T245">申請延續認可</text:span><text:span text:style-name="T246">件數</text:span></text:p>
          </table:table-cell>
          <table:table-cell table:style-name="TableCell247">
            <text:p text:style-name="P248">58</text:p>
          </table:table-cell>
          <table:table-cell table:style-name="TableCell249">
            <text:p text:style-name="P250">0</text:p>
          </table:table-cell>
        </table:table-row>
        <table:table-row table:style-name="TableRow251">
          <table:covered-table-cell>
            <text:p text:style-name="P252"/>
          </table:covered-table-cell>
          <table:table-cell table:style-name="TableCell253">
            <text:p text:style-name="P254">申請延續認可百分比(%)</text:p>
          </table:table-cell>
          <table:table-cell table:style-name="TableCell255">
            <text:p text:style-name="P256">9.48%</text:p>
          </table:table-cell>
          <table:table-cell table:style-name="TableCell257">
            <text:p text:style-name="P258">0.00%</text:p>
          </table:table-cell>
        </table:table-row>
        <table:table-row table:style-name="TableRow259">
          <table:table-cell table:style-name="TableCell260" table:number-rows-spanned="3">
            <text:p text:style-name="P261">106</text:p>
          </table:table-cell>
          <table:table-cell table:style-name="TableCell262">
            <text:p text:style-name="P263">屆期件數</text:p>
          </table:table-cell>
          <table:table-cell table:style-name="TableCell264">
            <text:p text:style-name="P265">541</text:p>
          </table:table-cell>
          <table:table-cell table:style-name="TableCell266">
            <text:p text:style-name="P267">24</text:p>
          </table:table-cell>
        </table:table-row>
        <table:table-row table:style-name="TableRow268">
          <table:covered-table-cell>
            <text:p text:style-name="P269"/>
          </table:covered-table-cell>
          <table:table-cell table:style-name="TableCell270">
            <text:p text:style-name="P271"><text:span text:style-name="T272">申請延續認可</text:span><text:span text:style-name="T273">件數</text:span></text:p>
          </table:table-cell>
          <table:table-cell table:style-name="TableCell274">
            <text:p text:style-name="P275">44</text:p>
          </table:table-cell>
          <table:table-cell table:style-name="TableCell276">
            <text:p text:style-name="P277">6</text:p>
          </table:table-cell>
        </table:table-row>
        <table:table-row table:style-name="TableRow278">
          <table:covered-table-cell>
            <text:p text:style-name="P279"/>
          </table:covered-table-cell>
          <table:table-cell table:style-name="TableCell280">
            <text:p text:style-name="P281">申請延續認可百分比(%)</text:p>
          </table:table-cell>
          <table:table-cell table:style-name="TableCell282">
            <text:p text:style-name="P283">8.13%</text:p>
          </table:table-cell>
          <table:table-cell table:style-name="TableCell284">
            <text:p text:style-name="P285">25.00%</text:p>
          </table:table-cell>
        </table:table-row>
        <table:table-row table:style-name="TableRow286">
          <table:table-cell table:style-name="TableCell287" table:number-rows-spanned="3">
            <text:p text:style-name="P288">107</text:p>
          </table:table-cell>
          <table:table-cell table:style-name="TableCell289">
            <text:p text:style-name="P290">屆期件數</text:p>
          </table:table-cell>
          <table:table-cell table:style-name="TableCell291">
            <text:p text:style-name="P292">318</text:p>
          </table:table-cell>
          <table:table-cell table:style-name="TableCell293">
            <text:p text:style-name="P294">31</text:p>
          </table:table-cell>
        </table:table-row>
        <table:table-row table:style-name="TableRow295">
          <table:covered-table-cell>
            <text:p text:style-name="P296"/>
          </table:covered-table-cell>
          <table:table-cell table:style-name="TableCell297">
            <text:p text:style-name="P298"><text:span text:style-name="T299">申請延續認可</text:span><text:span text:style-name="T300">件數</text:span></text:p>
          </table:table-cell>
          <table:table-cell table:style-name="TableCell301">
            <text:p text:style-name="P302">29</text:p>
          </table:table-cell>
          <table:table-cell table:style-name="TableCell303">
            <text:p text:style-name="P304">3</text:p>
          </table:table-cell>
        </table:table-row>
        <table:table-row table:style-name="TableRow305">
          <table:covered-table-cell>
            <text:p text:style-name="P306"/>
          </table:covered-table-cell>
          <table:table-cell table:style-name="TableCell307">
            <text:p text:style-name="P308">申請延續認可百分比(%)</text:p>
          </table:table-cell>
          <table:table-cell table:style-name="TableCell309">
            <text:p text:style-name="P310">9.12%</text:p>
          </table:table-cell>
          <table:table-cell table:style-name="TableCell311">
            <text:p text:style-name="P312">9.68%</text:p>
          </table:table-cell>
        </table:table-row>
        <table:table-row table:style-name="TableRow313">
          <table:table-cell table:style-name="TableCell314" table:number-rows-spanned="3">
            <text:p text:style-name="P315">108</text:p>
          </table:table-cell>
          <table:table-cell table:style-name="TableCell316">
            <text:p text:style-name="P317">屆期件數</text:p>
          </table:table-cell>
          <table:table-cell table:style-name="TableCell318">
            <text:p text:style-name="P319">2</text:p>
          </table:table-cell>
          <table:table-cell table:style-name="TableCell320">
            <text:p text:style-name="P321">3</text:p>
          </table:table-cell>
        </table:table-row>
        <table:table-row table:style-name="TableRow322">
          <table:covered-table-cell>
            <text:p text:style-name="P323"/>
          </table:covered-table-cell>
          <table:table-cell table:style-name="TableCell324">
            <text:p text:style-name="P325"><text:span text:style-name="T326">申請延續認可</text:span><text:span text:style-name="T327">件數</text:span></text:p>
          </table:table-cell>
          <table:table-cell table:style-name="TableCell328">
            <text:p text:style-name="P329">0</text:p>
          </table:table-cell>
          <table:table-cell table:style-name="TableCell330">
            <text:p text:style-name="P331">0</text:p>
          </table:table-cell>
        </table:table-row>
        <table:table-row table:style-name="TableRow332">
          <table:covered-table-cell>
            <text:p text:style-name="P333"/>
          </table:covered-table-cell>
          <table:table-cell table:style-name="TableCell334">
            <text:p text:style-name="P335">申請延續認可百分比(%)</text:p>
          </table:table-cell>
          <table:table-cell table:style-name="TableCell336">
            <text:p text:style-name="P337">0</text:p>
          </table:table-cell>
          <table:table-cell table:style-name="TableCell338">
            <text:p text:style-name="P339">0</text:p>
          </table:table-cell>
        </table:table-row>
      </table:table>
      <text:p text:style-name="P340"><text:span text:style-name="T341">說　　明：104年4月間及5月間分別將綠建築標章與候選證書及</text:span><text:span text:style-name="T342">智慧建築標章</text:span><text:span text:style-name="T343">與候選證書之有效期限由3年延長為5年，故108年申請延續認可屆期之案件數較少。</text:span></text:p>
      <text:p text:style-name="P344">資料來源：建築研究所。</text:p>
      <text:p text:style-name="P345"><text:span text:style-name="T346">(</text:span><text:span text:style-name="T347">三</text:span><text:span text:style-name="T348">)辦理智慧綠建築與社區推動方案，</text:span><text:span text:style-name="T349">經</text:span><text:span text:style-name="T350">審計部出具相關事項應檢討改善之意見</text:span></text:p>
      <text:p text:style-name="P351">內政部規劃辦理永續智慧城市－智慧綠建築與社區推動方案，<text:span text:style-name="T352">經審計</text:span><text:span text:style-name="T353">部</text:span><text:span text:style-name="T354">108年度審核報告</text:span><text:span text:style-name="T355">指出</text:span><text:span text:style-name="T356">：「規劃辦理續智慧城市－智慧綠建築與社區推動方案，以期降低建築物之能源消耗及碳排放量，惟智慧綠建築推廣成效尚待提升，相關管考及法規執行情形亦未盡周妥，允宜結合相關節能改善補助計畫，以發揮</text:span><text:soft-page-break/><text:span text:style-name="T357">整體推行效益」，並核有下列事項應檢討改善</text:span><text:span text:style-name="T358"><text:note text:note-class="footnote" text:id="_ftn0"><text:note-citation>1</text:note-citation><text:note-body><text:p text:style-name="P359">摘自審計部108年度中央政府總決算暨附屬單位決算及綜計表審核報告第乙-178至181頁。</text:p></text:note-body></text:note></text:span><text:span text:style-name="T360">：</text:span></text:p>
      <text:p text:style-name="P361"><text:span text:style-name="T362">1.認證通過綠建築與智慧建築標章或候選證書之件數，與核發使用執照及建造執照件數之占比仍待提升，且標章屆期後再申請展期之比率偏低，允宜從制度面、法規面及經濟面研謀有效之改善策略。</text:span></text:p>
      <text:p text:style-name="P363">2.<text:span text:style-name="T364">部分公有新建建築物未依規定取得智慧綠建築標章，或雖取得綠建築與智慧建築標章，惟囿於預算及人力問題，未能維護綠建築設施或善加運用智慧建築系統功能，肇致軟硬體設施損壞或閒置。</text:span></text:p>
      <text:p text:style-name="P365">3.<text:span text:style-name="T366">「建築節能與綠廳舍改善補助計畫」執行結果已具成效，惟宜研謀有效連結綠建築標章之申請與取得，並充分運用受補助單位中央空調冰水主機系統建置情形及設備更新節能數據，作為遴選補助標的之參考，以提升計畫效益。</text:span></text:p>
      <text:p text:style-name="P367"><text:span text:style-name="T368">鑑於智慧綠建築與社區推動方案辦理期間為105年度至109年度，惟計畫屆期後相關業務仍待積極推動</text:span>，<text:span text:style-name="T369">查建築研究所</text:span>110<text:span text:style-name="T370">年度之創新循環綠建築環境科技計畫、智慧化居住空間整合應用人工智慧科技發展推廣計畫及</text:span><text:span text:style-name="T371">辦理</text:span><text:span text:style-name="T372">智慧綠建築法規研究與人員培訓等業務</text:span>，均<text:span text:style-name="T373">係辦理</text:span>推廣智慧建築及綠建築<text:span text:style-name="T374">之</text:span><text:span text:style-name="T375">相關事項，</text:span><text:span text:style-name="T376">日</text:span><text:span text:style-name="T377">後允宜</text:span>於<text:span text:style-name="T378">該等</text:span>計畫<text:span text:style-name="T379">中</text:span>持續積極推動。</text:p>
      <text:p text:style-name="P380">綜上，<text:span text:style-name="T381">為進行智慧綠建築深耕升級與永續智慧社區創新實證普及，</text:span>建築研究所辦理智慧綠建築與社區推動方案，<text:span text:style-name="T382">並持續</text:span>推廣綠建築及智慧<text:span text:style-name="T383">建築</text:span>標章，然<text:span text:style-name="T384">該方案將於109年度屆期</text:span>，<text:span text:style-name="T385">惟推廣智慧綠建築成效仍待強化，</text:span><text:span text:style-name="T386">且經審計部</text:span><text:span text:style-name="T387">指出</text:span><text:span text:style-name="T388">相關事項應檢討改善</text:span><text:span text:style-name="T389">，</text:span><text:span text:style-name="T390">允宜研謀提升計畫成效，</text:span><text:span text:style-name="T391">日後</text:span><text:span text:style-name="T392">並於相關計畫</text:span><text:span text:style-name="T393">持續積極推動。</text:span></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02:00Z</meta:creation-date>
    <dc:date>2020-10-28T01:02:00Z</dc:date>
    <meta:print-date>2020-10-23T07:36:00Z</meta:print-date>
    <meta:template xlink:href="Doc3.dot" xlink:type="simple"/>
    <meta:editing-cycles>2</meta:editing-cycles>
    <meta:editing-duration>PT0S</meta:editing-duration>
    <meta:document-statistic meta:page-count="4" meta:paragraph-count="5" meta:word-count="413" meta:character-count="2763" meta:row-count="19" meta:non-whitespace-character-count="2355"/>
  </office:meta>
</office:document-meta>
</file>