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2pt"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P11" style:parent-style-name="表格內文14行高" style:family="paragraph">
      <style:paragraph-properties fo:text-align="justify" fo:margin-left="0.0979in" fo:text-indent="-0.0979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P45" style:parent-style-name="表格內文14行高" style:family="paragraph">
      <style:paragraph-properties fo:text-align="justify" fo:margin-left="0.0979in" fo:text-indent="-0.0979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內文" style:family="paragraph">
      <style:paragraph-properties fo:margin-left="0.393in" fo:text-indent="0.393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內政部所屬(營建署及所屬、建築研究所)及財團法人臺灣營建研究院110年度預算評估報告</text:p>
      <text:p text:style-name="P5"><text:bookmark-start text:name="_Toc493493431"/><text:bookmark-start text:name="_Toc53478970"/><text:bookmark-start text:name="_Toc53737547"/><text:span text:style-name="T6">一一、</text:span>營建研究院女性監察<text:span text:style-name="T7">人比例</text:span>數未達三分之一，主管機關允宜<text:span text:style-name="T8">督</text:span>促其<text:span text:style-name="T9">依規定辦理</text:span><text:bookmark-end text:name="_Toc53478970"/><text:bookmark-end text:name="_Toc53737547"/></text:p>
      <text:p text:style-name="P10">營建研究院係70年間由榮民工程股份有限公司<text:span text:style-name="註腳參照"><text:note text:note-class="footnote" text:id="_ftn0"><text:note-citation>1</text:note-citation><text:note-body><text:p text:style-name="P11">原行政院國軍退除役官兵輔導委員會榮民工程事業管理處，現為國軍退除役官兵輔導委員會100%持股公司。</text:p></text:note-body></text:note></text:span>捐助新臺幣100萬元為基金而創立，並由國立臺灣大學及國立臺灣科技大學(前國立臺灣工業技術學院)各以其工學院實驗室設備之使用共同贊助，允屬政府100%捐助之財團法人。<text:span text:style-name="T12">該院於</text:span>1<text:span text:style-name="T13">08</text:span><text:span text:style-name="T14">年11月間修訂捐助章程</text:span><text:span text:style-name="T15">，並於109年9月16日改選董監事。</text:span><text:span text:style-name="T16">惟查：</text:span></text:p>
      <text:p text:style-name="P17"><text:span text:style-name="T18">(</text:span><text:span text:style-name="T19">一</text:span><text:span text:style-name="T20">)捐助章程</text:span><text:span text:style-name="T21">修正概況</text:span></text:p>
      <text:p text:style-name="P22">營建研究院<text:span text:style-name="T23">原捐助</text:span><text:span text:style-name="T24">章程並未規範由主管機關遴聘董</text:span><text:span text:style-name="T25">監</text:span><text:span text:style-name="T26">事人數比例及其遴聘方式</text:span><text:span text:style-name="T27">，為</text:span><text:span text:style-name="T28">配合107年8月1日總統公布之</text:span><text:span text:style-name="T29">財團法人法</text:span><text:span text:style-name="T30">，</text:span><text:span text:style-name="T31">爰</text:span>於108月11月<text:span text:style-name="T32">間</text:span>修正捐助章程，其中第6條修正為：「本院設董事會置董事7至15人，並應為單數，除應有半數以上由主管機就下列人員遴聘外，其餘應經董事會議通過後聘任之：…。」第8條修正為：「本院置監察人2至5人，除至少應有1人由主管機遴聘外，…」，<text:span text:style-name="T33">並於第9</text:span><text:span text:style-name="T34">條</text:span><text:span text:style-name="T35">第3項增列：</text:span>「<text:span text:style-name="T36">本院董事及監察人任</text:span><text:span text:style-name="T37">一性別比例</text:span><text:span text:style-name="T38">不得低於</text:span><text:span text:style-name="T39">3</text:span><text:span text:style-name="T40">分之</text:span><text:span text:style-name="T41">1</text:span><text:span text:style-name="T42">」</text:span>。</text:p>
      <text:p text:style-name="P43">(二)女性監察人數未達3分之1，主管機關允宜督促其依規定辦理</text:p>
      <text:p text:style-name="P44">依法務部之財團法人法逐條說明第48條所列<text:span text:style-name="註腳參照"><text:note text:note-class="footnote" text:id="_ftn1"><text:note-citation>2</text:note-citation><text:note-body><text:p text:style-name="P45"><text:span text:style-name="T46">參考法務部網站，</text:span>107年8月1日總統公布之「財團法人法」（含總說明、逐條說明）<text:span text:style-name="T47">之第48條逐條說明。</text:span></text:p></text:note-body></text:note></text:span>，各機關就其所管政府捐助之財團法人，如無特別情形，應依行政院函頒之性別平等政策綱領，持續推動其董事及監察人組成符合三分之一性別比例原則，以增進政府捐助之財團法人之董事決策之多<text:soft-page-break/>元觀點，<text:span text:style-name="T48">另該院捐助章程第9條第3項</text:span><text:span text:style-name="T49">業</text:span><text:span text:style-name="T50">配合增訂</text:span><text:span text:style-name="T51">前開原則</text:span>。營建研究院係由政府100%捐助設立之財團法人，並於109<text:span text:style-name="T52">年9月16日改選董監事</text:span>，惟<text:span text:style-name="T53">選任之4</text:span>名監察人<text:span text:style-name="T54">中1人為女性</text:span>，<text:span text:style-name="T55">尚未符合</text:span><text:span text:style-name="T56">3</text:span><text:span text:style-name="T57">分之</text:span><text:span text:style-name="T58">1</text:span><text:span text:style-name="T59">性別比例原則</text:span><text:span text:style-name="T60">，</text:span>主管機關<text:span text:style-name="T61">內政部營建署</text:span>允宜持續<text:span text:style-name="T62">督</text:span>促其<text:span text:style-name="T63">依規定辦理</text:span>。</text:p>
      <text:p text:style-name="P64">綜上，營建研究院為100%政府捐助成立之財團法人，惟選任之4名監察人中1人為女性，尚<text:span text:style-name="T65">未</text:span>符合3分之1性別比例原則，營建署允宜持續<text:span text:style-name="T66">督</text:span>促<text:span text:style-name="T67">其</text:span><text:span text:style-name="T68">依規定辦理</text:span>。</text:p>
      <text:p text:style-name="P69"><text:bookmark-end text:name="_Toc4934934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02:00Z</meta:creation-date>
    <dc:date>2020-10-28T01:02:00Z</dc:date>
    <meta:print-date>2020-10-23T07:36:00Z</meta:print-date>
    <meta:template xlink:href="Doc3.dot" xlink:type="simple"/>
    <meta:editing-cycles>2</meta:editing-cycles>
    <meta:editing-duration>PT0S</meta:editing-duration>
    <meta:document-statistic meta:page-count="2" meta:paragraph-count="1" meta:word-count="117" meta:character-count="787" meta:row-count="5" meta:non-whitespace-character-count="671"/>
  </office:meta>
</office:document-meta>
</file>