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內文" style:family="paragraph">
      <style:paragraph-properties fo:text-align="start" fo:margin-top="0.0868in" fo:line-height="0.2777in" fo:margin-left="1.4173in" fo:text-indent="-1.4173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size="12pt" style:font-size-asian="12pt" style:font-size-complex="12pt"/>
    </style:style>
    <style:style style:name="TableColumn67" style:family="table-column">
      <style:table-column-properties style:column-width="0.9847in" style:use-optimal-column-width="false"/>
    </style:style>
    <style:style style:name="TableColumn68" style:family="table-column">
      <style:table-column-properties style:column-width="0.8201in" style:use-optimal-column-width="false"/>
    </style:style>
    <style:style style:name="TableColumn69" style:family="table-column">
      <style:table-column-properties style:column-width="0.8201in" style:use-optimal-column-width="false"/>
    </style:style>
    <style:style style:name="TableColumn70" style:family="table-column">
      <style:table-column-properties style:column-width="0.8201in" style:use-optimal-column-width="false"/>
    </style:style>
    <style:style style:name="TableColumn71" style:family="table-column">
      <style:table-column-properties style:column-width="0.8201in" style:use-optimal-column-width="false"/>
    </style:style>
    <style:style style:name="TableColumn72" style:family="table-column">
      <style:table-column-properties style:column-width="0.8208in" style:use-optimal-column-width="false"/>
    </style:style>
    <style:style style:name="TableColumn73" style:family="table-column">
      <style:table-column-properties style:column-width="0.8208in" style:use-optimal-column-width="false"/>
    </style:style>
    <style:style style:name="Table66" style:family="table">
      <style:table-properties style:width="5.9069in" fo:margin-left="0.075in" table:align="left"/>
    </style:style>
    <style:style style:name="TableRow74" style:family="table-row">
      <style:table-row-properties style:row-height="0.3152in" style:use-optimal-row-height="false"/>
    </style:style>
    <style:style style:name="TableCell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ableRow91" style:family="table-row">
      <style:table-row-properties style:row-height="0.3152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text-properties fo:font-weight="bold" style:font-weight-asian="bol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margin-left="-0.0006in" fo:margin-right="-0.0611in" fo:text-indent="-0.0743in">
        <style:tab-stops/>
      </style:paragraph-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margin-left="-0.0006in" fo:margin-right="-0.0611in" fo:text-indent="-0.0743in">
        <style:tab-stops/>
      </style:paragraph-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margin-left="-0.0006in" fo:margin-right="-0.0611in" fo:text-indent="-0.0743in">
        <style:tab-stops/>
      </style:paragraph-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fo:margin-left="-0.0006in" fo:margin-right="-0.0611in" fo:text-indent="-0.0743in">
        <style:tab-stops/>
      </style:paragraph-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fo:margin-left="-0.0006in" fo:margin-right="-0.0611in" fo:text-indent="-0.0743in">
        <style:tab-stops/>
      </style:paragraph-properties>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fo:margin-left="-0.0006in" fo:margin-right="-0.0611in" fo:text-indent="-0.0743in">
        <style:tab-stops/>
      </style:paragraph-properties>
    </style:style>
    <style:style style:name="TableRow106" style:family="table-row">
      <style:table-row-properties style:row-height="0.3152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indent="0.1215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margin-left="-0.0006in" fo:margin-right="-0.0611in" fo:text-indent="-0.0743in">
        <style:tab-stops/>
      </style:paragraph-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margin-left="-0.0006in" fo:margin-right="-0.0611in" fo:text-indent="-0.0743in">
        <style:tab-stops/>
      </style:paragraph-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margin-left="-0.0006in" fo:margin-right="-0.0611in" fo:text-indent="-0.0743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margin-left="-0.0006in" fo:margin-right="-0.0611in" fo:text-indent="-0.0743in">
        <style:tab-stops/>
      </style:paragraph-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margin-left="-0.0006in" fo:margin-right="-0.0611in" fo:text-indent="-0.0743in">
        <style:tab-stops/>
      </style:paragraph-properties>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fo:margin-left="-0.0006in" fo:margin-right="-0.0611in" fo:text-indent="-0.0743in">
        <style:tab-stops/>
      </style:paragraph-properties>
    </style:style>
    <style:style style:name="TableRow121" style:family="table-row">
      <style:table-row-properties style:row-height="0.3152in"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indent="0.1215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fo:margin-left="-0.0006in" fo:margin-right="-0.0611in" fo:text-indent="-0.0743in">
        <style:tab-stops/>
      </style:paragraph-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fo:margin-left="-0.0006in" fo:margin-right="-0.0611in" fo:text-indent="-0.0743in">
        <style:tab-stops/>
      </style:paragraph-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fo:margin-left="-0.0006in" fo:margin-right="-0.0611in" fo:text-indent="-0.0743in">
        <style:tab-stops/>
      </style:paragraph-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margin-left="-0.0006in" fo:margin-right="-0.0611in" fo:text-indent="-0.0743in">
        <style:tab-stops/>
      </style:paragraph-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margin-left="-0.0006in" fo:margin-right="-0.0611in" fo:text-indent="-0.0743in">
        <style:tab-stops/>
      </style:paragraph-properties>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fo:margin-left="-0.0006in" fo:margin-right="-0.0611in" fo:text-indent="-0.0743in">
        <style:tab-stops/>
      </style:paragraph-properties>
    </style:style>
    <style:style style:name="TableRow136" style:family="table-row">
      <style:table-row-properties style:row-height="0.3152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text-properties fo:font-weight="bold" style:font-weight-asian="bol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margin-left="-0.0006in" fo:margin-right="-0.0611in" fo:text-indent="-0.0743in">
        <style:tab-stops/>
      </style:paragraph-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margin-left="-0.0006in" fo:margin-right="-0.0611in" fo:text-indent="-0.0743in">
        <style:tab-stops/>
      </style:paragraph-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0006in" fo:margin-right="-0.0611in" fo:text-indent="-0.0743in">
        <style:tab-stops/>
      </style:paragraph-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left="-0.0006in" fo:margin-right="-0.0611in" fo:text-indent="-0.0743in">
        <style:tab-stops/>
      </style:paragraph-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margin-left="-0.0006in" fo:margin-right="-0.0611in" fo:text-indent="-0.0743in">
        <style:tab-stops/>
      </style:paragraph-properties>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fo:margin-left="-0.0006in" fo:margin-right="-0.0611in" fo:text-indent="-0.0743in">
        <style:tab-stops/>
      </style:paragraph-properties>
    </style:style>
    <style:style style:name="TableRow151" style:family="table-row">
      <style:table-row-properties style:row-height="0.3152in"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indent="0.1215in"/>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margin-left="-0.0006in" fo:margin-right="-0.0611in" fo:text-indent="-0.0743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left="-0.0006in" fo:margin-right="-0.0611in" fo:text-indent="-0.0743in">
        <style:tab-stops/>
      </style:paragraph-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left="-0.0006in" fo:margin-right="-0.0611in" fo:text-indent="-0.0743in">
        <style:tab-stops/>
      </style:paragraph-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0006in" fo:margin-right="-0.0611in" fo:text-indent="-0.0743in">
        <style:tab-stops/>
      </style:paragraph-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0006in" fo:margin-right="-0.0611in" fo:text-indent="-0.0743in">
        <style:tab-stops/>
      </style:paragraph-properties>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fo:margin-left="-0.0006in" fo:margin-right="-0.0611in" fo:text-indent="-0.0743in">
        <style:tab-stops/>
      </style:paragraph-properties>
    </style:style>
    <style:style style:name="TableRow166" style:family="table-row">
      <style:table-row-properties style:row-height="0.3152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indent="0.1215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margin-left="-0.0006in" fo:margin-right="-0.0611in" fo:text-indent="-0.0743in">
        <style:tab-stops/>
      </style:paragraph-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left="-0.0006in" fo:margin-right="-0.0611in" fo:text-indent="-0.0743in">
        <style:tab-stops/>
      </style:paragraph-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margin-left="-0.0006in" fo:margin-right="-0.0611in" fo:text-indent="-0.0743in">
        <style:tab-stops/>
      </style:paragraph-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margin-left="-0.0006in" fo:margin-right="-0.0611in" fo:text-indent="-0.0743in">
        <style:tab-stops/>
      </style:paragraph-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margin-left="-0.0006in" fo:margin-right="-0.0611in" fo:text-indent="-0.0743in">
        <style:tab-stops/>
      </style:paragraph-properties>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fo:margin-left="-0.0006in" fo:margin-right="-0.0611in" fo:text-indent="-0.0743in">
        <style:tab-stops/>
      </style:paragraph-properties>
    </style:style>
    <style:style style:name="TableRow181" style:family="table-row">
      <style:table-row-properties style:row-height="0.3152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indent="0.1215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left="-0.0006in" fo:margin-right="-0.0611in" fo:text-indent="-0.0743in">
        <style:tab-stops/>
      </style:paragraph-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0006in" fo:margin-right="-0.0611in" fo:text-indent="-0.0743in">
        <style:tab-stops/>
      </style:paragraph-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margin-left="-0.0006in" fo:margin-right="-0.0611in" fo:text-indent="-0.0743in">
        <style:tab-stops/>
      </style:paragraph-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margin-left="-0.0006in" fo:margin-right="-0.0611in" fo:text-indent="-0.0743in">
        <style:tab-stops/>
      </style:paragraph-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margin-left="-0.0006in" fo:margin-right="-0.0611in" fo:text-indent="-0.0743in">
        <style:tab-stops/>
      </style:paragraph-properties>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fo:margin-left="-0.0006in" fo:margin-right="-0.0611in" fo:text-indent="-0.0743in">
        <style:tab-stops/>
      </style:paragraph-properties>
    </style:style>
    <style:style style:name="TableRow196" style:family="table-row">
      <style:table-row-properties style:row-height="0.3152in" style:use-optimal-row-height="false"/>
    </style:style>
    <style:style style:name="TableCell1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8" style:parent-style-name="表格內文14行高" style:family="paragraph">
      <style:text-properties fo:font-weight="bold" style:font-weight-asian="bold"/>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end" fo:margin-left="-0.0006in" fo:margin-right="-0.0611in" fo:text-indent="-0.0743in">
        <style:tab-stops/>
      </style:paragraph-properties>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fo:margin-left="-0.0006in" fo:margin-right="-0.0611in" fo:text-indent="-0.0743in">
        <style:tab-stops/>
      </style:paragraph-properties>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fo:margin-left="-0.0006in" fo:margin-right="-0.0611in" fo:text-indent="-0.0743in">
        <style:tab-stops/>
      </style:paragraph-properties>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fo:margin-left="-0.0006in" fo:margin-right="-0.0611in" fo:text-indent="-0.0743in">
        <style:tab-stops/>
      </style:paragraph-properties>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fo:margin-left="-0.0006in" fo:margin-right="-0.0611in" fo:text-indent="-0.0743in">
        <style:tab-stops/>
      </style:paragraph-properties>
    </style:style>
    <style:style style:name="TableCell2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fo:margin-left="-0.0006in" fo:margin-right="-0.0611in" fo:text-indent="-0.0743in">
        <style:tab-stops/>
      </style:paragraph-properties>
    </style:style>
    <style:style style:name="P211" style:parent-style-name="表格內文14行高" style:family="paragraph">
      <style:paragraph-properties fo:margin-left="0.6888in" fo:text-indent="-0.6888in">
        <style:tab-stops/>
      </style:paragraph-properties>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表格內文14行高" style:family="paragraph">
      <style:paragraph-properties fo:margin-left="0.6888in" fo:text-indent="-0.6888in">
        <style:tab-stops/>
      </style:paragraph-properties>
    </style:style>
    <style:style style:name="T215" style:parent-style-name="預設段落字型" style:family="text">
      <style:text-properties style:language-asian="zh" style:country-asian="HK"/>
    </style:style>
    <style:style style:name="P216" style:parent-style-name="內文" style:family="paragraph">
      <style:paragraph-properties fo:text-align="start" fo:margin-top="0.0868in" fo:line-height="0.2777in" fo:margin-left="1.4173in" fo:text-indent="-1.4173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language-asian="zh" style:country-asian="HK"/>
    </style:style>
    <style:style style:name="P222" style:parent-style-name="表格內文14行高" style:family="paragraph">
      <style:paragraph-properties fo:text-align="end"/>
    </style:style>
    <style:style style:name="T223" style:parent-style-name="預設段落字型" style:family="text">
      <style:text-properties style:language-asian="zh" style:country-asian="HK"/>
    </style:style>
    <style:style style:name="TableColumn225" style:family="table-column">
      <style:table-column-properties style:column-width="2.6583in" style:use-optimal-column-width="false"/>
    </style:style>
    <style:style style:name="TableColumn226" style:family="table-column">
      <style:table-column-properties style:column-width="0.8118in" style:use-optimal-column-width="false"/>
    </style:style>
    <style:style style:name="TableColumn227" style:family="table-column">
      <style:table-column-properties style:column-width="0.8118in" style:use-optimal-column-width="false"/>
    </style:style>
    <style:style style:name="TableColumn228" style:family="table-column">
      <style:table-column-properties style:column-width="0.8118in" style:use-optimal-column-width="false"/>
    </style:style>
    <style:style style:name="TableColumn229" style:family="table-column">
      <style:table-column-properties style:column-width="0.8125in" style:use-optimal-column-width="false"/>
    </style:style>
    <style:style style:name="Table224" style:family="table">
      <style:table-properties style:width="5.9062in" fo:margin-left="0.075in" table:align="left"/>
    </style:style>
    <style:style style:name="TableRow230" style:family="table-row">
      <style:table-row-properties style:use-optimal-row-height="false"/>
    </style:style>
    <style:style style:name="TableCell2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center" fo:margin-left="-0.075in" fo:margin-right="-0.075in">
        <style:tab-stops/>
      </style:paragraph-properties>
      <style:text-properties fo:font-weight="bold" style:font-weight-asian="bold"/>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fo:margin-left="-0.075in" fo:margin-right="-0.075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language-asian="zh" style:country-asian="HK"/>
    </style:style>
    <style:style style:name="T238" style:parent-style-name="預設段落字型" style:family="text">
      <style:text-properties fo:font-weight="bold" style:font-weight-asian="bold"/>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center" fo:margin-left="-0.075in" fo:margin-right="-0.075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language-asian="zh" style:country-asian="HK"/>
    </style:style>
    <style:style style:name="T243" style:parent-style-name="預設段落字型" style:family="text">
      <style:text-properties fo:font-weight="bold" style:font-weight-asian="bold" style:language-asian="zh" style:country-asian="HK"/>
    </style:style>
    <style:style style:name="T244" style:parent-style-name="預設段落字型" style:family="text">
      <style:text-properties fo:font-weight="bold" style:font-weight-asian="bold"/>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center" fo:margin-left="-0.075in" fo:margin-right="-0.075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language-asian="zh" style:country-asian="HK"/>
    </style:style>
    <style:style style:name="TableCell2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center" fo:margin-left="-0.075in" fo:margin-right="-0.075in">
        <style:tab-stops/>
      </style:paragraph-properties>
      <style:text-properties fo:font-weight="bold" style:font-weight-asian="bold"/>
    </style:style>
    <style:style style:name="P252" style:parent-style-name="表格內文14行高" style:family="paragraph">
      <style:paragraph-properties fo:text-align="center" fo:margin-left="-0.075in" fo:margin-right="-0.075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language-asian="zh" style:country-asian="HK"/>
    </style:style>
    <style:style style:name="TableRow255" style:family="table-row">
      <style:table-row-properties style:row-height="0.3152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margin-left="-0.075in" fo:margin-right="-0.075in">
        <style:tab-stops/>
      </style:paragraph-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row-height="0.3152in" style:use-optimal-row-height="false"/>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paragraph-properties fo:margin-left="-0.075in" fo:margin-right="-0.075in">
        <style:tab-stops/>
      </style:paragraph-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row-height="0.5104in"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margin-left="-0.075in" fo:margin-right="-0.075in">
        <style:tab-stops/>
      </style:paragraph-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row-height="0.3152in" style:use-optimal-row-height="false"/>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表格內文14行高" style:family="paragraph">
      <style:paragraph-properties fo:margin-left="-0.075in" fo:margin-right="-0.075in">
        <style:tab-stops/>
      </style:paragraph-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row-height="0.3152in" style:use-optimal-row-height="false"/>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margin-left="-0.075in" fo:margin-right="-0.075in">
        <style:tab-stops/>
      </style:paragraph-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row-height="0.3152in" style:use-optimal-row-height="false"/>
    </style:style>
    <style:style style:name="TableCell3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2" style:parent-style-name="表格內文14行高" style:family="paragraph">
      <style:paragraph-properties fo:margin-left="-0.075in" fo:margin-right="-0.075in">
        <style:tab-stops/>
      </style:paragraph-properties>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P321" style:parent-style-name="表格內文14行高" style:family="paragraph">
      <style:paragraph-properties fo:text-align="justify" fo:margin-left="0.8444in" fo:text-indent="-0.8444in">
        <style:tab-stops/>
      </style:paragraph-properties>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P326" style:parent-style-name="內文" style:family="paragraph">
      <style:paragraph-properties fo:margin-left="0.393in" fo:text-indent="0.393in">
        <style:tab-stops/>
      </style:paragraph-properties>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P331" style:parent-style-name="內文" style:family="paragraph">
      <style:paragraph-properties fo:margin-left="0.393in" fo:text-indent="0.393in">
        <style:tab-stops/>
      </style:paragraph-properties>
    </style:style>
  </office:automatic-styles>
  <office:body>
    <office:text text:use-soft-page-breaks="true">
      <text:p text:style-name="P1">內政部所屬(營建署及所屬、建築研究所)及財團法人臺灣營建研究院110年度預算評估報告</text:p>
      <text:p text:style-name="P5"><text:bookmark-start text:name="_Toc493493431"/><text:bookmark-start text:name="_Toc53478971"/><text:bookmark-start text:name="_Toc53737548"/>一<text:span text:style-name="T6">二</text:span>、允宜<text:span text:style-name="T7">參酌以往年度實際執行結果訂定較具積極性之績效目標</text:span><text:span text:style-name="T8">值</text:span><text:span text:style-name="T9">，並撙節業務支出，以改善近年業務收支短絀情形</text:span><text:bookmark-end text:name="_Toc53478971"/><text:bookmark-end text:name="_Toc53737548"/></text:p>
      <text:p text:style-name="P10">110年度預算案編列業務收入1億4,700萬元、業務支出1億4,923萬8千元，業務短絀223萬8<text:span text:style-name="T11">千</text:span>元。經查：</text:p>
      <text:p text:style-name="P12">(一)以推動營建產業與經營管理相關研究與服務為宗旨</text:p>
      <text:p text:style-name="P13">臺灣營建研究院捐助章程第3條規定：「本院為非營利性之組織，以推動營建產業與經營管理相關研究與服務為宗旨，辦理下列工作：(一)營建法規、制度之研究與服務。(二)營建產業與經營管理之分析、研究及諮詢服務。(三)營建技術與材料之研究與服務。(四)營建管理之研究與服務。(五)營建產業電子化、自動化等相關資訊技術之研究與服務。(六)營建資料之收集、分析及傳佈。(七)營建人才培訓、技術推廣與建教合作。(八)營建投資與營運管理之分析、財務規劃、研究與諮詢服務。(九)都市更新、都市計畫及土地開發之規劃研究。(十)綠建築、綠營建及生態工程等相關之研究與服務。(十一)其他與營建工程或營建開發有關問題之研究、檢驗、審查、鑑定及證明。」是以，營建研究院透過提供各項研究及服務，達成其以推動有關營建產業與經營管理之研究與服務之設立宗旨。</text:p>
      <text:p text:style-name="P14">(二)近年業務收支均呈短絀，允宜參酌以往年度實際執行結果訂定較具積極性之業務績效目標，並撙節業務支出</text:p>
      <text:p text:style-name="P15">觀察近年來營建研究院業務收支情形可悉，該院105年度<text:span text:style-name="T16">至</text:span>108年度業務短絀決算數各為276萬元、265<text:span text:style-name="T17">萬元</text:span><text:span text:style-name="T18">、240萬8千元、245萬8千元，近年</text:span><text:span text:style-name="T19">業務收支均呈短絀</text:span>，且預計109年度及110年度仍將發生業務短絀256萬元及223<text:span text:style-name="T20">萬8千元</text:span>(詳表<text:soft-page-break/>1)，<text:span text:style-name="T21">須透過增加業務收入</text:span>並撙<text:span text:style-name="T22">節</text:span>業務支出，<text:span text:style-name="T23">以</text:span>改善業務短絀情形。</text:p>
      <text:p text:style-name="P24">營建研究院係透過執行各項計畫以提供各項專業服務，<text:span text:style-name="T25">並設定各計畫年度</text:span><text:span text:style-name="T26">業務</text:span><text:span text:style-name="T27">收入</text:span><text:span text:style-name="T28">之績效目標</text:span><text:span text:style-name="T29">值</text:span><text:span text:style-name="T30">，透過績效目標</text:span><text:span text:style-name="T31">值</text:span><text:span text:style-name="T32">之設定，以激勵提高業務收入。惟</text:span><text:span text:style-name="T33">按該院108年度各計畫之實際</text:span><text:span text:style-name="T34">績效</text:span><text:span text:style-name="T35">均超過110</text:span><text:span text:style-name="T36">年度</text:span><text:span text:style-name="T37">目標值，另</text:span><text:span text:style-name="T38">109年度截至8月底工程鑑識與法務諮詢服務、品質驗證及資源再利用專業服務、設施維護管理相關專案業務</text:span><text:span text:style-name="T39">收入</text:span><text:span text:style-name="T40">各為</text:span><text:span text:style-name="T41">1,572</text:span><text:span text:style-name="T42">萬、2,766萬元及3,025萬元，其中工程鑑識與法務諮詢服務已超過</text:span><text:span text:style-name="T43">110</text:span><text:span text:style-name="T44">年度</text:span><text:span text:style-name="T45">全年度</text:span><text:span text:style-name="T46">之目標</text:span><text:span text:style-name="T47">值</text:span><text:span text:style-name="T48">1,</text:span><text:span text:style-name="T49">400</text:span><text:span text:style-name="T50">萬元</text:span><text:span text:style-name="T51">；</text:span><text:span text:style-name="T52">品質驗證及資源再利用專業服務、設施維護管理相關專案業務額則與110年度設定2,900萬元及3,350萬元</text:span><text:span text:style-name="T53">績效目</text:span><text:span text:style-name="T54">標值</text:span><text:span text:style-name="T55">相去不遠</text:span>，顯示110<text:span text:style-name="T56">年度</text:span>所設定之<text:span text:style-name="T57">績效</text:span>目標值似屬偏低（<text:span text:style-name="T58">詳表2</text:span>），<text:span text:style-name="T59">允宜參酌以往年度實際執行結果訂定較具積極性之業務績效目標，並撙節業務支出。</text:span></text:p>
      <text:p text:style-name="P60"><text:span text:style-name="T61">表1　</text:span><text:span text:style-name="T62">營建研究院</text:span><text:span text:style-name="T63">業務餘絀</text:span><text:span text:style-name="T64">表　　　　　　　　　　　</text:span><text:span text:style-name="T65">單位：新台幣千元</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科目別</text:p>
            </table:table-cell>
            <table:table-cell table:style-name="TableCell77">
              <text:p text:style-name="P78">105年度</text:p>
            </table:table-cell>
            <table:table-cell table:style-name="TableCell79">
              <text:p text:style-name="P80">106年度</text:p>
            </table:table-cell>
            <table:table-cell table:style-name="TableCell81">
              <text:p text:style-name="P82">107年度</text:p>
            </table:table-cell>
            <table:table-cell table:style-name="TableCell83">
              <text:p text:style-name="P84">108年度</text:p>
            </table:table-cell>
            <table:table-cell table:style-name="TableCell85">
              <text:p text:style-name="P86">109年度</text:p>
            </table:table-cell>
            <table:table-cell table:style-name="TableCell87">
              <text:p text:style-name="P88"><text:span text:style-name="T89">110</text:span><text:span text:style-name="T90">年度</text:span></text:p>
            </table:table-cell>
          </table:table-row>
        </table:table-header-rows>
        <table:table-row table:style-name="TableRow91">
          <table:table-cell table:style-name="TableCell92">
            <text:p text:style-name="P93">業務收入</text:p>
          </table:table-cell>
          <table:table-cell table:style-name="TableCell94">
            <text:p text:style-name="P95">132,357</text:p>
          </table:table-cell>
          <table:table-cell table:style-name="TableCell96">
            <text:p text:style-name="P97">168,471</text:p>
          </table:table-cell>
          <table:table-cell table:style-name="TableCell98">
            <text:p text:style-name="P99">165,231</text:p>
          </table:table-cell>
          <table:table-cell table:style-name="TableCell100">
            <text:p text:style-name="P101">166,134</text:p>
          </table:table-cell>
          <table:table-cell table:style-name="TableCell102">
            <text:p text:style-name="P103">142,500</text:p>
          </table:table-cell>
          <table:table-cell table:style-name="TableCell104">
            <text:p text:style-name="P105">147,000</text:p>
          </table:table-cell>
        </table:table-row>
        <table:table-row table:style-name="TableRow106">
          <table:table-cell table:style-name="TableCell107">
            <text:p text:style-name="P108">勞務收入</text:p>
          </table:table-cell>
          <table:table-cell table:style-name="TableCell109">
            <text:p text:style-name="P110">128,699</text:p>
          </table:table-cell>
          <table:table-cell table:style-name="TableCell111">
            <text:p text:style-name="P112">165,947</text:p>
          </table:table-cell>
          <table:table-cell table:style-name="TableCell113">
            <text:p text:style-name="P114">162,134</text:p>
          </table:table-cell>
          <table:table-cell table:style-name="TableCell115">
            <text:p text:style-name="P116">163,882</text:p>
          </table:table-cell>
          <table:table-cell table:style-name="TableCell117">
            <text:p text:style-name="P118">139,500</text:p>
          </table:table-cell>
          <table:table-cell table:style-name="TableCell119">
            <text:p text:style-name="P120">144,500</text:p>
          </table:table-cell>
        </table:table-row>
        <table:table-row table:style-name="TableRow121">
          <table:table-cell table:style-name="TableCell122">
            <text:p text:style-name="P123">銷貨收入</text:p>
          </table:table-cell>
          <table:table-cell table:style-name="TableCell124">
            <text:p text:style-name="P125">3,658</text:p>
          </table:table-cell>
          <table:table-cell table:style-name="TableCell126">
            <text:p text:style-name="P127">2,524</text:p>
          </table:table-cell>
          <table:table-cell table:style-name="TableCell128">
            <text:p text:style-name="P129">3,097</text:p>
          </table:table-cell>
          <table:table-cell table:style-name="TableCell130">
            <text:p text:style-name="P131">2,252</text:p>
          </table:table-cell>
          <table:table-cell table:style-name="TableCell132">
            <text:p text:style-name="P133">3,000</text:p>
          </table:table-cell>
          <table:table-cell table:style-name="TableCell134">
            <text:p text:style-name="P135">2,500</text:p>
          </table:table-cell>
        </table:table-row>
        <table:table-row table:style-name="TableRow136">
          <table:table-cell table:style-name="TableCell137">
            <text:p text:style-name="P138">業務支出</text:p>
          </table:table-cell>
          <table:table-cell table:style-name="TableCell139">
            <text:p text:style-name="P140">135,117</text:p>
          </table:table-cell>
          <table:table-cell table:style-name="TableCell141">
            <text:p text:style-name="P142">171,121</text:p>
          </table:table-cell>
          <table:table-cell table:style-name="TableCell143">
            <text:p text:style-name="P144">167,639</text:p>
          </table:table-cell>
          <table:table-cell table:style-name="TableCell145">
            <text:p text:style-name="P146">168,592</text:p>
          </table:table-cell>
          <table:table-cell table:style-name="TableCell147">
            <text:p text:style-name="P148">145,060</text:p>
          </table:table-cell>
          <table:table-cell table:style-name="TableCell149">
            <text:p text:style-name="P150">149,238</text:p>
          </table:table-cell>
        </table:table-row>
        <table:table-row table:style-name="TableRow151">
          <table:table-cell table:style-name="TableCell152">
            <text:p text:style-name="P153">勞務成本</text:p>
          </table:table-cell>
          <table:table-cell table:style-name="TableCell154">
            <text:p text:style-name="P155">109,320</text:p>
          </table:table-cell>
          <table:table-cell table:style-name="TableCell156">
            <text:p text:style-name="P157">145,328</text:p>
          </table:table-cell>
          <table:table-cell table:style-name="TableCell158">
            <text:p text:style-name="P159">141,309</text:p>
          </table:table-cell>
          <table:table-cell table:style-name="TableCell160">
            <text:p text:style-name="P161">143,116</text:p>
          </table:table-cell>
          <table:table-cell table:style-name="TableCell162">
            <text:p text:style-name="P163">116,417</text:p>
          </table:table-cell>
          <table:table-cell table:style-name="TableCell164">
            <text:p text:style-name="P165">119,917</text:p>
          </table:table-cell>
        </table:table-row>
        <table:table-row table:style-name="TableRow166">
          <table:table-cell table:style-name="TableCell167">
            <text:p text:style-name="P168">銷貨成本</text:p>
          </table:table-cell>
          <table:table-cell table:style-name="TableCell169">
            <text:p text:style-name="P170">4,866</text:p>
          </table:table-cell>
          <table:table-cell table:style-name="TableCell171">
            <text:p text:style-name="P172">4,199</text:p>
          </table:table-cell>
          <table:table-cell table:style-name="TableCell173">
            <text:p text:style-name="P174">4,854</text:p>
          </table:table-cell>
          <table:table-cell table:style-name="TableCell175">
            <text:p text:style-name="P176">3,766</text:p>
          </table:table-cell>
          <table:table-cell table:style-name="TableCell177">
            <text:p text:style-name="P178">4,118</text:p>
          </table:table-cell>
          <table:table-cell table:style-name="TableCell179">
            <text:p text:style-name="P180">3,857</text:p>
          </table:table-cell>
        </table:table-row>
        <table:table-row table:style-name="TableRow181">
          <table:table-cell table:style-name="TableCell182">
            <text:p text:style-name="P183">管理費用</text:p>
          </table:table-cell>
          <table:table-cell table:style-name="TableCell184">
            <text:p text:style-name="P185">20,931</text:p>
          </table:table-cell>
          <table:table-cell table:style-name="TableCell186">
            <text:p text:style-name="P187">21,594</text:p>
          </table:table-cell>
          <table:table-cell table:style-name="TableCell188">
            <text:p text:style-name="P189">21,476</text:p>
          </table:table-cell>
          <table:table-cell table:style-name="TableCell190">
            <text:p text:style-name="P191">21,710</text:p>
          </table:table-cell>
          <table:table-cell table:style-name="TableCell192">
            <text:p text:style-name="P193">24,525</text:p>
          </table:table-cell>
          <table:table-cell table:style-name="TableCell194">
            <text:p text:style-name="P195">25,464</text:p>
          </table:table-cell>
        </table:table-row>
        <table:table-row table:style-name="TableRow196">
          <table:table-cell table:style-name="TableCell197">
            <text:p text:style-name="P198">業務餘絀</text:p>
          </table:table-cell>
          <table:table-cell table:style-name="TableCell199">
            <text:p text:style-name="P200">-2,760</text:p>
          </table:table-cell>
          <table:table-cell table:style-name="TableCell201">
            <text:p text:style-name="P202">-2,650</text:p>
          </table:table-cell>
          <table:table-cell table:style-name="TableCell203">
            <text:p text:style-name="P204">-2,408</text:p>
          </table:table-cell>
          <table:table-cell table:style-name="TableCell205">
            <text:p text:style-name="P206">-2,458</text:p>
          </table:table-cell>
          <table:table-cell table:style-name="TableCell207">
            <text:p text:style-name="P208">-2,560</text:p>
          </table:table-cell>
          <table:table-cell table:style-name="TableCell209">
            <text:p text:style-name="P210">-2,238</text:p>
          </table:table-cell>
        </table:table-row>
      </table:table>
      <text:p text:style-name="P211"><text:span text:style-name="T212">說</text:span>　　<text:span text:style-name="T213">明：</text:span>105至108年度為決算數；109及110年度為預算數。</text:p>
      <text:p text:style-name="P214"><text:span text:style-name="T215">資料來源：營建研究院。</text:span></text:p>
      <text:p text:style-name="P216"><text:span text:style-name="T217">表2　</text:span><text:span text:style-name="T218">營建研究院</text:span><text:span text:style-name="T219">各</text:span><text:span text:style-name="T220">計畫年績效目標達成</text:span><text:span text:style-name="T221">情形表</text:span></text:p>
      <text:p text:style-name="P222">單位：新台幣<text:span text:style-name="T223">萬</text:span>元</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計畫名稱</text:p>
          </table:table-cell>
          <table:table-cell table:style-name="TableCell233">
            <text:p text:style-name="P234"><text:span text:style-name="T235">110年度</text:span><text:span text:style-name="T236">目</text:span><text:soft-page-break/><text:span text:style-name="T237">標</text:span><text:span text:style-name="T238">值</text:span></text:p>
          </table:table-cell>
          <table:table-cell table:style-name="TableCell239">
            <text:p text:style-name="P240"><text:span text:style-name="T241">109年度</text:span><text:span text:style-name="T242">目</text:span><text:soft-page-break/><text:span text:style-name="T243">標</text:span><text:span text:style-name="T244">值</text:span></text:p>
          </table:table-cell>
          <table:table-cell table:style-name="TableCell245">
            <text:p text:style-name="P246"><text:span text:style-name="T247">109年度截</text:span><text:soft-page-break/><text:span text:style-name="T248">至8月底實際</text:span><text:span text:style-name="T249">績效</text:span></text:p>
          </table:table-cell>
          <table:table-cell table:style-name="TableCell250">
            <text:p text:style-name="P251">108年度</text:p>
            <text:soft-page-break/>
            <text:p text:style-name="P252"><text:span text:style-name="T253">實際</text:span><text:span text:style-name="T254">績效</text:span></text:p>
          </table:table-cell>
        </table:table-row>
        <text:soft-page-break/>
        <table:table-row table:style-name="TableRow255">
          <table:table-cell table:style-name="TableCell256">
            <text:p text:style-name="P257">品質驗證及資源再利用專業服務</text:p>
          </table:table-cell>
          <table:table-cell table:style-name="TableCell258">
            <text:p text:style-name="P259">2,900</text:p>
          </table:table-cell>
          <table:table-cell table:style-name="TableCell260">
            <text:p text:style-name="P261">2,850</text:p>
          </table:table-cell>
          <table:table-cell table:style-name="TableCell262">
            <text:p text:style-name="P263">2,766</text:p>
          </table:table-cell>
          <table:table-cell table:style-name="TableCell264">
            <text:p text:style-name="P265">4,798</text:p>
          </table:table-cell>
        </table:table-row>
        <table:table-row table:style-name="TableRow266">
          <table:table-cell table:style-name="TableCell267">
            <text:p text:style-name="P268">設施維護管理相關專案</text:p>
          </table:table-cell>
          <table:table-cell table:style-name="TableCell269">
            <text:p text:style-name="P270">3,350</text:p>
          </table:table-cell>
          <table:table-cell table:style-name="TableCell271">
            <text:p text:style-name="P272">3,315</text:p>
          </table:table-cell>
          <table:table-cell table:style-name="TableCell273">
            <text:p text:style-name="P274">3,025</text:p>
          </table:table-cell>
          <table:table-cell table:style-name="TableCell275">
            <text:p text:style-name="P276">4,502</text:p>
          </table:table-cell>
        </table:table-row>
        <table:table-row table:style-name="TableRow277">
          <table:table-cell table:style-name="TableCell278">
            <text:p text:style-name="P279">營建產業人才培訓、技術推廣等相關業務</text:p>
          </table:table-cell>
          <table:table-cell table:style-name="TableCell280">
            <text:p text:style-name="P281">750</text:p>
          </table:table-cell>
          <table:table-cell table:style-name="TableCell282">
            <text:p text:style-name="P283">800</text:p>
          </table:table-cell>
          <table:table-cell table:style-name="TableCell284">
            <text:p text:style-name="P285">518</text:p>
          </table:table-cell>
          <table:table-cell table:style-name="TableCell286">
            <text:p text:style-name="P287">780</text:p>
          </table:table-cell>
        </table:table-row>
        <table:table-row table:style-name="TableRow288">
          <table:table-cell table:style-name="TableCell289">
            <text:p text:style-name="P290">營建管理相關專案</text:p>
          </table:table-cell>
          <table:table-cell table:style-name="TableCell291">
            <text:p text:style-name="P292">1,750</text:p>
          </table:table-cell>
          <table:table-cell table:style-name="TableCell293">
            <text:p text:style-name="P294">1,870</text:p>
          </table:table-cell>
          <table:table-cell table:style-name="TableCell295">
            <text:p text:style-name="P296">652</text:p>
          </table:table-cell>
          <table:table-cell table:style-name="TableCell297">
            <text:p text:style-name="P298">1,774</text:p>
          </table:table-cell>
        </table:table-row>
        <table:table-row table:style-name="TableRow299">
          <table:table-cell table:style-name="TableCell300">
            <text:p text:style-name="P301">營建產業資訊諮詢服務相關專案</text:p>
          </table:table-cell>
          <table:table-cell table:style-name="TableCell302">
            <text:p text:style-name="P303">1,900</text:p>
          </table:table-cell>
          <table:table-cell table:style-name="TableCell304">
            <text:p text:style-name="P305">1,870</text:p>
          </table:table-cell>
          <table:table-cell table:style-name="TableCell306">
            <text:p text:style-name="P307">1,058</text:p>
          </table:table-cell>
          <table:table-cell table:style-name="TableCell308">
            <text:p text:style-name="P309">2,382</text:p>
          </table:table-cell>
        </table:table-row>
        <table:table-row table:style-name="TableRow310">
          <table:table-cell table:style-name="TableCell311">
            <text:p text:style-name="P312">工程鑑識與法務諮詢服務</text:p>
          </table:table-cell>
          <table:table-cell table:style-name="TableCell313">
            <text:p text:style-name="P314">1,400</text:p>
          </table:table-cell>
          <table:table-cell table:style-name="TableCell315">
            <text:p text:style-name="P316">1,275</text:p>
          </table:table-cell>
          <table:table-cell table:style-name="TableCell317">
            <text:p text:style-name="P318">1,572</text:p>
          </table:table-cell>
          <table:table-cell table:style-name="TableCell319">
            <text:p text:style-name="P320">2,152</text:p>
          </table:table-cell>
        </table:table-row>
      </table:table>
      <text:p text:style-name="P321"><text:span text:style-name="T322">資料來源：營建研究院。</text:span><text:span text:style-name="T323">各計畫係以</text:span><text:span text:style-name="T324">業務</text:span><text:span text:style-name="T325">收入設定績效目標，表內數字為業務收入。</text:span></text:p>
      <text:p text:style-name="P326"><text:bookmark-end text:name="_Toc493493431"/>綜上，營建研究院以推動有關營建產業與經營管理之研究與服務為宗旨，<text:span text:style-name="T327">惟</text:span>近年來業務收支均呈短絀，允宜參酌以往年度實際執行結果訂定較具積極性之業務績效目標，以持續擴大服務量能，<text:span text:style-name="T328">並撙節</text:span><text:span text:style-name="T329">業務</text:span><text:span text:style-name="T330">支出，</text:span>改善業務短絀情形。</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02:00Z</meta:creation-date>
    <dc:date>2020-10-28T01:02:00Z</dc:date>
    <meta:print-date>2020-10-23T07:36:00Z</meta:print-date>
    <meta:template xlink:href="Doc3.dot" xlink:type="simple"/>
    <meta:editing-cycles>2</meta:editing-cycles>
    <meta:editing-duration>PT0S</meta:editing-duration>
    <meta:document-statistic meta:page-count="3" meta:paragraph-count="4" meta:word-count="302" meta:character-count="2025" meta:row-count="14" meta:non-whitespace-character-count="1727"/>
  </office:meta>
</office:document-meta>
</file>