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language-asian="zh" style:country-asian="HK"/>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language-asian="zh" style:country-asian="HK"/>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一二三" style:family="paragraph">
      <style:paragraph-properties fo:margin-left="0.5895in" fo:text-indent="-0.196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anguage-asian="zh" style:country-asian="HK"/>
    </style:style>
    <style:style style:name="T38" style:parent-style-name="預設段落字型" style:family="text">
      <style:text-properties fo:font-weight="bold" style:font-weight-asian="bold"/>
    </style:style>
    <style:style style:name="P39" style:parent-style-name="一下內文縮2" style:family="paragraph">
      <style:paragraph-properties fo:margin-left="0.5902in" fo:text-indent="0.393in">
        <style:tab-stops/>
      </style:paragraph-properties>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P54" style:parent-style-name="一下內文縮2" style:family="paragraph">
      <style:paragraph-properties fo:margin-left="0.5902in" fo:text-indent="0.393in">
        <style:tab-stops/>
      </style:paragraph-properties>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P59" style:parent-style-name="內文" style:family="paragraph">
      <style:paragraph-properties fo:text-align="start" fo:margin-top="0.0868in" fo:line-height="0.2777in" fo:margin-left="1.4166in" fo:text-indent="-1.0236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language-asian="zh" style:country-asian="HK"/>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language-asian="zh" style:country-asian="HK"/>
    </style:style>
    <style:style style:name="TableColumn67" style:family="table-column">
      <style:table-column-properties style:column-width="1.575in"/>
    </style:style>
    <style:style style:name="TableColumn68" style:family="table-column">
      <style:table-column-properties style:column-width="0.6722in"/>
    </style:style>
    <style:style style:name="TableColumn69" style:family="table-column">
      <style:table-column-properties style:column-width="0.6729in"/>
    </style:style>
    <style:style style:name="TableColumn70" style:family="table-column">
      <style:table-column-properties style:column-width="0.6722in"/>
    </style:style>
    <style:style style:name="TableColumn71" style:family="table-column">
      <style:table-column-properties style:column-width="0.6729in"/>
    </style:style>
    <style:style style:name="TableColumn72" style:family="table-column">
      <style:table-column-properties style:column-width="0.6722in"/>
    </style:style>
    <style:style style:name="TableColumn73" style:family="table-column">
      <style:table-column-properties style:column-width="0.575in"/>
    </style:style>
    <style:style style:name="Table66" style:family="table">
      <style:table-properties style:width="5.5125in" fo:margin-left="0.4687in" table:align="left"/>
    </style:style>
    <style:style style:name="TableRow74" style:family="table-row">
      <style:table-row-properties style:row-height="0.3152in"/>
    </style:style>
    <style:style style:name="TableCell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77" style:parent-style-name="預設段落字型" style:family="text">
      <style:text-properties fo:font-weight="bold" style:font-weight-asian="bold" style:language-asian="zh" style:country-asian="HK"/>
    </style:style>
    <style:style style:name="TableCell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center"/>
      <style:text-properties fo:font-weight="bold" style:font-weight-asian="bold"/>
    </style:style>
    <style:style style:name="TableCell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 style:parent-style-name="表格內文14行高" style:family="paragraph">
      <style:paragraph-properties fo:text-align="center"/>
      <style:text-properties fo:font-weight="bold" style:font-weight-asian="bold"/>
    </style:style>
    <style:style style:name="TableCell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 style:parent-style-name="表格內文14行高" style:family="paragraph">
      <style:paragraph-properties fo:text-align="center"/>
      <style:text-properties fo:font-weight="bold" style:font-weight-asian="bold"/>
    </style:style>
    <style:style style:name="TableCell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 style:parent-style-name="表格內文14行高" style:family="paragraph">
      <style:paragraph-properties fo:text-align="center"/>
      <style:text-properties fo:font-weight="bold" style:font-weight-asian="bold"/>
    </style:style>
    <style:style style:name="TableCell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 style:parent-style-name="表格內文14行高" style:family="paragraph">
      <style:paragraph-properties fo:text-align="center"/>
      <style:text-properties fo:font-weight="bold" style:font-weight-asian="bold"/>
    </style:style>
    <style:style style:name="TableCell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center"/>
      <style:text-properties fo:font-weight="bold" style:font-weight-asian="bold"/>
    </style:style>
    <style:style style:name="TableRow90" style:family="table-row">
      <style:table-row-properties style:row-height="0.3152in"/>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Row104" style:family="table-row">
      <style:table-row-properties style:row-height="0.3152in"/>
    </style:style>
    <style:style style:name="TableCell1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P118" style:parent-style-name="表格內文14行高" style:family="paragraph">
      <style:paragraph-properties fo:text-align="justify" fo:margin-left="1.2375in" fo:text-indent="-0.8444in">
        <style:tab-stops/>
      </style:paragraph-properties>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P132" style:parent-style-name="表格內文14行高" style:family="paragraph">
      <style:paragraph-properties fo:margin-left="0.6868in" fo:text-indent="-0.2937in">
        <style:tab-stops/>
      </style:paragraph-properties>
    </style:style>
    <style:style style:name="T133" style:parent-style-name="預設段落字型" style:family="text">
      <style:text-properties style:language-asian="zh" style:country-asian="HK"/>
    </style:style>
    <style:style style:name="T134" style:parent-style-name="預設段落字型" style:family="text">
      <style:text-properties style:font-size-complex="12pt"/>
    </style:style>
  </office:automatic-styles>
  <office:body>
    <office:text text:use-soft-page-breaks="true">
      <text:p text:style-name="P1">內政部所屬(營建署及所屬、建築研究所)及財團法人臺灣營建研究院110年度預算評估報告</text:p>
      <text:p text:style-name="P5"><text:bookmark-start text:name="_Toc496020863"/><text:bookmark-start text:name="_Toc53478972"/><text:bookmark-start text:name="_Toc53737549"/>一<text:span text:style-name="T6">三</text:span>、辦理<text:span text:style-name="T7">瀝青混凝土廠驗證制度成效容待強化</text:span>，允宜<text:span text:style-name="T8">與主管機關共同研謀</text:span>宣導推廣，<text:span text:style-name="T9">俾提升道路</text:span>品質<text:bookmark-end text:name="_Toc496020863"/><text:bookmark-end text:name="_Toc53478972"/><text:bookmark-end text:name="_Toc53737549"/></text:p>
      <text:p text:style-name="P10">臺灣營建研究院110年度預算編列「品質驗證及資源再利用專業服務」<text:span text:style-name="T11">經費</text:span>3,023萬2<text:span text:style-name="T12">千</text:span>元，<text:span text:style-name="T13">辦理各項驗證業務工作</text:span>。經查：</text:p>
      <text:p text:style-name="P14"><text:span text:style-name="T15">(一)</text:span><text:span text:style-name="T16">辦理</text:span><text:span text:style-name="T17">瀝青混凝土廠驗證</text:span><text:span text:style-name="T18">緣由</text:span></text:p>
      <text:p text:style-name="P19"><text:span text:style-name="T20">臺灣營建研究院</text:span>鑒於國內道路工程設計多為瀝青混凝土鋪面，<text:span text:style-name="T21">而</text:span>瀝青混凝土拌和廠產品之品質控制作業優劣，影響道路工程品質與民眾行車安全甚鉅。<text:span text:style-name="T22">爰</text:span>邀集專家學者擬定瀝青混凝土廠驗證制度，<text:span text:style-name="T23">並於101年度開始推動</text:span>。<text:span text:style-name="T24">該院之</text:span>瀝青混凝土廠驗證，<text:span text:style-name="T25">係依</text:span>中華民國國家標準（CNS）、工程會施工綱要規範及相關法令對於瀝青混凝土廠之<text:span text:style-name="T26">規範</text:span>，查驗瀝青混凝土廠產製再生或新料瀝青混凝土之能力及產品，使品質能符合國家標準與法令規範，並做為工程機關審核瀝青混凝土廠之參考依據。<text:span text:style-name="T27">透</text:span>過完善驗證制度之推行，<text:span text:style-name="T28">進行</text:span>持續追蹤、定期考核與輔導，<text:span text:style-name="T29">可</text:span>協助工程主辦機關進行拌合廠源頭管理，<text:span text:style-name="T30">確保道路品質</text:span>。</text:p>
      <text:p text:style-name="P31"><text:span text:style-name="T32">(</text:span><text:span text:style-name="T33">二</text:span><text:span text:style-name="T34">)辦理中華民國</text:span><text:span text:style-name="T35">瀝青混凝土廠驗證成效容待強化</text:span><text:span text:style-name="T36">，允宜</text:span><text:span text:style-name="T37">與主管機關共同研謀</text:span><text:span text:style-name="T38">宣導推廣</text:span></text:p>
      <text:p text:style-name="P39"><text:span text:style-name="T40">該驗證制度103年底前尚無廠商申請，</text:span>104年度與內政部營建署<text:span text:style-name="T41">進行</text:span>再生瀝青混凝土廠進行評鑑作業，<text:span text:style-name="T42">因此該年度之申請檢證件數達63件、核發44件，其後年度則僅有零星廠商申請或核發，105年度至109年8月底申請</text:span>(<text:span text:style-name="T43">核發)驗證件數各為</text:span><text:span text:style-name="T44">2件(1件)、</text:span><text:span text:style-name="T45">6</text:span><text:span text:style-name="T46">件(</text:span><text:span text:style-name="T47">2</text:span><text:span text:style-name="T48">件)、</text:span><text:span text:style-name="T49">4</text:span><text:span text:style-name="T50">件(</text:span><text:span text:style-name="T51">6</text:span><text:span text:style-name="T52">件)、2件(2件)及2件(2件)</text:span>，<text:span text:style-name="T53">推動成效仍待強化，允宜與主管機關共同研謀宣導推廣</text:span>。</text:p>
      <text:p text:style-name="P54">綜上，透過瀝青混凝土廠驗證制度之推行，<text:span text:style-name="T55">可</text:span>協助工程主<text:soft-page-break/>辦機關進行拌合廠源頭管理，<text:span text:style-name="T56">惟近年來推動成效仍待強化</text:span>，允宜持續宣導推廣，<text:span text:style-name="T57">以</text:span>發揮優質驗證與標章之品質保障功能，<text:span text:style-name="T58">並</text:span>提升道路品質。</text:p>
      <text:p text:style-name="P59"><text:span text:style-name="T60">表1　</text:span><text:span text:style-name="T61">營建研究院</text:span><text:span text:style-name="T62">瀝青混凝土廠驗證辦理情形</text:span><text:span text:style-name="T63">表　　　<text:s/></text:span><text:span text:style-name="T64">單位：</text:span><text:span text:style-name="T65">件數</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年度</text:span></text:p>
          </table:table-cell>
          <table:table-cell table:style-name="TableCell78">
            <text:p text:style-name="P79">104</text:p>
          </table:table-cell>
          <table:table-cell table:style-name="TableCell80">
            <text:p text:style-name="P81">105</text:p>
          </table:table-cell>
          <table:table-cell table:style-name="TableCell82">
            <text:p text:style-name="P83">106</text:p>
          </table:table-cell>
          <table:table-cell table:style-name="TableCell84">
            <text:p text:style-name="P85">107</text:p>
          </table:table-cell>
          <table:table-cell table:style-name="TableCell86">
            <text:p text:style-name="P87">108</text:p>
          </table:table-cell>
          <table:table-cell table:style-name="TableCell88">
            <text:p text:style-name="P89">109</text:p>
          </table:table-cell>
        </table:table-row>
        <table:table-row table:style-name="TableRow90">
          <table:table-cell table:style-name="TableCell91">
            <text:p text:style-name="表格內文14行高">當年申請驗證件數</text:p>
          </table:table-cell>
          <table:table-cell table:style-name="TableCell92">
            <text:p text:style-name="P93">63</text:p>
          </table:table-cell>
          <table:table-cell table:style-name="TableCell94">
            <text:p text:style-name="P95">2</text:p>
          </table:table-cell>
          <table:table-cell table:style-name="TableCell96">
            <text:p text:style-name="P97">6</text:p>
          </table:table-cell>
          <table:table-cell table:style-name="TableCell98">
            <text:p text:style-name="P99">4</text:p>
          </table:table-cell>
          <table:table-cell table:style-name="TableCell100">
            <text:p text:style-name="P101">2</text:p>
          </table:table-cell>
          <table:table-cell table:style-name="TableCell102">
            <text:p text:style-name="P103">2</text:p>
          </table:table-cell>
        </table:table-row>
        <table:table-row table:style-name="TableRow104">
          <table:table-cell table:style-name="TableCell105">
            <text:p text:style-name="表格內文14行高">當年核發驗證件數</text:p>
          </table:table-cell>
          <table:table-cell table:style-name="TableCell106">
            <text:p text:style-name="P107">44</text:p>
          </table:table-cell>
          <table:table-cell table:style-name="TableCell108">
            <text:p text:style-name="P109">1</text:p>
          </table:table-cell>
          <table:table-cell table:style-name="TableCell110">
            <text:p text:style-name="P111">2</text:p>
          </table:table-cell>
          <table:table-cell table:style-name="TableCell112">
            <text:p text:style-name="P113">6</text:p>
          </table:table-cell>
          <table:table-cell table:style-name="TableCell114">
            <text:p text:style-name="P115">2</text:p>
          </table:table-cell>
          <table:table-cell table:style-name="TableCell116">
            <text:p text:style-name="P117">2</text:p>
          </table:table-cell>
        </table:table-row>
      </table:table>
      <text:p text:style-name="P118"><text:span text:style-name="T119">說</text:span>　　<text:span text:style-name="T120">明：</text:span>109年度為截至109<text:span text:style-name="T121">年</text:span>8月底<text:span text:style-name="T122">實際辦理情況。</text:span><text:span text:style-name="T123">因</text:span>1<text:span text:style-name="T124">06年度之申請案件</text:span>，<text:span text:style-name="T125">部分至</text:span>107<text:span text:style-name="T126">年度始核發</text:span>，<text:span text:style-name="T127">故</text:span>107<text:span text:style-name="T128">年度核發件數高</text:span><text:span text:style-name="T129">於</text:span><text:span text:style-name="T130">申請件數</text:span><text:span text:style-name="T131">。</text:span></text:p>
      <text:p text:style-name="P132"><text:span text:style-name="T133">資料來源：營建研究院。</text:span></text:p>
      <text:p text:style-name="姓名及分機"><text:span text:style-name="T134">（分機：8667楊慧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28T01:02:00Z</meta:creation-date>
    <dc:date>2020-10-28T01:02:00Z</dc:date>
    <meta:print-date>2020-10-23T07:36:00Z</meta:print-date>
    <meta:template xlink:href="Doc3.dot" xlink:type="simple"/>
    <meta:editing-cycles>2</meta:editing-cycles>
    <meta:editing-duration>PT0S</meta:editing-duration>
    <meta:document-statistic meta:page-count="2" meta:paragraph-count="1" meta:word-count="139" meta:character-count="932" meta:row-count="6" meta:non-whitespace-character-count="794"/>
  </office:meta>
</office:document-meta>
</file>