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3194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right="0.0152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T47" style:parent-style-name="預設段落字型" style:family="text">
      <style:text-properties style:font-name="標楷體" style:font-name-asian="標楷體" style:text-position="6.2% 100%" fo:font-size="16pt" style:font-size-asian="16pt" style:font-size-complex="16pt"/>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P49"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0" style:parent-style-name="立法院公文備註" style:family="paragraph">
      <style:paragraph-properties fo:line-height="0.3611in" fo:margin-left="0in" fo:text-indent="0in">
        <style:tab-stops/>
      </style:paragraph-properties>
      <style:text-properties fo:font-size="16pt" style:font-size-asian="16pt" style:font-size-complex="16pt"/>
    </style:style>
    <style:style style:name="P51"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2"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3" style:parent-style-name="立法院公文備註" style:family="paragraph">
      <style:paragraph-properties fo:line-height="0.3611in" fo:margin-left="0.6805in" fo:text-indent="-0.6708in">
        <style:tab-stops/>
      </style:paragraph-properties>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letter-spacing="-0.0013in" style:text-position="6.2% 100%" fo:font-size="16pt" style:font-size-asian="16pt" style:font-size-complex="16pt"/>
    </style:style>
    <style:style style:name="P56" style:parent-style-name="立法院公文備註" style:family="paragraph">
      <style:paragraph-properties fo:line-height="0.3611in" fo:margin-left="0.6805in" fo:text-indent="-0.6708in">
        <style:tab-stops/>
      </style:paragraph-properties>
    </style:style>
    <style:style style:name="T57" style:parent-style-name="預設段落字型" style:family="text">
      <style:text-properties fo:letter-spacing="-0.0013in" style:text-position="6.2% 100%" fo:font-size="16pt" style:font-size-asian="16pt" style:font-size-complex="16pt"/>
    </style:style>
    <style:style style:name="P5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5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5" style:parent-style-name="立法院公文備註" style:family="paragraph">
      <style:paragraph-properties fo:line-height="0.3611in"/>
      <style:text-properties fo:letter-spacing="-0.0013in" style:text-position="6.2% 100%" fo:font-size="16pt" style:font-size-asian="16pt" style:font-size-complex="16pt"/>
    </style:style>
    <style:style style:name="P6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6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0" style:parent-style-name="立法院公文備註" style:family="paragraph">
      <style:paragraph-properties fo:line-height="0.3611in" fo:margin-left="0.6805in" fo:text-indent="-0.6708in">
        <style:tab-stops/>
      </style:paragraph-properties>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letter-spacing="-0.0041in" style:text-position="6.2% 100%" fo:font-size="16pt" style:font-size-asian="16pt" style:font-size-complex="16pt"/>
    </style:style>
    <style:style style:name="T73" style:parent-style-name="預設段落字型" style:family="text">
      <style:text-properties fo:letter-spacing="-0.0041in" style:text-position="6.2% 100%" fo:font-size="16pt" style:font-size-asian="16pt" style:font-size-complex="16pt"/>
    </style:style>
    <style:style style:name="P7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611in" fo:margin-left="0.6805in" fo:text-indent="-0.6708in">
        <style:tab-stops/>
      </style:paragraph-properties>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letter-spacing="-0.0013in" style:text-position="6.2% 100%" fo:font-size="16pt" style:font-size-asian="16pt" style:font-size-complex="16pt"/>
    </style:style>
    <style:style style:name="P8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7" style:parent-style-name="內文" style:family="paragraph">
      <style:paragraph-properties fo:line-height="0.3194in" fo:margin-right="0.0236in"/>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9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0"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snap-to-layout-grid="false" fo:margin-top="0.125in" fo:line-height="0.3333in"/>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立法院公文備註" style:family="paragraph">
      <style:paragraph-properties fo:text-align="justify" fo:margin-top="0.125in" fo:line-height="0.3194in" fo:margin-left="0.4923in" fo:text-indent="-0.484in">
        <style:tab-stops/>
      </style:paragraph-properties>
      <style:text-properties fo:font-weight="bold" style:font-weight-asian="bold" fo:font-size="16pt" style:font-size-asian="16pt" style:font-size-complex="16pt"/>
    </style:style>
    <style:style style:name="P105" style:parent-style-name="立法院公文備註" style:family="paragraph">
      <style:paragraph-properties fo:text-align="justify" fo:margin-top="0.125in" fo:line-height="0.3194in" fo:margin-left="0in" fo:text-indent="0.0083in">
        <style:tab-stops/>
      </style:paragraph-properties>
      <style:text-properties fo:font-size="16pt" style:font-size-asian="16pt" style:font-size-complex="16pt"/>
    </style:style>
    <style:style style:name="P106" style:parent-style-name="內文" style:family="paragraph">
      <style:paragraph-properties style:snap-to-layout-grid="false" fo:margin-top="0.125in" fo:line-height="0.3194in" fo:margin-left="0.4451in" fo:text-indent="-0.4451in">
        <style:tab-stops/>
      </style:paragraph-properties>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1" style:parent-style-name="立法院公文備註" style:family="paragraph">
      <style:paragraph-properties fo:text-align="justify" fo:margin-top="0.125in" fo:line-height="0.3194in" fo:margin-left="0.4909in" fo:text-indent="-0.4909in">
        <style:tab-stops/>
      </style:paragraph-properties>
    </style:style>
    <style:style style:name="T112" style:parent-style-name="預設段落字型" style:family="text">
      <style:text-properties style:font-weight-complex="bold" fo:font-size="16pt" style:font-size-asian="16pt" style:font-size-complex="16pt"/>
    </style:style>
    <style:style style:name="T113" style:parent-style-name="預設段落字型" style:family="text">
      <style:text-properties style:font-weight-complex="bold" fo:font-size="16pt" style:font-size-asian="16pt" style:font-size-complex="16pt"/>
    </style:style>
    <style:style style:name="T114" style:parent-style-name="預設段落字型" style:family="text">
      <style:text-properties style:font-weight-complex="bold" fo:font-size="16pt" style:font-size-asian="16pt" style:font-size-complex="16pt"/>
    </style:style>
    <style:style style:name="T115" style:parent-style-name="預設段落字型" style:family="text">
      <style:text-properties style:font-weight-complex="bold" fo:font-size="16pt" style:font-size-asian="16pt" style:font-size-complex="16pt"/>
    </style:style>
    <style:style style:name="T116" style:parent-style-name="預設段落字型" style:family="text">
      <style:text-properties style:font-weight-complex="bold" fo:font-size="16pt" style:font-size-asian="16pt" style:font-size-complex="16pt"/>
    </style:style>
    <style:style style:name="T117" style:parent-style-name="預設段落字型" style:family="text">
      <style:text-properties style:font-weight-complex="bold" fo:font-size="16pt" style:font-size-asian="16pt" style:font-size-complex="16pt"/>
    </style:style>
    <style:style style:name="T118" style:parent-style-name="預設段落字型" style:family="text">
      <style:text-properties style:font-weight-complex="bold" fo:font-size="16pt" style:font-size-asian="16pt" style:font-size-complex="16pt"/>
    </style:style>
    <style:style style:name="T119" style:parent-style-name="預設段落字型" style:family="text">
      <style:text-properties style:font-weight-complex="bold" fo:font-size="16pt" style:font-size-asian="16pt" style:font-size-complex="16pt"/>
    </style:style>
    <style:style style:name="P120" style:parent-style-name="立法院公文備註" style:family="paragraph">
      <style:paragraph-properties fo:text-align="justify" fo:margin-top="0.125in" fo:line-height="0.3194in" fo:margin-left="0in" fo:text-indent="0in">
        <style:tab-stops/>
      </style:paragraph-properties>
      <style:text-properties fo:font-weight="bold" style:font-weight-asian="bold" fo:font-size="16pt" style:font-size-asian="16pt" style:font-size-complex="16pt"/>
    </style:style>
    <style:style style:name="P121"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122"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23"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24"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25"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126"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27"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28"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29"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130"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31"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32"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33"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134"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35"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36"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137"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38" style:parent-style-name="立法院公文備註" style:family="paragraph">
      <style:paragraph-properties fo:text-align="justify" fo:margin-top="0.125in" fo:line-height="0.3472in" fo:margin-left="2.5277in" fo:text-indent="-0.4444in">
        <style:tab-stops/>
      </style:paragraph-properties>
      <style:text-properties fo:font-size="16pt" style:font-size-asian="16pt" style:font-size-complex="16pt"/>
    </style:style>
    <style:style style:name="P139"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140"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41"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42"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143"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44" style:parent-style-name="立法院公文備註" style:family="paragraph">
      <style:paragraph-properties fo:margin-top="0.125in" fo:line-height="0.3472in" fo:margin-left="2.0833in" fo:text-indent="0in">
        <style:tab-stops/>
      </style:paragraph-properties>
      <style:text-properties fo:font-size="16pt" style:font-size-asian="16pt" style:font-size-complex="16pt"/>
    </style:style>
    <style:style style:name="P145" style:parent-style-name="立法院公文備註" style:family="paragraph">
      <style:paragraph-properties fo:text-align="justify" fo:margin-top="0.125in" fo:line-height="0.3472in" fo:margin-left="2.0833in" fo:text-indent="0.8888in">
        <style:tab-stops/>
      </style:paragraph-properties>
      <style:text-properties fo:font-size="16pt" style:font-size-asian="16pt" style:font-size-complex="16pt"/>
    </style:style>
    <style:style style:name="P146"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147"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48"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49" style:parent-style-name="立法院公文備註" style:family="paragraph">
      <style:paragraph-properties fo:margin-top="0.125in" fo:line-height="0.3472in" fo:margin-left="2.0833in" fo:text-indent="0in">
        <style:tab-stops/>
      </style:paragraph-properties>
      <style:text-properties fo:font-size="16pt" style:font-size-asian="16pt" style:font-size-complex="16pt"/>
    </style:style>
    <style:style style:name="P150" style:parent-style-name="立法院公文備註" style:family="paragraph">
      <style:paragraph-properties fo:text-align="justify" fo:margin-top="0.125in" fo:line-height="0.3472in" fo:margin-left="0.4444in" fo:text-indent="-0.4444in">
        <style:tab-stops/>
      </style:paragraph-properties>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16pt" style:font-size-asian="16pt" style:font-size-complex="16pt"/>
    </style:style>
    <style:style style:name="P155" style:parent-style-name="立法院公文備註" style:family="paragraph">
      <style:paragraph-properties fo:text-align="justify" fo:margin-top="0.125in" fo:line-height="0.3472in" fo:margin-left="0.5in" fo:text-indent="0.4444in">
        <style:tab-stops/>
      </style:paragraph-properties>
      <style:text-properties fo:font-size="16pt" style:font-size-asian="16pt" style:font-size-complex="16pt"/>
    </style:style>
    <style:style style:name="P156" style:parent-style-name="立法院公文備註" style:family="paragraph">
      <style:paragraph-properties fo:text-align="justify" fo:margin-top="0.125in" fo:line-height="0.3472in" fo:margin-left="0.5in" fo:text-indent="0.4444in">
        <style:tab-stops/>
      </style:paragraph-properties>
      <style:text-properties fo:font-size="16pt" style:font-size-asian="16pt" style:font-size-complex="16pt"/>
    </style:style>
    <style:style style:name="P157"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58"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59" style:parent-style-name="立法院公文備註" style:family="paragraph">
      <style:paragraph-properties fo:text-align="justify" fo:margin-top="0.125in" fo:line-height="0.3472in" fo:margin-left="0.4444in" fo:text-indent="-0.4444in">
        <style:tab-stops/>
      </style:paragraph-properties>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font-size="16pt" style:font-size-asian="16pt" style:font-size-complex="16pt"/>
    </style:style>
    <style:style style:name="T162" style:parent-style-name="預設段落字型" style:family="text">
      <style:text-properties fo:font-size="16pt" style:font-size-asian="16pt" style:font-size-complex="16pt"/>
    </style:style>
    <style:style style:name="P163" style:parent-style-name="立法院公文備註" style:family="paragraph">
      <style:paragraph-properties fo:text-align="justify" fo:margin-top="0.125in" fo:line-height="0.3472in" fo:margin-left="0.4166in" fo:text-indent="0.4444in">
        <style:tab-stops/>
      </style:paragraph-properties>
      <style:text-properties fo:font-size="16pt" style:font-size-asian="16pt" style:font-size-complex="16pt"/>
    </style:style>
    <style:style style:name="P164" style:parent-style-name="立法院公文備註" style:family="paragraph">
      <style:paragraph-properties fo:text-align="justify" fo:margin-top="0.125in" fo:line-height="0.3472in" fo:margin-left="0.8611in" fo:text-indent="-0.4444in">
        <style:tab-stops/>
      </style:paragraph-properties>
      <style:text-properties fo:font-size="16pt" style:font-size-asian="16pt" style:font-size-complex="16pt"/>
    </style:style>
    <style:style style:name="P165" style:parent-style-name="立法院公文備註" style:family="paragraph">
      <style:paragraph-properties fo:text-align="justify" fo:margin-top="0.125in" fo:line-height="0.3472in" fo:margin-left="0.8611in" fo:text-indent="-0.4444in">
        <style:tab-stops/>
      </style:paragraph-properties>
      <style:text-properties fo:font-size="16pt" style:font-size-asian="16pt" style:font-size-complex="16pt"/>
    </style:style>
    <style:style style:name="P166" style:parent-style-name="立法院公文備註" style:family="paragraph">
      <style:paragraph-properties fo:text-align="justify" fo:margin-top="0.125in" fo:line-height="0.3472in" fo:margin-left="0.4166in" fo:text-indent="0.4444in">
        <style:tab-stops/>
      </style:paragraph-properties>
    </style:style>
    <style:style style:name="T167" style:parent-style-name="預設段落字型" style:family="text">
      <style:text-properties fo:font-size="16pt" style:font-size-asian="16pt" style:font-size-complex="16pt"/>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style>
    <style:style style:name="P179"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80" style:parent-style-name="立法院公文備註" style:family="paragraph">
      <style:paragraph-properties fo:text-align="justify" fo:margin-top="0.125in" fo:line-height="0.3472in" fo:margin-left="2.0833in" fo:text-indent="0.8888in">
        <style:tab-stops/>
      </style:paragraph-properties>
      <style:text-properties fo:font-size="16pt" style:font-size-asian="16pt" style:font-size-complex="16pt"/>
    </style:style>
    <style:style style:name="P181" style:parent-style-name="立法院公文備註" style:family="paragraph">
      <style:paragraph-properties fo:text-align="justify" fo:margin-top="0.125in" fo:line-height="0.3472in" fo:margin-left="0.4444in" fo:text-indent="-0.4444in">
        <style:tab-stops/>
      </style:paragraph-properties>
    </style:style>
    <style:style style:name="T182" style:parent-style-name="預設段落字型" style:family="text">
      <style:text-properties fo:font-size="16pt" style:font-size-asian="16pt" style:font-size-complex="16pt"/>
    </style:style>
    <style:style style:name="T183" style:parent-style-name="預設段落字型" style:family="text">
      <style:text-properties fo:font-size="16pt" style:font-size-asian="16pt" style:font-size-complex="16pt"/>
    </style:style>
    <style:style style:name="P184" style:parent-style-name="立法院公文備註" style:family="paragraph">
      <style:paragraph-properties fo:text-align="justify" fo:margin-top="0.125in" fo:line-height="0.3472in" fo:margin-left="0.4166in" fo:text-indent="0.4444in">
        <style:tab-stops/>
      </style:paragraph-properties>
      <style:text-properties fo:font-size="16pt" style:font-size-asian="16pt" style:font-size-complex="16pt"/>
    </style:style>
    <style:style style:name="P185" style:parent-style-name="立法院公文備註" style:family="paragraph">
      <style:paragraph-properties fo:text-align="justify" fo:margin-top="0.125in" fo:line-height="0.3472in" fo:margin-left="0.4166in" fo:text-indent="0.4444in">
        <style:tab-stops/>
      </style:paragraph-properties>
    </style:style>
    <style:style style:name="T186" style:parent-style-name="預設段落字型" style:family="text">
      <style:text-properties fo:font-size="16pt" style:font-size-asian="16pt" style:font-size-complex="16pt"/>
    </style:style>
    <style:style style:name="T187" style:parent-style-name="預設段落字型" style:family="text">
      <style:text-properties fo:font-size="16pt" style:font-size-asian="16pt" style:font-size-complex="16pt"/>
    </style:style>
    <style:style style:name="T188" style:parent-style-name="預設段落字型" style:family="text">
      <style:text-properties fo:font-size="16pt" style:font-size-asian="16pt" style:font-size-complex="16pt"/>
    </style:style>
    <style:style style:name="P189"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90"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91" style:parent-style-name="立法院公文備註" style:family="paragraph">
      <style:paragraph-properties fo:text-align="justify" fo:margin-top="0.125in" fo:line-height="0.3472in" fo:margin-left="2.0833in" fo:text-indent="0.8888in">
        <style:tab-stops/>
      </style:paragraph-properties>
      <style:text-properties fo:font-size="16pt" style:font-size-asian="16pt" style:font-size-complex="16pt"/>
    </style:style>
    <style:style style:name="P192"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193"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94" style:parent-style-name="立法院公文備註" style:family="paragraph">
      <style:paragraph-properties fo:margin-top="0.125in" fo:line-height="0.3472in" fo:margin-left="2.0833in" fo:text-indent="0.8888in">
        <style:tab-stops/>
      </style:paragraph-properties>
      <style:text-properties fo:font-size="16pt" style:font-size-asian="16pt" style:font-size-complex="16pt"/>
    </style:style>
    <style:style style:name="P195" style:parent-style-name="立法院公文備註" style:family="paragraph">
      <style:paragraph-properties fo:text-align="justify" fo:margin-top="0.125in" fo:line-height="0.3472in" fo:margin-left="2.0833in" fo:text-indent="0.8888in">
        <style:tab-stops/>
      </style:paragraph-properties>
      <style:text-properties fo:font-size="16pt" style:font-size-asian="16pt" style:font-size-complex="16pt"/>
    </style:style>
    <style:style style:name="P196"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197"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98"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199" style:parent-style-name="立法院公文備註" style:family="paragraph">
      <style:paragraph-properties fo:text-align="justify" fo:margin-top="0.125in" fo:line-height="0.3472in" fo:margin-left="2.0833in" fo:text-indent="0.8888in">
        <style:tab-stops/>
      </style:paragraph-properties>
      <style:text-properties fo:font-size="16pt" style:font-size-asian="16pt" style:font-size-complex="16pt"/>
    </style:style>
    <style:style style:name="P200"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201"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202"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203" style:parent-style-name="立法院公文備註" style:family="paragraph">
      <style:paragraph-properties fo:text-align="justify" fo:margin-top="0.125in" fo:line-height="0.3472in" fo:margin-left="0.4444in" fo:text-indent="-0.4444in">
        <style:tab-stops/>
      </style:paragraph-properties>
      <style:text-properties fo:font-size="16pt" style:font-size-asian="16pt" style:font-size-complex="16pt"/>
    </style:style>
    <style:style style:name="P204"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205" style:parent-style-name="立法院公文備註" style:family="paragraph">
      <style:paragraph-properties fo:text-align="justify" fo:margin-top="0.125in" fo:line-height="0.3472in" fo:margin-left="2.0833in" fo:text-indent="0in">
        <style:tab-stops/>
      </style:paragraph-properties>
      <style:text-properties fo:font-size="16pt" style:font-size-asian="16pt" style:font-size-complex="16pt"/>
    </style:style>
    <style:style style:name="P206" style:parent-style-name="立法院公文備註" style:family="paragraph">
      <style:paragraph-properties fo:text-align="justify" fo:margin-top="0.125in" fo:line-height="0.3194in" fo:margin-left="0in" fo:text-indent="0in">
        <style:tab-stops/>
      </style:paragraph-properties>
      <style:text-properties fo:font-size="16pt" style:font-size-asian="16pt" style:font-size-complex="16pt"/>
    </style:style>
    <style:style style:name="P207"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209" style:parent-style-name="內文" style:list-style-name="LFO20"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list-style-name="LFO20"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1" style:parent-style-name="內文" style:list-style-name="LFO20"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list-style-name="LFO20"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3" style:parent-style-name="內文" style:list-style-name="LFO20"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4" style:parent-style-name="內文" style:list-style-name="LFO20"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list-style-name="LFO20"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list-style-name="LFO20"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list-style-name="LFO20"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list-style-name="LFO20"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list-style-name="LFO20" style:family="paragraph">
      <style:paragraph-properties style:snap-to-layout-grid="false" fo:text-align="justify"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0" style:parent-style-name="內文" style:list-style-name="LFO20" style:family="paragraph">
      <style:paragraph-properties style:snap-to-layout-grid="false" fo:text-align="justify"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list-style-name="LFO20" style:family="paragraph">
      <style:paragraph-properties style:snap-to-layout-grid="false" fo:text-align="justify"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list-style-name="LFO20" style:family="paragraph">
      <style:paragraph-properties style:snap-to-layout-grid="false" fo:text-align="justify"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3" style:parent-style-name="內文" style:list-style-name="LFO20" style:family="paragraph">
      <style:paragraph-properties style:snap-to-layout-grid="false" fo:text-align="justify"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list-style-name="LFO20" style:family="paragraph">
      <style:paragraph-properties style:snap-to-layout-grid="false" fo:text-align="justify"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list-style-name="LFO20" style:family="paragraph">
      <style:paragraph-properties style:snap-to-layout-grid="false" fo:text-align="justify"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6" style:parent-style-name="內文" style:list-style-name="LFO20" style:family="paragraph">
      <style:paragraph-properties style:snap-to-layout-grid="false" fo:text-align="justify"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list-style-name="LFO20" style:family="paragraph">
      <style:paragraph-properties style:snap-to-layout-grid="false" fo:text-align="justify"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style:snap-to-layout-grid="false" fo:margin-top="0.0833in" fo:line-height="0.3194in" fo:margin-left="0.2222in" fo:text-indent="-0.2222in">
        <style:tab-stops/>
      </style:paragraph-properties>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P232" style:parent-style-name="清單段落" style:family="paragraph">
      <style:paragraph-properties style:snap-to-layout-grid="false" fo:text-align="justify" fo:margin-top="0.0833in" fo:line-height="0.3194in" fo:margin-left="0in">
        <style:tab-stops/>
      </style:paragraph-propertie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style:snap-to-layout-grid="false" fo:margin-top="0.125in" fo:line-height="115%" fo:margin-left="0.4451in" fo:text-indent="-0.4451in">
        <style:tab-stops/>
      </style:paragraph-properties>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7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7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77" style:parent-style-name="立法院公文備註" style:family="paragraph">
      <style:paragraph-properties fo:text-align="justify" fo:margin-top="0.125in" fo:line-height="0.3194in" fo:margin-left="0in" fo:text-indent="0in">
        <style:tab-stops/>
      </style:paragraph-properties>
      <style:text-properties fo:font-weight="bold" style:font-weight-asian="bold" fo:font-size="16pt" style:font-size-asian="16pt" style:font-size-complex="16pt"/>
    </style:style>
    <style:style style:name="P278"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79"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80"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81"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82"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83"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84"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85"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86" style:parent-style-name="內文" style:family="paragraph">
      <style:paragraph-properties style:snap-to-layout-grid="false" fo:text-align="justify" fo:margin-top="0.125in" fo:line-height="0.3472in" fo:margin-left="0.5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style:snap-to-layout-grid="false" fo:text-align="justify" fo:margin-top="0.125in" fo:line-height="0.3472in" fo:margin-left="0.5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90"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93"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95"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96"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97"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98"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99"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300"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301"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302"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30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304" style:parent-style-name="內文" style:family="paragraph">
      <style:paragraph-properties style:snap-to-layout-grid="false" fo:text-align="justify" fo:margin-top="0.0833in" fo:line-height="0.3194in"/>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07" style:parent-style-name="內文" style:list-style-name="LFO16" style:family="paragraph">
      <style:paragraph-properties style:snap-to-layout-grid="false" fo:text-align="justify" fo:margin-top="0.0833in" fo:line-height="0.3194in"/>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P309" style:parent-style-name="內文" style:list-style-name="LFO16" style:family="paragraph">
      <style:paragraph-properties style:snap-to-layout-grid="false" fo:text-align="justify" fo:margin-top="0.125in" fo:line-height="0.3194in" fo:margin-right="-0.1in"/>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style:snap-to-layout-grid="false" fo:text-align="justify" fo:margin-top="0.125in" fo:line-height="0.3333in"/>
      <style:text-properties style:font-name="標楷體" style:font-name-asian="標楷體" style:font-weight-complex="bold" fo:font-size="16pt" style:font-size-asian="16pt" style:font-size-complex="16pt"/>
    </style:style>
    <style:style style:name="P312" style:parent-style-name="內文" style:family="paragraph">
      <style:paragraph-properties style:snap-to-layout-grid="false" fo:margin-top="0.125in" fo:line-height="115%" fo:margin-left="0.4451in" fo:text-indent="-0.4451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6" style:parent-style-name="內文" style:family="paragraph">
      <style:paragraph-properties style:snap-to-layout-grid="false" fo:text-align="justify"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style:snap-to-layout-grid="false" fo:text-align="justify"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style:snap-to-layout-grid="false" fo:text-align="justify" fo:margin-top="0.0347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319" style:parent-style-name="內文" style:family="paragraph">
      <style:paragraph-properties style:snap-to-layout-grid="false" fo:text-align="justify" fo:margin-top="0.0347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2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22" style:parent-style-name="內文" style:family="paragraph">
      <style:paragraph-properties fo:break-before="pag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TableColumn324" style:family="table-column">
      <style:table-column-properties style:column-width="2.9729in" style:use-optimal-column-width="false"/>
    </style:style>
    <style:style style:name="TableColumn325" style:family="table-column">
      <style:table-column-properties style:column-width="3.6423in" style:use-optimal-column-width="false"/>
    </style:style>
    <style:style style:name="Table323" style:family="table">
      <style:table-properties style:width="6.6152in" fo:margin-left="0in" table:align="left"/>
    </style:style>
    <style:style style:name="TableRow326" style:family="table-row">
      <style:table-row-properties style:min-row-height="0.0486in" style:use-optimal-row-height="false"/>
    </style:style>
    <style:style style:name="TableCell327" style:family="table-cell">
      <style:table-cell-properties fo:border="0.0069in dashed #000000" fo:padding-top="0in" fo:padding-left="0.0194in" fo:padding-bottom="0in" fo:padding-right="0.0194in"/>
    </style:style>
    <style:style style:name="P328" style:parent-style-name="內文" style:family="paragraph">
      <style:paragraph-properties fo:line-height="0.3194in"/>
    </style:style>
    <style:style style:name="T329" style:parent-style-name="預設段落字型" style:family="text">
      <style:text-properties style:font-name="標楷體" style:font-name-asian="標楷體" fo:font-size="16pt" style:font-size-asian="16pt"/>
    </style:style>
    <style:style style:name="TableRow330" style:family="table-row">
      <style:table-row-properties style:min-row-height="0.0486in" style:use-optimal-row-height="false"/>
    </style:style>
    <style:style style:name="TableCell331" style:family="table-cell">
      <style:table-cell-properties fo:border="0.0069in dashed #000000" fo:padding-top="0in" fo:padding-left="0.0194in" fo:padding-bottom="0in" fo:padding-right="0.0194in"/>
    </style:style>
    <style:style style:name="P332" style:parent-style-name="內文" style:family="paragraph">
      <style:paragraph-properties fo:line-height="0.3194in"/>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新細明體" fo:font-size="16pt" style:font-size-asian="16pt"/>
    </style:style>
    <style:style style:name="T335" style:parent-style-name="預設段落字型" style:family="text">
      <style:text-properties style:font-name="標楷體" style:font-name-asian="標楷體" fo:font-size="16pt" style:font-size-asian="16pt"/>
    </style:style>
    <style:style style:name="TableCell336" style:family="table-cell">
      <style:table-cell-properties fo:border="0.0069in dashed #000000" fo:padding-top="0in" fo:padding-left="0.0194in" fo:padding-bottom="0in" fo:padding-right="0.0194in"/>
    </style:style>
    <style:style style:name="P337" style:parent-style-name="內文" style:family="paragraph">
      <style:paragraph-properties fo:line-height="0.3194in"/>
      <style:text-properties style:font-name="標楷體" style:font-name-asian="標楷體" fo:font-size="16pt" style:font-size-asian="16pt"/>
    </style:style>
    <style:style style:name="TableRow338" style:family="table-row">
      <style:table-row-properties style:min-row-height="3.3756in" style:use-optimal-row-height="false"/>
    </style:style>
    <style:style style:name="TableCell339" style:family="table-cell">
      <style:table-cell-properties fo:border="0.0069in dashed #000000" fo:padding-top="0in" fo:padding-left="0.0194in" fo:padding-bottom="0in" fo:padding-right="0.0194in"/>
    </style:style>
    <style:style style:name="P340" style:parent-style-name="內文" style:family="paragraph">
      <style:paragraph-properties fo:line-height="0.3194in"/>
      <style:text-properties style:font-name="標楷體" style:font-name-asian="標楷體" fo:font-size="16pt" style:font-size-asian="16pt"/>
    </style:style>
    <style:style style:name="TableCell341" style:family="table-cell">
      <style:table-cell-properties fo:border="0.0069in dashed #000000" fo:padding-top="0in" fo:padding-left="0.0194in" fo:padding-bottom="0in" fo:padding-right="0.0194in"/>
    </style:style>
    <style:style style:name="P342" style:parent-style-name="內文" style:family="paragraph">
      <style:paragraph-properties fo:line-height="0.3194in"/>
      <style:text-properties style:font-name="標楷體" style:font-name-asian="標楷體" fo:font-size="16pt" style:font-size-asian="16pt"/>
    </style:style>
    <style:style style:name="P3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5</text:span><text:span text:style-name="T10">次全體委員會議議事錄</text:span></text:p>
      <text:p text:style-name="P11"><text:span text:style-name="T12">時 <text:s text:c="3"/>間：</text:span><text:span text:style-name="T13">中華民國10</text:span><text:span text:style-name="T14">9</text:span><text:span text:style-name="T15">年</text:span><text:span text:style-name="T16">10</text:span><text:span text:style-name="T17">月</text:span><text:span text:style-name="T18">19</text:span><text:span text:style-name="T19">日（星期</text:span><text:span text:style-name="T20">一</text:span><text:span text:style-name="T21">）上午9時</text:span><text:span text:style-name="T22">2分</text:span><text:span text:style-name="T23">至</text:span><text:span text:style-name="T24">下午</text:span><text:span text:style-name="T25">3</text:span><text:span text:style-name="T26">時</text:span><text:span text:style-name="T27">24</text:span><text:span text:style-name="T28">分</text:span></text:p>
      <text:p text:style-name="P29">中華民國109年10月21日（星期三）上午9時2分至下午1時24分</text:p>
      <text:p text:style-name="P30">中華民國109年10月22日（星期四）上午9時至11時49分</text:p>
      <text:p text:style-name="P31">地 <text:s text:c="3"/>點：本院群賢樓101會議室</text:p>
      <text:p text:style-name="P32">出席委員：萬美玲 <text:s/>林奕華 <text:s/>李德維 <text:s/>黃國書 <text:s/>高虹安 <text:s/>張廖萬堅</text:p>
      <text:p text:style-name="P33"><text:s text:c="10"/>陳秀寳 <text:s/>鄭正鈐 <text:s/>林宜瑾 <text:s/>伍麗華Saidhai<text:s/>Tahovecahe</text:p>
      <text:p text:style-name="P34">吳思瑤 <text:s/>賴品妤 <text:s/>范 <text:s/>雲 <text:s/>高金素梅</text:p>
      <text:p text:style-name="P35">委員出席14人</text:p>
      <text:p text:style-name="P36">列席委員：陳亭妃 <text:s/>謝衣鳯 <text:s/>鍾佳濱 <text:s/>蘇巧慧 <text:s/>江永昌 <text:s/>王婉諭</text:p>
      <text:p text:style-name="P37"><text:s text:c="10"/>郭國文 <text:s/>林德福 <text:s/>楊瓊瓔 <text:s/>陳柏惟 <text:s/>張宏陸 <text:s/>洪孟楷</text:p>
      <text:p text:style-name="P38"><text:s text:c="10"/>林俊憲 <text:s/>呂玉玲 <text:s/>陳椒華 <text:s/>邱顯智 <text:s/>李貴敏 <text:s/>孔文吉</text:p>
      <text:p text:style-name="P39"><text:s text:c="10"/>吳斯懷 <text:s/>鄭麗文 <text:s/>劉世芳 <text:s/>廖婉汝<text:s text:c="2"/>鄭天財Sra Kacaw</text:p>
      <text:p text:style-name="P40"><text:s text:c="10"/>何欣純 <text:s/>高嘉瑜 <text:s/>羅明才 <text:s/>賴瑞隆 <text:s/>周春米 <text:s/>張其祿</text:p>
      <text:p text:style-name="P41"><text:s text:c="10"/>邱志偉 <text:s/>劉櫂豪<text:s text:c="2"/>陳玉珍 <text:s/>賴香伶 <text:s/>蔣萬安 <text:s/>莊競程</text:p>
      <text:p text:style-name="P42"><text:s text:c="10"/>溫玉霞 <text:s/>張育美 <text:s/>蔡易餘</text:p>
      <text:p text:style-name="P43"><text:span text:style-name="T44"><text:s text:c="9"/></text:span><text:span text:style-name="T45"><text:s/></text:span><text:span text:style-name="T46">委員列席</text:span><text:span text:style-name="T47">38</text:span><text:span text:style-name="T48">人</text:span></text:p>
      <text:p text:style-name="P49">列席人員：(10月19日)</text:p>
      <text:p text:style-name="P50"><text:s text:c="9"/><text:s/>教育部部長 <text:s text:c="3"/><text:s text:c="16"/>潘文忠率同有關人員</text:p>
      <text:p text:style-name="P51"><text:s text:c="10"/>原住民族委員會教育文化處處長 <text:s text:c="3"/><text:s text:c="10"/>楊正斌</text:p>
      <text:p text:style-name="P52"><text:s text:c="10"/>(10月21日)</text:p>
      <text:p text:style-name="P53"><text:span text:style-name="T54"><text:s text:c="10"/>教育部部長 <text:s text:c="19"/>潘文忠</text:span><text:span text:style-name="T55">率同有關人員</text:span></text:p>
      <text:p text:style-name="P56"><text:span text:style-name="T57"><text:s text:c="10"/>原住民族委員會教育文化處專門委員 <text:s text:c="10"/>邱文隆</text:span></text:p>
      <text:p text:style-name="P58"><text:s text:c="10"/>衛生福利部醫事司專門委員<text:s text:c="13"/><text:s text:c="2"/><text:s text:c="4"/>劉玉菁</text:p>
      <text:p text:style-name="P59"><text:s text:c="10"/>衛生福利部護理及健康照護司專門委員 <text:s text:c="8"/>顏忠漢</text:p>
      <text:p text:style-name="P60"><text:s text:c="10"/>衛生福利部疾病管制署企劃組專門委員<text:s text:c="9"/>張育綾</text:p>
      <text:p text:style-name="P61"><text:s text:c="10"/>衛生福利部食品藥物管理署食品組副組長<text:s text:c="7"/>鄭維智</text:p>
      <text:p text:style-name="P62"><text:s text:c="10"/>衛生福利部國民健康署菸害防制組簡任技正<text:s text:c="5"/>呂孟穎</text:p>
      <text:p text:style-name="P63"><text:s text:c="10"/>衛生福利部國民健康署社區健康組研究員<text:s text:c="7"/>林真夙</text:p>
      <text:soft-page-break/>
      <text:p text:style-name="P64"><text:s text:c="10"/>行政院農業委員會副主任委員<text:s text:c="12"/><text:s text:c="5"/>陳駿季</text:p>
      <text:p text:style-name="P65"><text:s text:c="10"/>行政院農業委員會畜牧處簡任技正<text:s text:c="3"/><text:s text:c="10"/>陳中興</text:p>
      <text:p text:style-name="P66"><text:s text:c="10"/>行政院農業委員會農糧署專門委員<text:s text:c="13"/>張瓊玲</text:p>
      <text:p text:style-name="P67"><text:s text:c="10"/>經濟部貿易局雙邊貿易二組組長<text:s text:c="8"/><text:s text:c="4"/><text:s text:c="3"/>管焙埼</text:p>
      <text:p text:style-name="P68"><text:s text:c="10"/>行政院食品安全辦公室主任<text:s text:c="15"/><text:s text:c="4"/>許 <text:s/>輔</text:p>
      <text:p text:style-name="P69"><text:s text:c="10"/>行政院主計總處公務預算處科長<text:s text:c="11"/><text:s text:c="4"/>李翊柔</text:p>
      <text:p text:style-name="P70"><text:span text:style-name="T71"><text:s text:c="10"/></text:span><text:span text:style-name="T72">行政院環境保護署環境衛生及毒物管理處</text:span><text:span text:style-name="T73">簡任技正鄭春菊</text:span></text:p>
      <text:p text:style-name="P74"><text:s text:c="10"/>行政院公共工程委員會企劃處專門委員 <text:s text:c="8"/>劉慧君</text:p>
      <text:p text:style-name="P75"><text:s text:c="10"/>行政院人事行政總處組編人力處專門委員 <text:s text:c="6"/>王佳玉</text:p>
      <text:p text:style-name="P76"><text:s text:c="10"/>銓敘部法規司專門委員<text:s text:c="8"/><text:s text:c="13"/><text:s/><text:s/>黃惠琴</text:p>
      <text:p text:style-name="P77"><text:span text:style-name="T78"><text:s text:c="10"/></text:span><text:span text:style-name="T79">(</text:span><text:span text:style-name="T80">10</text:span><text:span text:style-name="T81">月</text:span><text:span text:style-name="T82">22</text:span><text:span text:style-name="T83">日)</text:span></text:p>
      <text:p text:style-name="P84"><text:s text:c="9"/><text:s/>中央研究院院長<text:s text:c="4"/><text:s text:c="12"/><text:s/>廖俊智率同有關人員</text:p>
      <text:p text:style-name="P85"><text:s text:c="10"/>行政院主計總處公務預算處專門委員 <text:s text:c="10"/>陳莉惠</text:p>
      <text:p text:style-name="P86"><text:s text:c="10"/>行政院主計總處基金預算處科長 <text:s text:c="14"/>黃厚輯</text:p>
      <text:p text:style-name="P87"><text:span text:style-name="T88">主 <text:s text:c="3"/></text:span><text:span text:style-name="T89">席</text:span><text:span text:style-name="T90">：</text:span><text:span text:style-name="T91">萬</text:span><text:span text:style-name="T92">召集委員</text:span><text:span text:style-name="T93">美玲</text:span></text:p>
      <text:p text:style-name="P94">專門委員：黃素琴</text:p>
      <text:p text:style-name="P95">主任秘書：陳錫欽</text:p>
      <text:p text:style-name="P96">紀 <text:s text:c="3"/>錄：簡任秘書<text:s/>許靜江<text:s/>簡任編審<text:s/>蔡月秋<text:s/>科<text:s text:c="4"/>長<text:s/>蔡國治</text:p>
      <text:p text:style-name="P97"><text:s text:c="10"/>專 <text:s text:c="3"/>員 江凱寧<text:s/>薦任科員<text:s/>李宗一<text:s/>薦任科員 黃敏萱</text:p>
      <text:p text:style-name="P98">（10月19日）</text:p>
      <text:p text:style-name="P99">報 <text:s/>告 <text:s/>事 <text:s/>項</text:p>
      <text:p text:style-name="P100">一、宣讀上次會議議事錄。</text:p>
      <text:p text:style-name="P101"><text:span text:style-name="T102">決定：</text:span><text:span text:style-name="T103">議事錄確定。</text:span></text:p>
      <text:p text:style-name="P104">二、教育部部長潘文忠列席報告業務概況，並備質詢。</text:p>
      <text:p text:style-name="P105">（本日議程有委員張廖萬堅、萬美玲、林奕華、李德維、黃國書、陳秀寳、高虹安、伍麗華Saidhai Tahovecahe、鄭正鈐、林宜瑾、吳思瑤、高金素梅、賴品妤、范雲、鍾佳濱、郭國文、江永昌、陳<text:soft-page-break/>亭妃、王婉諭、洪孟楷、楊瓊瓔、陳柏惟、高嘉瑜、廖婉汝、鄭天財Sra Kacaw、陳椒華、邱顯智、孔文吉、邱志偉、張其祿等30人提出質詢，均經教育部部長潘文忠及相關人員即席答復說明。另有委員陳明文、楊瓊瓔提出書面質詢。）</text:p>
      <text:p text:style-name="P106"><text:span text:style-name="T107">決定</text:span><text:span text:style-name="T108">：</text:span></text:p>
      <text:p text:style-name="P109"><text:s/>(一)報告及詢答完畢。</text:p>
      <text:p text:style-name="P110"><text:s/>(二)委員所提書面質詢或相關資料，列入紀錄並刊登公報。</text:p>
      <text:p text:style-name="P111"><text:span text:style-name="T112"><text:s/>(三)對於</text:span><text:span text:style-name="T113">委員質詢要求提供相關資料或</text:span><text:span text:style-name="T114">未及</text:span><text:span text:style-name="T115">答</text:span><text:span text:style-name="T116">復部分</text:span><text:span text:style-name="T117">，請相關機關</text:span><text:span text:style-name="T118">儘速以書面答復</text:span><text:span text:style-name="T119">。</text:span></text:p>
      <text:p text:style-name="P120">通過臨時提案15項：</text:p>
      <text:p text:style-name="P121">一、有教師工會調查近四成高中職老師對108新課綱考招制度、升學準備或學習歷程未有充分認知，恐影響對課程準備與學生指導。爰要求教育部加強對高中職教師之宣導，持續辦理講座課程與設置意見交流平台，避免教師對新制度無所適從。另請教育部半年內辦理全國高中職教師對新課綱上路之建議與意見調查，並將調查結果送交立法院教育及文化委員會。</text:p>
      <text:p text:style-name="P122">提案人：林奕華<text:s text:c="2"/></text:p>
      <text:p text:style-name="P123">連署人：鄭正鈐 <text:s/>萬美玲 <text:s/>李德維 <text:s/>楊瓊瓔</text:p>
      <text:p text:style-name="P124"><text:s text:c="8"/>廖婉汝</text:p>
      <text:p text:style-name="P125">二、茲有高中職學生與家長對學習歷程制度反應不僅徒增學生學習壓力，更造成教學現場學生為準備各式資料影響正常課業學習之現象。為避免出現學生為上傳學習歷程而刻意學習之情形，失去制度設計初衷，爰要求教育部半年內辦理與基層教師座談、蒐集意見，進行學習歷程制度檢討調整，以減少學生學習壓力並將檢討報告送交立法院教育及文化委員會。</text:p>
      <text:p text:style-name="P126">提案人：林奕華 <text:s/></text:p>
      <text:p text:style-name="P127">連署人：鄭正鈐 <text:s/>萬美玲 <text:s/>李德維 <text:s/>廖婉汝</text:p>
      <text:p text:style-name="P128"><text:s text:c="8"/>楊瓊瓔</text:p>
      <text:soft-page-break/>
      <text:p text:style-name="P129">三、國內各大專校院今年因疫情影響境外生入境就讀，學生人數銳減導致各校學費收入短少，為避免影響大專校院校務營運與教學研究能量，爰要求教育部持續移緩濟急視疫情影響提供必要預算補助公私立各大學校院經費缺口，維持高等教育教學品質。</text:p>
      <text:p text:style-name="P130">提案人：林奕華<text:s/></text:p>
      <text:p text:style-name="P131">連署人：鄭正鈐 <text:s/>萬美玲 <text:s/>李德維 <text:s/>廖婉汝</text:p>
      <text:p text:style-name="P132"><text:s text:c="8"/>楊瓊瓔</text:p>
      <text:p text:style-name="P133">四、為鼓勵民眾生育，行政院宣布自110年(2021年)起將提高育兒津貼從現行2,500元增加至5,000元，推估0到2歲將有25.8萬人受惠，教育階段2到6歲兒童亦有84萬人受惠。日前衛生福利部已宣布明年一次到位增加育兒津貼至5,000元，然教育部遲遲沒有對外宣布實施期程。為減輕年輕父母之育兒負擔，爰要求教育部研議110年如期一次到位提高育兒津貼至5,000元之可行性，兌現總統競選承諾，落實育兒照顧政策。</text:p>
      <text:p text:style-name="P134">提案人：林奕華 <text:s/>楊瓊瓔</text:p>
      <text:p text:style-name="P135">連署人：李德維 <text:s/>萬美玲 <text:s/>廖婉汝</text:p>
      <text:p text:style-name="P136">五、鑑於108課綱實施後，明顯增加教師負擔，而主要原因之一在於新課綱強調「素養導向教學」，希望教師改變過去填塞課本的教學方式，以生活化情境引導學生思考、討論、實作等，然多數教師並無相關專業與經驗，造成教師備課上困難，部分教師尚須兼任行政職等問題，恐造成教師過勞問題，實有改善之必要，爰要求教育部應積極與行政院人事行政總處溝通協調，儘速增加教師之預算員額，並向行政院爭取回歸教師員額編制標準，由教育部自行主導各校教師員額調配。</text:p>
      <text:p text:style-name="P137">提案人：萬美玲</text:p>
      <text:p text:style-name="P138">連署人：李德維 <text:s/>林奕華<text:s text:c="2"/>楊瓊瓔<text:s text:c="2"/>廖婉汝</text:p>
      <text:p text:style-name="P139">六、鑑於日前有高中生於「公共政策網路參與平台」提議，108課綱應「移除學習歷程檔案」，而該提議於不到3天內即通過須5千名之附議門檻，並引起教育界對此提議密集投書、關注，顯見108課綱之學習歷程制度確實有檢討改進之必要，爰要求教育部，應針對學習歷程制度設計反造成學生、家長困擾，於2個月內向立法院教育及文化委員會提交檢討改進方案。</text:p>
      <text:p text:style-name="P140">提案人：萬美玲</text:p>
      <text:p text:style-name="P141">連署人：李德維<text:s text:c="2"/>林奕華<text:s text:c="2"/>廖婉汝<text:s text:c="2"/>楊瓊瓔</text:p>
      <text:p text:style-name="P142">七、國家面臨少子化困境，國內大專院校為節省開支，校方採縮編或編制外人力方式因應，學校亦不願聘專任教師，致使全國超過4萬名兼任大專教師無法直接適用「教師法」，又被「勞動基準法」排除之困境，以一學期一聘之方式聘用兼任教師，不僅造成同工不同酬、校方濫用各種編制外人力的方式，此等將成為另類的流浪教師，並可能造成壓榨年輕教師、且出現學術研究斷層。為避免國內高教人才、及學術研究產生斷層，爰要求教育部應研提檢討解決方案，以有效改善與解決兼任教師各類不合理待遇。</text:p>
      <text:p text:style-name="P143">提案人：范<text:s text:c="2"/>雲<text:s text:c="2"/>陳秀寳<text:s text:c="2"/>賴品妤 <text:s/>張廖萬堅</text:p>
      <text:p text:style-name="P144"><text:s text:c="8"/>吳思瑤<text:s/><text:s/>伍麗華Saidhai ahovecahe<text:s/></text:p>
      <text:p text:style-name="P145">林宜瑾<text:s text:c="2"/>何欣純</text:p>
      <text:p text:style-name="P146">八、配合國家重點產業戰略發展，教育部及科技部規劃以設立國家重點領域研究學院之形式促進產學共育人才，近期相關報導並指出，其擬於台清交成等校設立半導體學院，以培養半導體人才。然根據中部相關產業發展之情形，中科積體電路之產值較南科高，且占中科園區總產值超過八成，鄰近更有精密科學園區及臺中工業區，三者形成大肚山科技走廊，在半導體、精密機械、智慧製造等領域都有非常突出的表現。長期以來卻礙於台清交成等校位於北部及南部，中部科學園區常有人才尋覓不易之情況發生。爰此，建請教育部評估國內大學與各地產業發展之情形，亦於中部地區設立國家重點領域研究學院，以平衡各地區產業發展及人才需求，並於2個月內提出書面說明。</text:p>
      <text:p text:style-name="P147">提案人：張廖萬堅</text:p>
      <text:p text:style-name="P148">連署人：黃國書 <text:s/>陳秀寳 <text:s/>賴品妤 <text:s/>吳思瑤</text:p>
      <text:p text:style-name="P149"><text:s text:c="8"/>林宜瑾<text:s text:c="2"/>伍麗華Saidhai ahovecahe</text:p>
      <text:p text:style-name="P150"><text:span text:style-name="T151">九、</text:span><text:span text:style-name="T152">近日聖約翰科大欠薪爭議，自109年8月4</text:span><text:span text:style-name="T153">日</text:span><text:span text:style-name="T154">學校要求教師簽署減薪同意書，至10月12日校方發放積欠之全薪，共歷時3個月之久。同時，環球科大教師欠薪爭議今年8月起至今仍未解決，教育部至今僅要求環球科大限期改善。</text:span></text:p>
      <text:p text:style-name="P155">有鑑於私校大專教職員遭違法減欠薪案件層出不窮，倘若教育部僅要求限期改善、歷時數月才有進一步開罰等動作，恐嚴重影響師生權益與學校運作。</text:p>
      <text:p text:style-name="P156">建請教育部建立對大專教職員違法減欠薪通案即時介入機制。日後若有任何學校發生欠薪或違法減薪爭議，教育部知悉即應立刻函請學校於1週內查復，如經查證屬實，即積極協調校方儘速補薪，並限期學校2週內改善，如屆期未改善，即依教師待遇條例，逕予裁罰至改善為止，並針對學校違反私立學校法之規定進行研處，以保障學校正常運作。並請於2週內做成書面報告送交立法院教育及文化委員會。</text:p>
      <text:p text:style-name="P157">提案人：范<text:s text:c="2"/>雲 <text:s/>伍麗華Saidhai Tahovecahe</text:p>
      <text:p text:style-name="P158"><text:s text:c="8"/>陳秀寳<text:s/><text:s/>黃國書<text:s text:c="2"/>陳椒華</text:p>
      <text:p text:style-name="P159"><text:span text:style-name="T160">十</text:span><text:span text:style-name="T161">、</text:span><text:span text:style-name="T162">稻江科技暨管理學院於109年5月無預警宣布停辦，引發學生、家長不滿抗議，教育部始於7月駁回稻江科技暨管理學院停辦計畫，校方承諾教育資源照舊，讓學生可原校畢業。</text:span></text:p>
      <text:p text:style-name="P163">惟近日稻江科技暨管理學院師生反映校方仍用盡各種手段，逼退師生:</text:p>
      <text:p text:style-name="P164">(一)經查「專科以上學校維護學生受教權益應行注意事項」，即便停招後，每科系也必須維持五位以上專任教師，縱使有教師離開，學校依法也必須補足專任師資。實務上，稻江科技暨管理學院現在不僅科系師資不足五人，學校更開始安置教師、即將進入資遣程序。</text:p>
      <text:p text:style-name="P165">(二)校方逼迫學生搬離原宿舍。學校招生時保證學生兩人房住宿，學生住到一半卻接獲通知強迫搬離原宿舍，要求學生住進六人房且無私人衛浴的宿舍，宿舍如有設施故障修理進度緩慢、洗衣機內充滿髒污。校方並強制要求日後上課老師必須安排固定座位表，學校會另外派人到教室外進行點名，並私下跟學生說如果覺得不喜歡，就趕快轉到別的學校。</text:p>
      <text:p text:style-name="P166"><text:span text:style-name="T167">建請教育部</text:span><text:span text:style-name="T168">依照專科以上學校總量發展規模與資源條件及專科以上學校維護學生受教權益應行注意事項，</text:span><text:span text:style-name="T169">要求稻江科技暨管理學院</text:span><text:span text:style-name="T170">符合師資質量規定，倘若仍未改善</text:span><text:span text:style-name="T171">，</text:span><text:span text:style-name="T172">應依私立學校法處理，並</text:span><text:span text:style-name="T173">針對宿舍設施、衛生問題、點名問題促進校方與同學誠信溝通。並請於</text:span><text:span text:style-name="T174">1</text:span><text:span text:style-name="T175">週</text:span><text:span text:style-name="T176">內將處理情形做成書面報告送交立法院教育</text:span><text:span text:style-name="T177">及</text:span><text:span text:style-name="T178">文化委員會。</text:span></text:p>
      <text:p text:style-name="P179">提案人：范<text:s text:c="2"/>雲 <text:s/>伍麗華Saidhai Tahovecahe</text:p>
      <text:p text:style-name="P180">陳秀寳 <text:s/>黃國書<text:s text:c="2"/>陳椒華</text:p>
      <text:p text:style-name="P181"><text:span text:style-name="T182">十一、</text:span><text:span text:style-name="T183">行政院長蘇貞昌於今年7月宣布全國中小學教室全面裝冷氣，教育部同步推動校園植樹盤點，一方面節能減熱，一方面推廣環境教育。</text:span></text:p>
      <text:p text:style-name="P184">有鑑於既有校樹面臨許多問題未被重視，譬如棲地土壤不良、硬鋪面過多、不當修剪、風雨球場設置造成斷頭移樹等。</text:p>
      <text:p text:style-name="P185"><text:bookmark-start text:name="_heading=h.gjdgxs"/><text:bookmark-end text:name="_heading=h.gjdgxs"/><text:span text:style-name="T186">爰請教育部於校園植樹盤點報告出爐後，校園植樹計畫納入</text:span><text:span text:style-name="T187">改善</text:span><text:span text:style-name="T188">既有校樹棲地不良與維護問題，以強化校園綠化基礎，讓校樹得以好好生長，陪伴師生，紮根生命與環境教育。</text:span></text:p>
      <text:p text:style-name="P189">提案人：陳秀寳<text:s/><text:s/>萬美玲<text:s/><text:s/>黃國書<text:s/><text:s/>李德維</text:p>
      <text:p text:style-name="P190"><text:s text:c="8"/>伍麗華Saidhai Tahovecahe</text:p>
      <text:p text:style-name="P191">范 <text:s/>雲 <text:s/>陳椒華</text:p>
      <text:p text:style-name="P192">十二、政府公布110年1月開放含萊克多巴胺豬肉及牛肉進口，教育部109年8月28日函各級學校一律採用國產牛肉及豬肉。為協助學校稽核，以確保學童健康及營養，請教育部會同衛生福利部，參考每日飲食指南手冊、「食品良好衛生規範（GHP）」之優良餐飲業評核及授予標章之作法，於2個月內向立法院教育及文化委員會提出「訂定學校及教育機構學生團膳營養指南、校園GHP評核機制及合格標章之可行性」書面報告。</text:p>
      <text:p text:style-name="P193">提案人：陳秀寳 <text:s/>范 <text:s/>雲 <text:s/>黃國書 <text:s/>吳思瑤</text:p>
      <text:p text:style-name="P194">林宜瑾 <text:s/>伍麗華Saidhai ahovecahe</text:p>
      <text:p text:style-name="P195">賴品妤<text:s text:c="2"/>鍾佳濱</text:p>
      <text:p text:style-name="P196">十三、12年國教課綱係以「自發」、「互動」、「共好」，強調引發學生學習熱情、主動學習，引導學生適性發展，並能應用實踐所學，以回饋社會。惟須由老師循循善誘、甚或花費大量時間從旁指導。故為回應第一線基層老師們之需求以及12年國教課綱之精神，行政院已於2020年10月16日就國立高中職學校之員額控管，由行政院人事行政總處交由教育部管轄，遂爰請教育部檢討國立高中職學校教師員額應用、合理增加高中職之教學人力、調整總量管控之制度，並給足「高級中等學校組織設置及員額編制標準」之規定每班2.25人至3人、朝降低班級人數進行規劃外，並於1個月內向提案委員提出書面報告。</text:p>
      <text:p text:style-name="P197">提案人：林宜瑾 <text:s/>范 <text:s/>雲 <text:s/>吳思瑤</text:p>
      <text:p text:style-name="P198">連署人：陳秀寳 <text:s/>伍麗華Saidhai Tahovecahe</text:p>
      <text:p text:style-name="P199">張廖萬堅 <text:s/>賴品妤</text:p>
      <text:p text:style-name="P200">十四、鑑於行政院7月宣布，中小學冷氣將於111年2月全面裝設，冷氣電費亦將納入行政院一般性補助款，補助地方政府，然中央僅「暫訂」補助包含5月、6月、9月、10月等4個月份，每天7小時的電費，一年共88天，其餘採使用者付費原則支付，何時能定案仍不明。此外學校與一般公司行號不同，實不適用一般公司行號與台電公司簽訂一整年之用電之契約容量之作法。綜上所述，爰要求教育部應儘速對外說明未來中小學電費補助方案，另為減輕學校及家長負擔，教育部也應儘速與台灣電力公司協調，讓學校用電之契約容量能以較彈性方式簽訂。</text:p>
      <text:p text:style-name="P201">提案人：萬美玲</text:p>
      <text:p text:style-name="P202">連署人：鄭正鈐 <text:s/>李德維 <text:s/>楊瓊瓔</text:p>
      <text:p text:style-name="P203">十五、鑑於國家發展委員會統計全球生育率，台灣2020年生育率剩下1，只贏韓國的0.9，國家發展委員會更預估，從2025年開始，韓國止跌回升成為倒數第二，台灣將取代韓國，一路敬陪末座到2070年，顯見我國少子化危機急待解決，而蔡英文總統於選前即拋出0至6歲國家養之育兒津貼加倍政策，即是為了解決少子化問題之政策，然選後至今，僅衛生福利部宣布將於明(110)年將0至2歲嬰幼兒之育兒津貼由現行2,500元提高至5,000元，而主管2至6歲育兒津貼發放政策之教育部，卻宣布由110年起，「逐步」調高育兒津貼發放，顯與衛福部政策不符，此情形不僅不利解決少子化問題，更會造成一國兩制情形，爰要求教育部研議於明(110)年起，即將育兒津貼由現行2,500元調高至5,000元之可行性，以回應民眾之期待。</text:p>
      <text:p text:style-name="P204">提案人：萬美玲</text:p>
      <text:p text:style-name="P205">連署人：鄭正鈐 <text:s/>李德維 <text:s/>楊瓊瓔</text:p>
      <text:p text:style-name="P206">（10月21日）</text:p>
      <text:p text:style-name="P207">討 <text:s/>論<text:s text:c="2"/>事 <text:s/>項</text:p>
      <text:p text:style-name="P208">審查</text:p>
      <text:list text:style-name="LFO20" text:continue-numbering="true">
        <text:list-item>
          <text:p text:style-name="P209">委員謝衣鳯等23人擬具「學校衛生法第二十三條條文修正草案」案。</text:p>
        </text:list-item>
        <text:list-item>
          <text:p text:style-name="P210">委員洪孟楷等18人擬具「學校衛生法第二十四條條文修正草案」案。</text:p>
        </text:list-item>
        <text:list-item>
          <text:p text:style-name="P211">委員林奕華等19人擬具「學校衛生法第二十四條條文修正草案」案。</text:p>
        </text:list-item>
        <text:list-item>
          <text:p text:style-name="P212">委員洪孟楷等17人擬具「學校衛生法第七條條文修正草案」案。</text:p>
        </text:list-item>
        <text:list-item>
          <text:p text:style-name="P213">委員黃國書等17人擬具「學校衛生法第十三條條文修正草案」案。</text:p>
        </text:list-item>
        <text:list-item>
          <text:p text:style-name="P214">委員林奕華等17人擬具「學校衛生法增訂第二十四條之一條文草案」案。</text:p>
        </text:list-item>
        <text:list-item>
          <text:p text:style-name="P215">委員張育美等19人擬具「學校衛生法第七條、第十九條及第二十條條文修正草案」案。</text:p>
        </text:list-item>
        <text:list-item>
          <text:p text:style-name="P216">委員張育美等21人擬具「學校衛生法第二十三條之一條文修正草案」案。</text:p>
        </text:list-item>
        <text:list-item>
          <text:p text:style-name="P217">委員張育美等18人擬具「學校衛生法第二十四條條文修正草案」案。</text:p>
        </text:list-item>
        <text:list-item>
          <text:p text:style-name="P218">委員溫玉霞等22人擬具「學校衛生法第二十三條條文修正草案」案。</text:p>
        </text:list-item>
        <text:list-item>
          <text:p text:style-name="P219">委員張育美等17人擬具「學校衛生法第二十三條條文修正草案」案。</text:p>
        </text:list-item>
        <text:list-item>
          <text:p text:style-name="P220">民眾黨黨團擬具「學校衛生法第二十三條條文修正草案」案。</text:p>
        </text:list-item>
        <text:list-item>
          <text:p text:style-name="P221">委員林奕華等20人擬具「學校衛生法第二十三條條文修正草案」案。</text:p>
        </text:list-item>
        <text:list-item>
          <text:p text:style-name="P222">委員呂玉玲等20人擬具「學校衛生法第二十三條條文修正草案」案。</text:p>
        </text:list-item>
        <text:list-item>
          <text:p text:style-name="P223">委員萬美玲等18人擬具「學校衛生法第二十三條條文修正草案」案。</text:p>
        </text:list-item>
        <text:list-item>
          <text:p text:style-name="P224">委員鄭正鈐等23人擬具「學校衛生法第二十三條及第二十三條之三條文修正草案」案。</text:p>
        </text:list-item>
        <text:list-item>
          <text:p text:style-name="P225">委員蔣萬安等21人擬具「學校衛生法第二十三條條文修正草案」案。</text:p>
        </text:list-item>
        <text:list-item>
          <text:p text:style-name="P226">委員魯明哲等22人擬具「學校衛生法第二十三條條文修正草案」案。</text:p>
        </text:list-item>
        <text:list-item>
          <text:p text:style-name="P227">時代力量黨團擬具「學校衛生法第二十三條條文修正草案」案。</text:p>
        </text:list-item>
      </text:list>
      <text:p text:style-name="P228"><text:span text:style-name="T229">（僅進行詢答，</text:span><text:span text:style-name="T230">第十七案至第十九案，因尚未過復議期，</text:span><text:span text:style-name="T231">不予審查）</text:span></text:p>
      <text:p text:style-name="P232"><text:span text:style-name="T233">（本</text:span><text:span text:style-name="T234">日</text:span><text:span text:style-name="T235">議程採綜合詢答</text:span><text:span text:style-name="T236">，</text:span><text:span text:style-name="T237">有委員</text:span><text:span text:style-name="T238">李德維、萬美玲、林奕華、鄭正鈐、</text:span><text:span text:style-name="T239">黃國書、</text:span><text:span text:style-name="T240">張廖萬堅、</text:span><text:span text:style-name="T241">陳秀寳、</text:span><text:span text:style-name="T242">伍麗華Saidhai Tahovecahe、</text:span><text:span text:style-name="T243">高虹安、</text:span><text:span text:style-name="T244">范雲、</text:span><text:span text:style-name="T245">林宜瑾、</text:span><text:span text:style-name="T246">吳思瑤、</text:span><text:span text:style-name="T247">高金素梅、</text:span><text:span text:style-name="T248">賴品妤、</text:span><text:span text:style-name="T249">王婉諭、</text:span><text:span text:style-name="T250">蔣萬安</text:span><text:span text:style-name="T251">等</text:span><text:span text:style-name="T252">16</text:span><text:span text:style-name="T253">人提出質詢，均經</text:span><text:span text:style-name="T254">教育</text:span><text:span text:style-name="T255">部</text:span><text:span text:style-name="T256">部</text:span><text:span text:style-name="T257">長</text:span><text:span text:style-name="T258">潘文忠</text:span><text:span text:style-name="T259">、</text:span><text:span text:style-name="T260">行政院農業委員會副主任委員陳駿季</text:span><text:span text:style-name="T261">及相關人員即席答復說明。另有委員</text:span><text:span text:style-name="T262">陳明文、</text:span><text:span text:style-name="T263">楊瓊瓔</text:span><text:span text:style-name="T264">、溫玉霞、賴香伶</text:span><text:span text:style-name="T265">提出</text:span><text:span text:style-name="T266">書面質詢</text:span><text:span text:style-name="T267">。</text:span><text:span text:style-name="T268">）</text:span></text:p>
      <text:p text:style-name="P269"><text:span text:style-name="T270">決</text:span><text:span text:style-name="T271">議</text:span><text:span text:style-name="T272">：</text:span></text:p>
      <text:p text:style-name="P273">(一)報告及詢答完畢。</text:p>
      <text:p text:style-name="P274">(二)委員所提書面質詢或相關資料，列入紀錄並刊登公報。</text:p>
      <text:p text:style-name="P275">(三)對於委員質詢要求提供相關資料或未及答復部分，請相關機關儘速以書面答復。</text:p>
      <text:p text:style-name="P276">(四)「學校衛生法」相關草案，另定期繼續審查。</text:p>
      <text:p text:style-name="P277">通過臨時提案7項：</text:p>
      <text:p text:style-name="P278">一、鑑於教育部針對立法院教育及文化委員會審查「學校衛生法」第二十三條條文之口頭報告指出：「現行法規與機制已完備，已可確保校園供餐一律使用在地食材」，顯見教育部認為我國目前已可做到校園供餐一律使用在地食材，爰要求教育部應積極會商行政院農業委員會，於110年1月1日前提出偏鄉地區學校建置食材冷鏈作法，並規定各級學校午餐供應全面使用國產在地食材。</text:p>
      <text:p text:style-name="P279">提案人：萬美玲</text:p>
      <text:p text:style-name="P280">連署人：李德維 <text:s/>鄭正鈐 <text:s/>林宜瑾 <text:s/>范 <text:s/>雲</text:p>
      <text:p text:style-name="P281"><text:s text:c="8"/>張廖萬堅 <text:s/>楊瓊瓔</text:p>
      <text:p text:style-name="P282">二、鑑於中國大陸地區為吸引我國優秀人才，目前大陸地區各大學皆允許我國考生透過視訊面試，無需為了面試前往大陸地區，而我國於大陸地區之三所台商學校共計455名高中應屆畢業生，若想回國考取國內大學，如未能全面採取視訊面試，恐影響大陸地區之台生返國升學之權益，且未來疫情如何演變尚無可知，我國各大專院校本須做好相當準備，爰要求教育部應積極協調國內各大學，應於特殊選才及申請入學第二階段時，針對在大陸地區就讀之考生如因疫情影響無法參加甄試，啟用視訊面試、書面替代或其他可行應變措施，以利本國學子返國求學。</text:p>
      <text:p text:style-name="P283">提案人：萬美玲</text:p>
      <text:p text:style-name="P284">連署人：林奕華 <text:s/>李德維 <text:s/>鄭正鈐 <text:s/>楊瓊瓔</text:p>
      <text:p text:style-name="P285">三、食育是五育之外的第六育，其重要性不該只由《學校衛生法》的少數幾個條文規範。應該建立一整套完善的學校供餐機制，以及強調飲食的營養與健康、飲食與農業、飲食與文化的「食育」。例如日本就已經訂有《食育基本法》，並由地方政府設置法人「學校給食會」來統籌校園食材的供應，並且有專責校園食育的專業「營養教師」。</text:p>
      <text:p text:style-name="P286"><text:s text:c="4"/>爰此，我國應有整體全面的《學校飲食教育法》，其內容應包括「採用國產可溯源食材」、「設置統籌校園食材供應的中心」、「增加學校專職營養師員額」、「推廣多元飲食文化」、「促進地產地消」、「規劃減少剩食」等重點。</text:p>
      <text:p text:style-name="P287"><text:s text:c="4"/>請教育部就我國制定學校午餐專法之可行性評估研究，並於3個月內向立法院教育及文化委員會提出書面報告。</text:p>
      <text:p text:style-name="P288">提案人：范 <text:s/>雲 <text:s/>林宜瑾 <text:s/>陳秀寳</text:p>
      <text:p text:style-name="P289">連署人：吳思瑤 <text:s/>張廖萬堅 <text:s/>賴品妤</text:p>
      <text:p text:style-name="P290">四、依據「幼兒園與其分班設立變更及管理辦法」第38條規定，幼兒園應定期公布每日餐點內容予家長知悉。爰要求教育部應儘速配合衛生福利部的「豬肉及豬可食部位原料之原產地標示規定」，督導幼兒園於110年1月1日前在餐點菜單中揭露使用國產豬肉來源，並公開資訊，落實食材資訊透明化。</text:p>
      <text:p text:style-name="P291">提案人：鄭正鈐 <text:s/>萬美玲<text:s text:c="2"/>林奕華 <text:s/>謝衣鳯</text:p>
      <text:p text:style-name="P292">五、教育部國民及學前教育署雖宣示未來會將幼保機構使用國產豬肉、牛肉食材執行情形，納入縣市政府稽核訪視查察項目。但已有地方政府已宣示包括0至2歲的托育機構、2至6歲的幼保機構、7至18歲學校及補教機構，110年起採購豬肉都一律採用國產品。爰要求教育部規定2至6歲的幼保機構、衛生福利部規定0至2歲的托育機構110年起採購豬肉應採用國產品。</text:p>
      <text:p text:style-name="P293">提案人：萬美玲<text:s text:c="2"/>鄭正鈐 <text:s/>林奕華 <text:s/>謝衣鳯</text:p>
      <text:p text:style-name="P294"><text:s text:c="8"/>楊瓊瓔</text:p>
      <text:p text:style-name="P295">六、高中職學生在校餐食型態多元，如統餐訂購、團膳或外送平台等，如何維護學生健康，尚待教育部研議相關規範並跨部會進行討論。爰要求教育部因應瘦肉精美豬進口，評估對高中職學校學生之在校餐食安全制定相關規範，並將辦理營養午餐之高中職納入3章1Q補助對象之可行性，確保學生飲食安全。</text:p>
      <text:p text:style-name="P296">提案人：林奕華 <text:s/>楊瓊瓔</text:p>
      <text:p text:style-name="P297">連署人：鄭正鈐 <text:s/>萬美玲 <text:s/>李德維</text:p>
      <text:p text:style-name="P298">七、非山非市之學校抑或偏遠地區之學校，多以自設廚房等方式供餐，蓋若以團膳方式進行供餐，將涉及交通運送等成本之考量，而目前現行協助非山非市之學校抑或偏遠地區之學校，就營養午餐部分使用「3章1Q」之食材，除提高補助款項外，並協助在地農家輔導轉型，以取得「3章1Q」的食材、與在地農會合作、成立聯合供餐中心、與郵局合作進行郵資調整等等。然為因應營養午餐食材國產化，學校對於國產食材需求量勢必增加，爰請教育部會同行政院農業委員會整合並擴大現行機制，以協助偏遠學校使用國產食材，並於2個月內向提案委員提出書面報告。</text:p>
      <text:p text:style-name="P299">提案人：林宜瑾 <text:s/>陳秀寳</text:p>
      <text:p text:style-name="P300">連署人：黃國書 <text:s/>吳思瑤 <text:s/>賴品妤 <text:s/>范 <text:s/>雲</text:p>
      <text:p text:style-name="P301"><text:s text:c="8"/>張廖萬堅</text:p>
      <text:p text:style-name="P302">（10月22日）</text:p>
      <text:p text:style-name="P303">報 <text:s/>告 <text:s/>事 <text:s/>項</text:p>
      <text:p text:style-name="P304"><text:span text:style-name="T305">中央研究院院長廖俊智列席報告業務概況，並備質詢。</text:span></text:p>
      <text:p text:style-name="P306">討 <text:s/>論 <text:s/>事 <text:s/>項</text:p>
      <text:list text:style-name="LFO16" text:continue-numbering="true">
        <text:list-item>
          <text:p text:style-name="P307"><text:span text:style-name="T308">審查110年度中央政府總預算案有關中央研究院單位預算案。</text:span></text:p>
        </text:list-item>
        <text:list-item>
          <text:p text:style-name="P309"><text:span text:style-name="T310">審查110年度中央政府總預算案有關中央研究院科學研究基金附屬單位預算案。</text:span></text:p>
        </text:list-item>
      </text:list>
      <text:p text:style-name="P311">（本日議程採綜合詢答，有委員李德維、范雲、林奕華、伍麗華Saidhai Tahovecahe、萬美玲、張廖萬堅、賴品妤、黃國書、林宜瑾、吳思瑤、高虹安、陳秀寳、高金素梅、鄭正鈐、王婉諭、張其祿等16人提出質詢，均經中央研究院院長廖俊智及相關人員即席答復說明。另有委員楊瓊瓔提出書面質詢。）</text:p>
      <text:p text:style-name="P312"><text:span text:style-name="T313">決</text:span><text:span text:style-name="T314">議</text:span><text:span text:style-name="T315">：</text:span></text:p>
      <text:p text:style-name="P316">(一)報告及詢答完畢。</text:p>
      <text:p text:style-name="P317">(二)委員所提書面質詢或相關資料，列入紀錄並刊登公報。</text:p>
      <text:p text:style-name="P318">(三)對於委員質詢要求提供相關資料或未及答復部分，請相關機關儘速以書面答復。</text:p>
      <text:p text:style-name="P319">(四)110年度中央政府總預算案有關中央研究院單位預算案及科學研究基金附屬單位預算案，相關提案請於10月29日下午2時前提出，另定期繼續審查。</text:p>
      <text:p text:style-name="P320">散會</text:p>
      <text:p text:style-name="P321"/>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text:span text:style-name="T329">會辦單位：</text:span></text:p>
          </table:table-cell>
          <table:covered-table-cell/>
        </table:table-row>
        <table:table-row table:style-name="TableRow330">
          <table:table-cell table:style-name="TableCell331">
            <text:p text:style-name="P332"><text:span text:style-name="T333">承辦單位</text:span><text:span text:style-name="T334">：</text:span><text:span text:style-name="T335">教育及文化委員會</text:span></text:p>
          </table:table-cell>
          <table:table-cell table:style-name="TableCell336">
            <text:p text:style-name="P337">決行</text:p>
          </table:table-cell>
        </table:table-row>
        <table:table-row table:style-name="TableRow338">
          <table:table-cell table:style-name="TableCell339">
            <text:p text:style-name="P340"/>
          </table:table-cell>
          <table:table-cell table:style-name="TableCell341">
            <text:p text:style-name="P342"/>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use-window-font-color="true"/>
    </style:style>
    <style:style style:name="WW_CharLFO15LVL1" style:family="text">
      <style:text-properties fo:language="en" fo:country="U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28T01:41:00Z</meta:creation-date>
    <dc:date>2020-10-28T01:41:00Z</dc:date>
    <meta:print-date>2020-10-22T06:29:00Z</meta:print-date>
    <meta:template xlink:href="Normal.dotm" xlink:type="simple"/>
    <meta:editing-cycles>2</meta:editing-cycles>
    <meta:editing-duration>PT0S</meta:editing-duration>
    <meta:document-statistic meta:page-count="4" meta:paragraph-count="19" meta:word-count="1426" meta:character-count="9540" meta:row-count="67" meta:non-whitespace-character-count="8133"/>
  </office:meta>
</office:document-meta>
</file>