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6881in" fo:text-indent="-0.2951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line-height="0.1666in" fo:margin-left="0.1368in" fo:text-indent="-0.1368in">
        <style:tab-stops/>
      </style:paragraph-properties>
    </style:style>
    <style:style style:name="T17" style:parent-style-name="預設段落字型" style:family="text">
      <style:text-properties style:font-name-complex="Arial" fo:color="#000000" style:font-size-complex="12pt"/>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fo:font-size="11pt" style:font-size-asian="11pt" style:font-size-complex="11pt"/>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font-name="新細明體" style:font-name-asian="新細明體"/>
    </style:style>
    <style:style style:name="P26" style:parent-style-name="E" style:family="paragraph">
      <style:paragraph-properties fo:margin-left="0.7868in" fo:text-indent="-0.1965in">
        <style:tab-stops/>
      </style:paragraph-properties>
    </style:style>
    <style:style style:name="P27" style:parent-style-name="表格內文20行高" style:family="paragraph">
      <style:paragraph-properties fo:margin-right="-0.0986in"/>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3.0222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9909in" style:use-optimal-column-width="false"/>
    </style:style>
    <style:style style:name="Table35" style:family="table">
      <style:table-properties style:width="5.9819in" fo:margin-left="0in" table:align="center"/>
    </style:style>
    <style:style style:name="TableRow40" style:family="table-row">
      <style:table-row-properties style:min-row-height="0.0145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49" style:family="table-row">
      <style:table-row-properties style:min-row-height="0.2388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1423in" fo:text-indent="-0.1423in">
        <style:tab-stops/>
      </style:paragraph-properties>
      <style:text-properties fo:font-size="11pt" style:font-size-asian="11pt" style:font-size-complex="11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end" fo:line-height="0.1944in" fo:margin-left="0in" fo:text-indent="0in">
        <style:tab-stops/>
      </style:paragraph-properties>
    </style:style>
    <style:style style:name="T54" style:parent-style-name="預設段落字型" style:family="text">
      <style:text-properties style:font-name-complex="Arial"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style>
    <style:style style:name="T57" style:parent-style-name="預設段落字型" style:family="text">
      <style:text-properties style:font-name-complex="Arial"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style>
    <style:style style:name="T60" style:parent-style-name="預設段落字型" style:family="text">
      <style:text-properties style:font-name-complex="Arial" fo:font-size="11pt" style:font-size-asian="11pt" style:font-size-complex="11pt"/>
    </style:style>
    <style:style style:name="TableRow61" style:family="table-row">
      <style:table-row-properties style:min-row-height="0.0145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1944in" fo:margin-left="0.1423in" fo:text-indent="-0.1423in">
        <style:tab-stops/>
      </style:paragraph-properties>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style:font-name="Arial" style:font-name-complex="Arial" fo:font-size="11pt" style:font-size-asian="11pt" style:font-size-complex="11pt"/>
    </style:style>
    <style:style style:name="T66" style:parent-style-name="預設段落字型" style:family="text">
      <style:text-properties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Row73" style:family="table-row">
      <style:table-row-properties style:min-row-height="0.0145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line-height="0.1944in" fo:margin-left="0.1423in" fo:text-indent="-0.1423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Row82" style:family="table-row">
      <style:table-row-properties style:min-row-height="0.2479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line-height="0.1944in" fo:margin-left="0.1423in" fo:text-indent="-0.1423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 style:family="table-row">
      <style:table-row-properties style:min-row-height="0.3097in" style:use-optimal-row-height="false"/>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style:line-height-at-least="0.1111in" fo:margin-left="0in" fo:text-indent="0in">
        <style:tab-stops/>
      </style:paragraph-properties>
      <style:text-properties style:font-name-complex="Arial" fo:color="#000000" style:letter-kerning="false" fo:font-size="11pt" style:font-size-asian="11pt" style:font-size-complex="11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1pt" style:font-size-asian="11pt" style:font-size-complex="11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1pt" style:font-size-asian="11pt" style:font-size-complex="11pt"/>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1pt" style:font-size-asian="11pt" style:font-size-complex="11pt"/>
    </style:style>
    <style:style style:name="P100" style:parent-style-name="表格內文20行高" style:family="paragraph">
      <style:paragraph-properties fo:text-align="justify" fo:line-height="0.2361in" fo:margin-left="0.8444in" fo:text-indent="-0.8444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name="Arial" style:font-name-complex="Arial"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name-complex="Arial" fo:color="#000000" style:font-size-complex="12pt"/>
    </style:style>
    <style:style style:name="T108" style:parent-style-name="預設段落字型" style:family="text">
      <style:text-properties style:font-name-complex="Arial" fo:color="#000000" style:font-size-complex="12pt"/>
    </style:style>
    <style:style style:name="T109" style:parent-style-name="預設段落字型" style:family="text">
      <style:text-properties style:font-name-complex="Arial" fo:color="#000000" style:font-size-complex="12pt"/>
    </style:style>
    <style:style style:name="P110" style:parent-style-name="一二三" style:family="paragraph">
      <style:paragraph-properties fo:margin-left="0.6881in" fo:text-indent="-0.2951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font-name="新細明體" style:font-name-asian="新細明體"/>
    </style:style>
    <style:style style:name="P122" style:parent-style-name="註腳文字" style:family="paragraph">
      <style:paragraph-properties fo:margin-left="0.1368in" fo:text-indent="-0.1368in">
        <style:tab-stops/>
      </style:paragraph-properties>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fo:font-weight="bold" style:font-weight-asian="bold"/>
    </style:style>
    <style:style style:name="P130" style:parent-style-name="內文" style:family="paragraph">
      <style:paragraph-properties fo:margin-left="0.393in" fo:text-indent="0.393in">
        <style:tab-stops/>
      </style:paragraph-properties>
    </style:style>
    <style:style style:name="P131"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42944296"/><text:bookmark-start text:name="_Toc496511849"/><text:bookmark-start text:name="_Toc54101310"/>二<text:span text:style-name="T12">、</text:span>部分偏遠地區醫療資源仍有不足，相關醫療措施推動成效仍待提升，俾充實在地醫療服務能量<text:bookmark-end text:name="_Toc54101310"/></text:p>
      <text:p text:style-name="P13">醫療發展基金110年度預算案「提升醫療資源不足地區醫療服務品質計畫」編列12億8,747萬8千元，係為充實偏遠地區在地醫療人力與設備、建立院際間急重症快速轉診網絡及建置遠距醫療門診等措施所需經費，以提高偏遠地區民眾就醫之公平性與便利性，並提升醫療服務品質。經查：</text:p>
      <text:p text:style-name="P14">(一)提升醫療資源不足地區醫療服務品質計畫辦理情形</text:p>
      <text:p text:style-name="P15">「提升醫療資源不足地區醫療服務品質計畫」項下主要計畫<text:span text:style-name="註腳參照"><text:note text:note-class="footnote" text:id="_ftn0"><text:note-citation>1</text:note-citation><text:note-body><text:p text:style-name="P16"><text:s/>兒科醫療品質及資源整合計畫自110年度起由公務預算編列，<text:span text:style-name="T17">截至108年底累計決算數5.98億元。</text:span></text:p></text:note-body></text:note></text:span>包括「緊急醫療及相關緊急應變等醫療資源不足地區之服務提升計畫」<text:span text:style-name="T18">、</text:span>「醫學中心暨重度級急救責任醫院支援離島及偏遠地區計畫」<text:span text:style-name="T19">、</text:span>「偏遠、離島及醫療資源缺乏地區醫院效能提升計畫<text:span text:style-name="T20">」</text:span>及「提升急診轉診品質計畫」，截至108年度累計決算數46億餘元(詳表1)，108年度主要執行情形如下：</text:p>
      <text:p text:style-name="P21">1.獎勵18家醫院與在地醫院合作提供急診醫療服務，設立3個<text:soft-page-break/>夜間或假日救護站、8個設立觀光地區急診醫療站及7個提升醫院急診能力等改善措施。</text:p>
      <text:p text:style-name="P22">2.由28家醫學中心或重度級急救責任醫院支援29 家醫療資源不足地區醫院急診與相關急重症之醫師人力，108年提供130名專科醫師協助急重症服務，輔導離島及醫療資源不足地區之醫院提供相關醫療服務。</text:p>
      <text:p text:style-name="P23">3.核定屏東縣安泰醫療社團法人安泰醫院、宜蘭縣財團法人羅許基金會羅東博愛醫院及國立臺灣大學醫學院附設醫院雲林分院等3 家醫院承辦無醫學中心等級縣市之緊急醫療服務。</text:p>
      <text:p text:style-name="P24">4.羅致內科及急診醫學科支援臺東醫院成功分院202個診次<text:span text:style-name="T25">、</text:span>花蓮豐濱分院240診次及恆春旅遊醫院共計263診次。</text:p>
      <text:p text:style-name="P26">5.補助全國15縣市15家醫院，提供兒童24小時緊急照護服務。</text:p>
      <text:p text:style-name="P27"><text:span text:style-name="T28">表1</text:span><text:span text:style-name="T29"><text:s text:c="2"/></text:span><text:span text:style-name="T30">提升醫療資源不足地區醫療服務品質計畫</text:span><text:span text:style-name="T31"><text:s text:c="6"/></text:span><text:span text:style-name="T32"><text:s/></text:span><text:span text:style-name="T33">單位:</text:span><text:span text:style-name="T34">新台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計畫名稱</text:p>
            </table:table-cell>
            <table:table-cell table:style-name="TableCell43">
              <text:p text:style-name="P44">截至108年度累計決算數</text:p>
            </table:table-cell>
            <table:table-cell table:style-name="TableCell45">
              <text:p text:style-name="P46">109年度預算</text:p>
            </table:table-cell>
            <table:table-cell table:style-name="TableCell47">
              <text:p text:style-name="P48">110年度預算案</text:p>
            </table:table-cell>
          </table:table-row>
        </table:table-header-rows>
        <table:table-row table:style-name="TableRow49">
          <table:table-cell table:style-name="TableCell50">
            <text:p text:style-name="P51">合計</text:p>
          </table:table-cell>
          <table:table-cell table:style-name="TableCell52">
            <text:p text:style-name="P53"><text:span text:style-name="T54">4,694,605</text:span></text:p>
          </table:table-cell>
          <table:table-cell table:style-name="TableCell55">
            <text:p text:style-name="P56"><text:span text:style-name="T57">1,012,410</text:span></text:p>
          </table:table-cell>
          <table:table-cell table:style-name="TableCell58">
            <text:p text:style-name="P59"><text:span text:style-name="T60">1,287,030</text:span></text:p>
          </table:table-cell>
        </table:table-row>
        <table:table-row table:style-name="TableRow61">
          <table:table-cell table:style-name="TableCell62">
            <text:p text:style-name="P63"><text:span text:style-name="T64">1.緊急醫療及相關</text:span><text:span text:style-name="T65">緊急</text:span><text:span text:style-name="T66">應變等醫療資源不足地區之服務提升計畫</text:span></text:p>
          </table:table-cell>
          <table:table-cell table:style-name="TableCell67">
            <text:p text:style-name="P68">649,665</text:p>
          </table:table-cell>
          <table:table-cell table:style-name="TableCell69">
            <text:p text:style-name="P70">278,200</text:p>
          </table:table-cell>
          <table:table-cell table:style-name="TableCell71">
            <text:p text:style-name="P72">465,600</text:p>
          </table:table-cell>
        </table:table-row>
        <table:table-row table:style-name="TableRow73">
          <table:table-cell table:style-name="TableCell74">
            <text:p text:style-name="P75">2.醫學中心暨重度級急救責任醫院支援離島及偏遠地區計畫</text:p>
          </table:table-cell>
          <table:table-cell table:style-name="TableCell76">
            <text:p text:style-name="P77">3,515,244</text:p>
          </table:table-cell>
          <table:table-cell table:style-name="TableCell78">
            <text:p text:style-name="P79">667,880</text:p>
          </table:table-cell>
          <table:table-cell table:style-name="TableCell80">
            <text:p text:style-name="P81">750,000</text:p>
          </table:table-cell>
        </table:table-row>
        <table:table-row table:style-name="TableRow82">
          <table:table-cell table:style-name="TableCell83">
            <text:p text:style-name="P84">3.偏遠、離島及醫療資源缺乏地區醫院效能提升計畫</text:p>
          </table:table-cell>
          <table:table-cell table:style-name="TableCell85">
            <text:p text:style-name="P86">162,523</text:p>
          </table:table-cell>
          <table:table-cell table:style-name="TableCell87">
            <text:p text:style-name="P88">39,330</text:p>
          </table:table-cell>
          <table:table-cell table:style-name="TableCell89">
            <text:p text:style-name="P90">44,430</text:p>
          </table:table-cell>
        </table:table-row>
        <table:table-row table:style-name="TableRow91">
          <table:table-cell table:style-name="TableCell92">
            <text:p text:style-name="P93">4.提升急診轉診品質計畫</text:p>
          </table:table-cell>
          <table:table-cell table:style-name="TableCell94">
            <text:p text:style-name="P95">367,173</text:p>
          </table:table-cell>
          <table:table-cell table:style-name="TableCell96">
            <text:p text:style-name="P97">27,000</text:p>
          </table:table-cell>
          <table:table-cell table:style-name="TableCell98">
            <text:p text:style-name="P99">27,000</text:p>
          </table:table-cell>
        </table:table-row>
      </table:table>
      <text:p text:style-name="P100">說 <text:s text:c="3"/>明：<text:span text:style-name="T101">緊急醫療及相關</text:span><text:span text:style-name="T102">緊急</text:span><text:span text:style-name="T103">應變等醫療資源不足地區之服務提升計畫</text:span><text:span text:style-name="T104">係105至108年度</text:span><text:span text:style-name="T105">累計決算數</text:span><text:span text:style-name="T106">，其餘</text:span><text:span text:style-name="T107">計畫</text:span><text:span text:style-name="T108">係自</text:span><text:span text:style-name="T109">開辦年度起統計。</text:span></text:p>
      <text:p text:style-name="表格內文20行高">資料來源：整理自醫療發展基金提供資料。</text:p>
      <text:p text:style-name="P110"><text:span text:style-name="T111">(二)</text:span><text:span text:style-name="T112">部分偏遠地區醫療資源仍有不足</text:span><text:span text:style-name="T113">，</text:span><text:span text:style-name="T114">仍需賡續</text:span><text:span text:style-name="T115">強化</text:span><text:span text:style-name="T116">該等</text:span><text:span text:style-name="T117">地區醫療保健服務品質及</text:span><text:span text:style-name="T118">就醫</text:span><text:span text:style-name="T119">可近性</text:span></text:p>
      <text:p text:style-name="P120">依據中華民國醫師公會全聯會公布之醫師人力與醫療資源統計顯示，107年我國每位執業醫師服務人口超過6千人計有新北市石門區<text:span text:style-name="T121">、</text:span>桃園市觀音區、台中市大安區、台南市七股區、高<text:soft-page-break/>雄市田寮區、新竹縣芎林鄉及橫山鄉、苗栗縣造橋鄉、彰化縣福興鄉、埔鹽鄉及芳苑鄉、南投縣國姓鄉、雲林縣大埤鄉、嘉義縣六腳鄉、屏東縣崁頂鄉及金門縣金寧鄉等16個鄉鎮，醫療資源相對匱乏，且尚有金門縣烏坵鄉、台南市龍崎區及嘉義縣大埔鄉等為無醫生之鄉鎮；另衛福部統計<text:span text:style-name="註腳參照"><text:note text:note-class="footnote" text:id="_ftn1"><text:note-citation>2</text:note-citation><text:note-body><text:p text:style-name="P122"><text:s/>優化偏鄉醫療優化偏鄉醫療精進計畫(108至112年)核定版。</text:p></text:note-body></text:note></text:span>截至108年2月止，全國西醫師數已達20.15人/每萬人口，惟仍有部分次醫療區域醫師人力，低於世界衛生組織每萬人口醫師數10人之醫療基本需求標準，包括花蓮縣鳳林<text:span text:style-name="T123">、</text:span>臺東縣大武、關山、成功<text:span text:style-name="T124">、</text:span>雲林縣北港<text:span text:style-name="T125">、</text:span>彰化縣南彰化<text:span text:style-name="T126">、</text:span>南投縣竹山<text:span text:style-name="T127">、</text:span>苗栗縣海線、中港及新竹縣竹北等10個次醫療區域，且南投縣、臺東縣、澎湖縣、金門縣及連江縣等5縣仍缺乏重度級急救責任醫院。</text:p>
      <text:p text:style-name="P128">醫療發展基金雖自102年度起陸續推動提升醫療資源不足地區醫療服務相關計畫<text:span text:style-name="T129">，</text:span>惟目前仍面臨諸多困境，如醫學中心醫師長期支援情況難以穩定，且合作醫學中心更替頻繁，致執行成效難以延續；現行緊急醫療空中轉診後送流程為醫療機構提出申請，再由空中轉診審核中心判斷是否符合後送標準，但因病人資訊並未完整提供至空中轉診審核中心，不利轉診審核之判斷；且隨著離島地區之觀光人口及地方發展，連帶影響醫療資源需求，離島醫院處理急重症醫療能力仍有不足等情事。是以，亟需賡續強化偏遠及離島地區醫療保健服務品質及就醫可近性，以逐步改善該等地區醫療照護品質，提升在地醫療量能。</text:p>
      <text:p text:style-name="P130">綜上，部分偏遠及離島地區醫療照護資源相對於一般地區醫療資源普遍不足，允宜逐步改善其醫療照護品質，縮短城鄉醫療差距，充實在地醫療服務能量，俾落實偏遠地區民眾醫療照顧之政策目標。</text:p>
      <text:p text:style-name="P131"><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3" meta:paragraph-count="4" meta:word-count="327" meta:character-count="2188" meta:row-count="15" meta:non-whitespace-character-count="1865"/>
  </office:meta>
</office:document-meta>
</file>