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font-name-complex="Arial" fo:color="#000000"/>
    </style:style>
    <style:style style:name="P20" style:parent-style-name="一二三" style:family="paragraph">
      <style:paragraph-properties fo:margin-left="0.6881in" fo:text-indent="-0.2951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20行高" style:family="paragraph">
      <style:paragraph-properties fo:line-height="0.3472in"/>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ableColumn30" style:family="table-column">
      <style:table-column-properties style:column-width="0.5909in"/>
    </style:style>
    <style:style style:name="TableColumn31" style:family="table-column">
      <style:table-column-properties style:column-width="1.1812in"/>
    </style:style>
    <style:style style:name="TableColumn32" style:family="table-column">
      <style:table-column-properties style:column-width="4.2083in"/>
    </style:style>
    <style:style style:name="Table29" style:family="table">
      <style:table-properties style:width="5.9805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2777in" fo:margin-left="0in" fo:text-indent="0in">
        <style:tab-stops/>
      </style:paragraph-properties>
      <style:text-properties fo:color="#000000"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2777in" fo:margin-left="0in" fo:text-indent="0in">
        <style:tab-stops/>
      </style:paragraph-properties>
      <style:text-properties fo:color="#000000"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fo:text-align="center" fo:line-height="0.2777in" fo:margin-left="0in" fo:text-indent="0in">
        <style:tab-stops/>
      </style:paragraph-properties>
      <style:text-properties fo:color="#000000" fo:font-size="12pt" style:font-size-asian="12pt" style:font-size-complex="12pt"/>
    </style:style>
    <style:style style:name="TableRow40" style:family="table-row">
      <style:table-row-properties/>
    </style:style>
    <style:style style:name="TableCell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2777in" fo:margin-left="0in" fo:text-indent="0in">
        <style:tab-stops/>
      </style:paragraph-properties>
      <style:text-properties fo:color="#000000" fo:font-size="12pt" style:font-size-asian="12pt" style:font-size-complex="12pt"/>
    </style:style>
    <style:style style:name="TableCell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 style:parent-style-name="內文" style:family="paragraph">
      <style:paragraph-properties fo:line-height="0.2777in" fo:margin-left="0in" fo:text-indent="0in">
        <style:tab-stops/>
      </style:paragraph-properties>
      <style:text-properties fo:font-size="12pt" style:font-size-asian="12pt" style:font-size-complex="12pt"/>
    </style:style>
    <style:style style:name="P47" style:parent-style-name="內文" style:family="paragraph">
      <style:paragraph-properties fo:line-height="0.2777in" fo:margin-left="0in" fo:text-indent="0in">
        <style:tab-stops/>
      </style:paragraph-properties>
      <style:text-properties style:font-weight-complex="bold" fo:font-size="12pt" style:font-size-asian="12pt" style:font-size-complex="12pt"/>
    </style:style>
    <style:style style:name="P48" style:parent-style-name="內文" style:family="paragraph">
      <style:paragraph-properties fo:line-height="0.2777in" fo:margin-left="0in" fo:text-indent="0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一二三" style:family="paragraph">
      <style:paragraph-properties fo:margin-left="0.6881in" fo:text-indent="-0.2951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text-position="37.5% 100%" fo:font-size="8pt" style:font-size-asian="8pt" style:font-size-complex="8pt"/>
    </style:style>
    <style:style style:name="P68" style:parent-style-name="註腳文字" style:family="paragraph">
      <style:paragraph-properties fo:margin-left="0.0916in" fo:text-indent="-0.0916in">
        <style:tab-stops/>
      </style:paragraph-properties>
    </style:style>
    <style:style style:name="T69" style:parent-style-name="預設段落字型" style:family="text">
      <style:text-properties style:font-name="新細明體" style:font-name-asian="新細明體"/>
    </style:style>
    <style:style style:name="P70" style:parent-style-name="內文" style:family="paragraph">
      <style:paragraph-properties fo:margin-left="0.393in" fo:text-indent="0.393in">
        <style:tab-stops/>
      </style:paragraph-properties>
    </style:style>
    <style:style style:name="P71" style:parent-style-name="第二層14號字" style:family="paragraph">
      <style:paragraph-properties fo:margin-left="0.368in" fo:text-indent="-0.368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242944296"/><text:bookmark-start text:name="_Toc496511849"/><text:bookmark-start text:name="_Toc54101312"/>四<text:span text:style-name="T12">、</text:span><text:span text:style-name="T13">身心障礙者口腔醫療需求持續增加</text:span><text:span text:style-name="T14">，</text:span><text:span text:style-name="T15">相關</text:span><text:span text:style-name="T16">口腔疾病預防保健服務</text:span><text:span text:style-name="T17">仍宜賡續精進</text:span><text:bookmark-end text:name="_Toc54101312"/></text:p>
      <text:p text:style-name="P18">醫療發展基金110年度於「健康照護績效提升計畫」項下編列「口腔健康品質提升計畫」5千萬元，加強照顧特殊需求者牙齒健康所需經費，自103至108年度止，特殊需求者口腔整合性照護經費共計編列6.24億元，實際支用數3.82億元。<text:span text:style-name="T19">經查：</text:span></text:p>
      <text:p text:style-name="P20">(一)口腔健康品質提升計畫施實施現況</text:p>
      <text:p text:style-name="P21">為強化身心障礙者口腔醫療服務，衛福部自2010年起陸續獎勵醫院設置符合特殊需求者之牙科特別門診示範中心，提供身心障礙特殊需求者牙科之衛生保健及醫療照護服務，以有效改善身心障礙特殊需求者之口腔健康問題，並由醫療發展基金編列相關經費，賡續推動特殊需求者口腔照護相關計畫。108年度「口腔健康品質提升計畫」共計獎勵16各縣市之29家醫院，提供特殊需求者口腔醫療照顧服務4.5萬人次，並建立照護網路及辦理牙醫師與相關人員之教育訓練(詳表1)。</text:p>
      <text:p text:style-name="P22"><text:span text:style-name="T23">表1</text:span><text:span text:style-name="T24"><text:s text:c="2"/></text:span><text:span text:style-name="T25">108年度口腔健康品質提升計畫執行情形表</text:span><text:span text:style-name="T26"><text:s text:c="4"/></text:span><text:span text:style-name="T27">單位</text:span><text:span text:style-name="T28">：新臺幣千元</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soft-page-break/>
            <text:p text:style-name="P35">年度</text:p>
          </table:table-cell>
          <table:table-cell table:style-name="TableCell36">
            <text:p text:style-name="P37">經費支用數</text:p>
          </table:table-cell>
          <table:table-cell table:style-name="TableCell38">
            <text:p text:style-name="P39">辦理情形</text:p>
          </table:table-cell>
        </table:table-row>
        <table:table-row table:style-name="TableRow40">
          <table:table-cell table:style-name="TableCell41">
            <text:p text:style-name="P42">108</text:p>
          </table:table-cell>
          <table:table-cell table:style-name="TableCell43">
            <text:p text:style-name="P44">47,442</text:p>
          </table:table-cell>
          <table:table-cell table:style-name="TableCell45">
            <text:p text:style-name="P46">1.108年共計補助29家醫院(含建置7家特殊需求者牙科示範中心及1家離島地區醫院)。</text:p>
            <text:p text:style-name="P47">2.舉辦特殊需求者牙科醫療服務醫事人員培訓，總計106位牙醫師及232位照護人員完成訓練。</text:p>
            <text:p text:style-name="P48"><text:span text:style-name="T49">3</text:span><text:span text:style-name="T50">.108</text:span><text:span text:style-name="T51">年共計</text:span><text:span text:style-name="T52">服務</text:span><text:span text:style-name="T53">44,864人次。</text:span></text:p>
          </table:table-cell>
        </table:table-row>
      </table:table>
      <text:p text:style-name="表格內文20行高">資料來源：醫療發展基金提供。</text:p>
      <text:p text:style-name="P54"><text:span text:style-name="T55">(二)</text:span><text:span text:style-name="T56">隨著人口結構老化</text:span><text:span text:style-name="T57">，</text:span><text:span text:style-name="T58">身心障礙者口腔醫療需求持續增加</text:span><text:span text:style-name="T59">，</text:span><text:span text:style-name="T60">口腔</text:span><text:span text:style-name="T61">疾病預防</text:span><text:span text:style-name="T62">保健</text:span><text:span text:style-name="T63">服務</text:span><text:span text:style-name="T64">允宜賡續精進</text:span><text:span text:style-name="T65"><text:s/></text:span></text:p>
      <text:p text:style-name="P66">截至108年6月底止，國內身心障礙者計有117萬餘人，占全國總人口數之5.01%，經衛福部統計需要定期就醫之身心障礙者約有74.83%，惟其中有就醫困難者，占全體身心障礙人數之31.82%，其原因以「醫療院所距離太遠」（33.73%）位居首位<text:span text:style-name="T67"><text:note text:note-class="footnote" text:id="_ftn0"><text:note-citation>1</text:note-citation><text:note-body><text:p text:style-name="P68"><text:s/>107年3月編印「105年身心障礙者生活狀況及需求調查報告」</text:p></text:note-body></text:note></text:span>，另「無法與醫護人員溝通」、「無法辨識相關文件說明」、「無法辨識醫院內動線指引」亦分別約有19.46%、18.34%、13.38%，顯示身心障礙者就醫可近性及友善度存有改善空間；復依據國健署統計，近9成身心障礙者有口腔清潔、牙齦照護等問題<text:span text:style-name="T69">，</text:span>而70%以上之身心障礙者有牙科醫療需求，且隨著人口結構老化，此類人員人數持續增加。是以，為建置身障者友善及安全之口腔醫療環境，允宜賡續精進特殊需求者口腔疾病預防保健服務。</text:p>
      <text:p text:style-name="P70">綜上，隨著我國社會結構改變，人口趨向老化，身心障礙者口腔醫療需求將逐年增加，鑒於其就醫可近性及友善度仍有不足，口腔疾病預防保健服務允宜賡續精進，以因應身心障礙者口腔醫療需求。</text:p>
      <text:p text:style-name="P71"><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1:00Z</meta:creation-date>
    <dc:date>2020-10-28T01:41:00Z</dc:date>
    <meta:print-date>2020-10-27T09:58:00Z</meta:print-date>
    <meta:template xlink:href="Doc3.dot" xlink:type="simple"/>
    <meta:editing-cycles>2</meta:editing-cycles>
    <meta:editing-duration>PT0S</meta:editing-duration>
    <meta:document-statistic meta:page-count="2" meta:paragraph-count="2" meta:word-count="195" meta:character-count="1308" meta:row-count="9" meta:non-whitespace-character-count="1115"/>
  </office:meta>
</office:document-meta>
</file>