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margin-top="0.0708in"/>
      <style:text-properties fo:font-weight="bold" style:font-weight-asian="bold" fo:font-size="14pt" style:font-size-asian="14pt"/>
    </style:style>
    <style:style style:name="P12" style:parent-style-name="表格內文14行高" style:family="paragraph">
      <style:paragraph-properties fo:text-align="end"/>
    </style:style>
    <style:style style:name="TableColumn14" style:family="table-column">
      <style:table-column-properties style:column-width="1.1402in"/>
    </style:style>
    <style:style style:name="TableColumn15" style:family="table-column">
      <style:table-column-properties style:column-width="0.968in"/>
    </style:style>
    <style:style style:name="TableColumn16" style:family="table-column">
      <style:table-column-properties style:column-width="0.968in"/>
    </style:style>
    <style:style style:name="TableColumn17" style:family="table-column">
      <style:table-column-properties style:column-width="0.968in"/>
    </style:style>
    <style:style style:name="TableColumn18" style:family="table-column">
      <style:table-column-properties style:column-width="0.968in"/>
    </style:style>
    <style:style style:name="TableColumn19" style:family="table-column">
      <style:table-column-properties style:column-width="0.9687in"/>
    </style:style>
    <style:style style:name="Table13" style:family="table">
      <style:table-properties style:width="5.9812in" fo:margin-left="0in" table:align="left"/>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361in"/>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2361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min-row-height="0.2361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36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2361in"/>
    </style:style>
    <style:style style:name="TableCell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表格內文14行高" style:family="paragraph">
      <style:paragraph-properties fo:margin-left="0.8444in" fo:text-indent="-0.8444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ableColumn114" style:family="table-column">
      <style:table-column-properties style:column-width="1.1402in"/>
    </style:style>
    <style:style style:name="TableColumn115" style:family="table-column">
      <style:table-column-properties style:column-width="0.968in"/>
    </style:style>
    <style:style style:name="TableColumn116" style:family="table-column">
      <style:table-column-properties style:column-width="0.968in"/>
    </style:style>
    <style:style style:name="TableColumn117" style:family="table-column">
      <style:table-column-properties style:column-width="0.968in"/>
    </style:style>
    <style:style style:name="TableColumn118" style:family="table-column">
      <style:table-column-properties style:column-width="0.968in"/>
    </style:style>
    <style:style style:name="TableColumn119" style:family="table-column">
      <style:table-column-properties style:column-width="0.9687in"/>
    </style:style>
    <style:style style:name="Table113" style:family="table">
      <style:table-properties style:width="5.9812in" fo:margin-left="0in" table:align="left"/>
    </style:style>
    <style:style style:name="TableRow120" style:family="table-row">
      <style:table-row-properties style:min-row-height="0.2361in"/>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Row133" style:family="table-row">
      <style:table-row-properties style:min-row-height="0.2361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361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2361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2361in"/>
    </style:style>
    <style:style style:name="TableCell18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P209" style:parent-style-name="表格內文14行高" style:family="paragraph">
      <style:paragraph-properties fo:text-align="end"/>
    </style:style>
    <style:style style:name="TableCell21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P212" style:parent-style-name="表格內文14行高" style:family="paragraph">
      <style:paragraph-properties fo:text-align="end"/>
    </style:style>
    <style:style style:name="P213" style:parent-style-name="表格內文14行高" style:family="paragraph">
      <style:paragraph-properties fo:margin-left="0.8444in" fo:text-indent="-0.8444in">
        <style:tab-stops/>
      </style:paragraph-properties>
    </style:style>
    <style:style style:name="P214" style:parent-style-name="表格內文14行高" style:family="paragraph">
      <style:paragraph-properties fo:margin-left="0.8444in" fo:text-indent="-0.8444in">
        <style:tab-stops/>
      </style:paragraph-properties>
    </style:style>
    <style:style style:name="P215" style:parent-style-name="第二層14號字" style:family="paragraph">
      <style:paragraph-properties fo:margin-left="0.3937in" fo:text-indent="-0.3937in">
        <style:tab-stops/>
      </style:paragraph-properties>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21160593"/><text:bookmark-start text:name="_Toc54619010"/>三、近年新興毒品危害益趨嚴重，致死案件恐創新高，允宜依據「新世代反毒策略」第二期規劃，持續落實毒品查緝<text:bookmark-end text:name="_Toc21160593"/>作為<text:bookmark-end text:name="_Toc54619010"/></text:p>
      <text:p text:style-name="P8">106年7月行政院核定「新世代反毒策略行動綱領」預計於109年底屆期，自110年度起接續推動「新世代反毒策略（第二期110-113年）」<text:span text:style-name="註腳參照"><text:note text:note-class="footnote" text:id="_ftn0"><text:note-citation>1</text:note-citation><text:note-body><text:p text:style-name="註腳文字標準"><text:s/><text:span text:style-name="表格內文14行高字元">109年8月27日行政院新聞稿</text:span><text:span text:style-name="表格內文14行高字元">。</text:span></text:p></text:note-body></text:note></text:span>。110年度法務部編列辦理新世代反毒策略所需經費合計4億2,798萬元<text:span text:style-name="註腳參照"><text:note text:note-class="footnote" text:id="_ftn1"><text:note-citation>2</text:note-citation><text:note-body><text:p text:style-name="註腳文字標準"><text:s/>法務部110年度為執行新世代反毒策略編列之相關經費包括：(1)法務部捐助更生保護團體辦理戒癮、提高毒品施用者緩起訴處分附命戒癮治療比例編列人力、個別化處遇工作人力及反毒宣導等業務經費1億1,524萬4千元、(2)法醫研究所辦理新興毒品尿液檢驗及相關儀器設備購置經費2,087萬元、(3)矯正署及所屬辦理藥癮收容人諮商、輔導、治療處遇及社會復歸轉銜等業務經費3,374萬4千元、(4)檢察機關辦理全國毒品資料庫系統功能增修及與他機關介接資料源、科技緝毒政策之擴充網路頻寬及區域聯防相關經費等1億1,256萬5千元、(5)調查局辦理新興毒品檢驗、強化毒品防制蒐證量能與科技緝毒量能、毒品查緝系統整合等1億4,555萬7千元。</text:p></text:note-body></text:note></text:span>，較109年度預算數3億4,174萬4千元增加8,623萬6千元（增幅25.23%）。經查：</text:p>
      <text:p text:style-name="P9">(一)108年度毒品查獲量超逾9千公斤為近年新高，境外來源地區以中國大陸及越南為大宗</text:p>
      <text:p text:style-name="P10">揆近年各類毒品查獲量(詳表1)，104年度至107年度分別為4,840.2公斤、6,767.1公斤、6,449.9公斤及6,122.7公斤，至108年度遽增為9,476.5公斤，較107年度增加3,353.8公<text:soft-page-break/>斤，增幅54.78%，為近年新高；又108年度查獲之各級毒品，以第三級毒品4,327.7公斤(占比45.67%)最多，其次依序為第四級毒品2,867公斤(占比30.25%)、第二級毒品1,745.8公斤(占比18.42%)及第一級毒品536公斤(占比5.66%)。如以毒品來源地區<text:span text:style-name="註腳參照"><text:note text:note-class="footnote" text:id="_ftn2"><text:note-citation>3</text:note-citation><text:note-body><text:p text:style-name="註腳文字標準"><text:s/>毒品來源地區係由各查獲機關依毒品包裝或走私來源地區或毒犯之自白判別統計，包括轉口地，並不專指原始生產地區。</text:p></text:note-body></text:note></text:span>區分，108年度查獲毒品數量中，最大宗係來自中國大陸，高達2,902.5公斤(占比30.63%)，其次來自越南為2,335.2公斤(占比24.64%)，來自我國部分計736.3公斤(占比7.77%)，顯見來自境外走私毒品之威脅極大，尤以中國大陸及越南為甚，應持續偕同各部會加強防堵。</text:p>
      <text:p text:style-name="P11">表1 <text:s/>104年度至108年度各類毒品查獲量-按當期鑑定之純質淨重</text:p>
      <text:p text:style-name="P12">單位：公斤</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年度</text:p>
            </table:table-cell>
            <table:table-cell table:style-name="TableCell23">
              <text:p text:style-name="P24">104</text:p>
            </table:table-cell>
            <table:table-cell table:style-name="TableCell25">
              <text:p text:style-name="P26">105</text:p>
            </table:table-cell>
            <table:table-cell table:style-name="TableCell27">
              <text:p text:style-name="P28">106</text:p>
            </table:table-cell>
            <table:table-cell table:style-name="TableCell29">
              <text:p text:style-name="P30">107</text:p>
            </table:table-cell>
            <table:table-cell table:style-name="TableCell31">
              <text:p text:style-name="P32">108</text:p>
            </table:table-cell>
          </table:table-row>
        </table:table-header-rows>
        <table:table-row table:style-name="TableRow33">
          <table:table-cell table:style-name="TableCell34">
            <text:p text:style-name="P35">第一級毒品</text:p>
          </table:table-cell>
          <table:table-cell table:style-name="TableCell36">
            <text:p text:style-name="P37">55.8</text:p>
          </table:table-cell>
          <table:table-cell table:style-name="TableCell38">
            <text:p text:style-name="P39">65.0</text:p>
          </table:table-cell>
          <table:table-cell table:style-name="TableCell40">
            <text:p text:style-name="P41">771.0</text:p>
          </table:table-cell>
          <table:table-cell table:style-name="TableCell42">
            <text:p text:style-name="P43">36.2</text:p>
          </table:table-cell>
          <table:table-cell table:style-name="TableCell44">
            <text:p text:style-name="P45">536.0</text:p>
          </table:table-cell>
        </table:table-row>
        <table:table-row table:style-name="TableRow46">
          <table:table-cell table:style-name="TableCell47">
            <text:p text:style-name="P48">第二級毒品</text:p>
          </table:table-cell>
          <table:table-cell table:style-name="TableCell49">
            <text:p text:style-name="P50">551.4</text:p>
          </table:table-cell>
          <table:table-cell table:style-name="TableCell51">
            <text:p text:style-name="P52">641.3</text:p>
          </table:table-cell>
          <table:table-cell table:style-name="TableCell53">
            <text:p text:style-name="P54">1,047.6</text:p>
          </table:table-cell>
          <table:table-cell table:style-name="TableCell55">
            <text:p text:style-name="P56">1,465.4</text:p>
          </table:table-cell>
          <table:table-cell table:style-name="TableCell57">
            <text:p text:style-name="P58">1,745.8</text:p>
          </table:table-cell>
        </table:table-row>
        <table:table-row table:style-name="TableRow59">
          <table:table-cell table:style-name="TableCell60">
            <text:p text:style-name="P61">第三級毒品</text:p>
          </table:table-cell>
          <table:table-cell table:style-name="TableCell62">
            <text:p text:style-name="P63">1,777.4</text:p>
          </table:table-cell>
          <table:table-cell table:style-name="TableCell64">
            <text:p text:style-name="P65">1,213.4</text:p>
          </table:table-cell>
          <table:table-cell table:style-name="TableCell66">
            <text:p text:style-name="P67">1,274.8</text:p>
          </table:table-cell>
          <table:table-cell table:style-name="TableCell68">
            <text:p text:style-name="P69">1,330.1</text:p>
          </table:table-cell>
          <table:table-cell table:style-name="TableCell70">
            <text:p text:style-name="P71">4,327.7</text:p>
          </table:table-cell>
        </table:table-row>
        <table:table-row table:style-name="TableRow72">
          <table:table-cell table:style-name="TableCell73">
            <text:p text:style-name="P74">第四級毒品</text:p>
          </table:table-cell>
          <table:table-cell table:style-name="TableCell75">
            <text:p text:style-name="P76">2,455.7</text:p>
          </table:table-cell>
          <table:table-cell table:style-name="TableCell77">
            <text:p text:style-name="P78">4,847.4</text:p>
          </table:table-cell>
          <table:table-cell table:style-name="TableCell79">
            <text:p text:style-name="P80">3,356.6</text:p>
          </table:table-cell>
          <table:table-cell table:style-name="TableCell81">
            <text:p text:style-name="P82">3,291.1</text:p>
          </table:table-cell>
          <table:table-cell table:style-name="TableCell83">
            <text:p text:style-name="P84">2,867.0</text:p>
          </table:table-cell>
        </table:table-row>
        <table:table-row table:style-name="TableRow85">
          <table:table-cell table:style-name="TableCell86">
            <text:p text:style-name="P87">合計</text:p>
          </table:table-cell>
          <table:table-cell table:style-name="TableCell88">
            <text:p text:style-name="P89">4,840.2</text:p>
          </table:table-cell>
          <table:table-cell table:style-name="TableCell90">
            <text:p text:style-name="P91">6,767.1</text:p>
          </table:table-cell>
          <table:table-cell table:style-name="TableCell92">
            <text:p text:style-name="P93">6,449.9</text:p>
          </table:table-cell>
          <table:table-cell table:style-name="TableCell94">
            <text:p text:style-name="P95">6,122.7</text:p>
          </table:table-cell>
          <table:table-cell table:style-name="TableCell96">
            <text:p text:style-name="P97">9,476.5</text:p>
          </table:table-cell>
        </table:table-row>
      </table:table>
      <text:p text:style-name="P98">資料來源：法務部統計年報(統計資料含法務部調查局、內政部警政署、國防部憲兵指揮部、海洋委員會海巡署及財政部關務署)。</text:p>
      <text:p text:style-name="P99">(二)近年新興混和式毒品有擴散蔓延之虞，且致死案件明顯增加</text:p>
      <text:p text:style-name="P100">新興毒品又稱新興影響精神物質(New Psychoactive Substances, NPS）<text:span text:style-name="註腳參照"><text:note text:note-class="footnote" text:id="_ftn3"><text:note-citation>4</text:note-citation><text:note-body><text:p text:style-name="註腳文字標準">根據聯合國毒品與犯罪問題辦公室（United Nations Office on Drugs and Crime，簡稱UNODC）發布之2018年世界毒品報告書（World Drug Report），NPS是指未被列入聯合國1961年「麻醉品單一公約」（Single Convention on Narcotic Drugs）或1971年「精神藥物公約」（Convention on Psychotropic Substances），可能造成公共威脅之新型毒品或精神作用藥物。</text:p></text:note-body></text:note></text:span>，依據聯合國毒品與犯罪辦公室(UNODC)資料顯示，國際通報之NPS品項以極快速度增加，截至108年8月止已達971項。新興毒品多為人工化學合成物質，製毒者透過未列管之製毒原料，藉由製程改變部分化學結構，製成各類<text:soft-page-break/>新型態毒品，以規避毒品管制法規，且混合式毒品樣態眾多，不斷推陳出新，尚須經實驗室鑑驗後始得確認其中成分，以致查緝難度較高。近年國內常見之新興毒品之一PMMA（對甲氧基甲基安非他命，俗稱：強力搖頭丸）為第二級毒品列表編號181甲氧基甲基安非他命（Methoxymethamphetamine,MMA）之異構物，其毒性作用較慢，施用者易因無感而過量使用，導致中毒甚而死亡；又該類毒品具有成本低、製程快之特性，已成為MDMA(俗稱：搖頭丸)之替代產品，且易偽冒成咖啡包等飲品，並常混和數種新興毒品併用。</text:p>
      <text:p text:style-name="P101">依據法醫研究所公布之統計數據<text:span text:style-name="註腳參照"><text:note text:note-class="footnote" text:id="_ftn4"><text:note-citation>5</text:note-citation><text:note-body><text:p text:style-name="註腳文字標準">臺灣高等檢察署電子報109年8月號，第5頁。</text:p></text:note-body></text:note></text:span>，105年度至109年度第2季之新興毒品死亡案件，分別為65件、100件、45件、84件及98件，其中PMMA相關死亡案件108年度第4季為33件(占該季死亡案件之78.57%)、109年度截至第2季則已高達74件(占第1、2季死亡案件之75.51%)。新興毒品死亡案件於107年度雖有明顯下降，惟嗣後有逐漸上升現象，109年度死亡件數累計至第2季案件數即已超逾108年度總數，其中又以施用PMMA致死案件為最大宗，足徵新興毒品之威脅危害漸增。</text:p>
      <text:p text:style-name="P102">綜上，行政院自110年度起將接續推動「新世代反毒策略（第二期110-113年）」，包含緝毒、驗毒、戒毒、識毒及綜合規劃等五大重點項目，近來我國面臨嚴重境外毒品威脅，而毒品查緝仰賴相關部會通力合作，法務部允宜持續注意毒品犯罪情勢之發展，並儘速研議建置「整合國內、外重大毒品案件情資及協調處理機制」<text:span text:style-name="註腳參照"><text:note text:note-class="footnote" text:id="_ftn5"><text:note-citation>6</text:note-citation><text:note-body><text:p text:style-name="註腳文字標準">臺灣高等檢察署電子報109年8月號，第6頁，查緝新興毒品之策進作為。</text:p></text:note-body></text:note></text:span>，集中查緝能量，解決第三、四級毒品先驅原料查獲量增加及各類毒品走私問題，斷根溯源，俾有效遏止新興毒品之危害。</text:p>
      <text:p text:style-name="表格內文20行高"><text:span text:style-name="T103">表</text:span><text:span text:style-name="T104">2</text:span><text:span text:style-name="T105"><text:s text:c="2"/>10</text:span><text:span text:style-name="T106">5</text:span><text:span text:style-name="T107">年度至10</text:span><text:span text:style-name="T108">9</text:span><text:span text:style-name="T109">年度</text:span><text:span text:style-name="T110">新興</text:span><text:span text:style-name="T111">毒品死亡案件</text:span><text:span text:style-name="T112">統計表 <text:s text:c="7"/></text:span>單位：件</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年度</text:p>
          </table:table-cell>
          <table:table-cell table:style-name="TableCell123">
            <text:p text:style-name="P124">105</text:p>
          </table:table-cell>
          <table:table-cell table:style-name="TableCell125">
            <text:p text:style-name="P126">106</text:p>
          </table:table-cell>
          <table:table-cell table:style-name="TableCell127">
            <text:p text:style-name="P128">107</text:p>
          </table:table-cell>
          <table:table-cell table:style-name="TableCell129">
            <text:p text:style-name="P130">108</text:p>
          </table:table-cell>
          <table:table-cell table:style-name="TableCell131">
            <text:p text:style-name="P132">109</text:p>
          </table:table-cell>
        </table:table-row>
        <table:table-row table:style-name="TableRow133">
          <table:table-cell table:style-name="TableCell134">
            <text:p text:style-name="P135">第1季</text:p>
          </table:table-cell>
          <table:table-cell table:style-name="TableCell136">
            <text:p text:style-name="P137">14</text:p>
          </table:table-cell>
          <table:table-cell table:style-name="TableCell138">
            <text:p text:style-name="P139">41</text:p>
          </table:table-cell>
          <table:table-cell table:style-name="TableCell140">
            <text:p text:style-name="P141">7</text:p>
          </table:table-cell>
          <table:table-cell table:style-name="TableCell142">
            <text:p text:style-name="P143">11</text:p>
          </table:table-cell>
          <table:table-cell table:style-name="TableCell144">
            <text:p text:style-name="P145">42</text:p>
          </table:table-cell>
        </table:table-row>
        <table:table-row table:style-name="TableRow146">
          <table:table-cell table:style-name="TableCell147">
            <text:p text:style-name="P148">第2季</text:p>
          </table:table-cell>
          <table:table-cell table:style-name="TableCell149">
            <text:p text:style-name="P150">12</text:p>
          </table:table-cell>
          <table:table-cell table:style-name="TableCell151">
            <text:p text:style-name="P152">23</text:p>
          </table:table-cell>
          <table:table-cell table:style-name="TableCell153">
            <text:p text:style-name="P154">11</text:p>
          </table:table-cell>
          <table:table-cell table:style-name="TableCell155">
            <text:p text:style-name="P156">14</text:p>
          </table:table-cell>
          <table:table-cell table:style-name="TableCell157">
            <text:p text:style-name="P158">56</text:p>
          </table:table-cell>
        </table:table-row>
        <table:table-row table:style-name="TableRow159">
          <table:table-cell table:style-name="TableCell160">
            <text:p text:style-name="P161">第3季</text:p>
          </table:table-cell>
          <table:table-cell table:style-name="TableCell162">
            <text:p text:style-name="P163">16</text:p>
          </table:table-cell>
          <table:table-cell table:style-name="TableCell164">
            <text:p text:style-name="P165">26</text:p>
          </table:table-cell>
          <table:table-cell table:style-name="TableCell166">
            <text:p text:style-name="P167">14</text:p>
          </table:table-cell>
          <table:table-cell table:style-name="TableCell168">
            <text:p text:style-name="P169">17</text:p>
          </table:table-cell>
          <table:table-cell table:style-name="TableCell170">
            <text:p text:style-name="P171">-</text:p>
          </table:table-cell>
        </table:table-row>
        <table:table-row table:style-name="TableRow172">
          <table:table-cell table:style-name="TableCell173">
            <text:p text:style-name="P174">第4季</text:p>
          </table:table-cell>
          <table:table-cell table:style-name="TableCell175">
            <text:p text:style-name="P176">23</text:p>
          </table:table-cell>
          <table:table-cell table:style-name="TableCell177">
            <text:p text:style-name="P178">10</text:p>
          </table:table-cell>
          <table:table-cell table:style-name="TableCell179">
            <text:p text:style-name="P180">13</text:p>
          </table:table-cell>
          <table:table-cell table:style-name="TableCell181">
            <text:p text:style-name="P182">42</text:p>
          </table:table-cell>
          <table:table-cell table:style-name="TableCell183">
            <text:p text:style-name="P184">-</text:p>
          </table:table-cell>
        </table:table-row>
        <table:table-row table:style-name="TableRow185">
          <table:table-cell table:style-name="TableCell186">
            <text:p text:style-name="P187">合計</text:p>
          </table:table-cell>
          <table:table-cell table:style-name="TableCell188">
            <text:p text:style-name="P189">65</text:p>
          </table:table-cell>
          <table:table-cell table:style-name="TableCell190">
            <text:p text:style-name="P191">100</text:p>
          </table:table-cell>
          <table:table-cell table:style-name="TableCell192">
            <text:p text:style-name="P193">45</text:p>
          </table:table-cell>
          <table:table-cell table:style-name="TableCell194">
            <text:p text:style-name="P195">84</text:p>
          </table:table-cell>
          <table:table-cell table:style-name="TableCell196">
            <text:p text:style-name="P197">98</text:p>
          </table:table-cell>
        </table:table-row>
        <table:table-row table:style-name="TableRow198">
          <table:table-cell table:style-name="TableCell199">
            <text:p text:style-name="P200">PMMA案件</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第4季)</text:p>
            <text:p text:style-name="P209">33</text:p>
          </table:table-cell>
          <table:table-cell table:style-name="TableCell210">
            <text:p text:style-name="P211">(第1、2季)</text:p>
            <text:p text:style-name="P212">74</text:p>
          </table:table-cell>
        </table:table-row>
      </table:table>
      <text:p text:style-name="P213">說 <text:s text:c="3"/>明：109年度資料統計至第2季，另PMMA死亡案件自108年10月起開始統計。</text:p>
      <text:p text:style-name="P214">資料來源：法醫研究所，整理自臺灣高等檢察署電子報109年8月號。</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1:00Z</meta:creation-date>
    <dc:date>2020-10-28T02:41:00Z</dc:date>
    <meta:print-date>2020-10-27T07:33:00Z</meta:print-date>
    <meta:template xlink:href="Normal.dotm" xlink:type="simple"/>
    <meta:editing-cycles>2</meta:editing-cycles>
    <meta:editing-duration>PT0S</meta:editing-duration>
    <meta:document-statistic meta:page-count="3" meta:paragraph-count="4" meta:word-count="352" meta:character-count="2359" meta:row-count="16" meta:non-whitespace-character-count="2011"/>
  </office:meta>
</office:document-meta>
</file>