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office:automatic-styles>
  <office:body>
    <office:text text:use-soft-page-breaks="true">
      <text:p text:style-name="P1">法務部主管110年度單位預算評估報告</text:p>
      <text:p text:style-name="P6">法務部主管110年度預算案編列歲入98億7,616萬7千元，與108年度預算數相同；歲出350億9,192萬1千元，較109年度預算數減少3億1,219萬1千元（減幅0.88%）。法務部110年度施政計畫為：1.建構現代法制。2.嚴正執行法律。3.推動獄政改革。4.提升保護績效。5.推動國際兩岸交流。6.落實國家廉建設，加強實踐跨域治理。7.提升行政執行效能，強化為民服務品質。謹就法務部主管110年度預算案及相關施政計畫評估如下：</text:p>
      <text:p text:style-name="P7"><text:bookmark-start text:name="_Toc21160598"/><text:bookmark-start text:name="_Toc54619015"/>七、各主管機關迄未依兩公約施行法所定改進期限完成相關法令修正者仍有22案，法務部允應促請積極辦理<text:bookmark-end text:name="_Toc54619015"/></text:p>
      <text:p text:style-name="P8"><text:bookmark-end text:name="_Toc21160598"/>依公民與政治權利國際公約及經濟社會文化權利國際公約(以下簡稱兩公約)施行法規定，各級政府機關應檢討所主管之法令與行政措施，並應於施行後2年內完成不符兩公約規定之改進，惟修正進度未盡理想，謹說明如下：</text:p>
      <text:p text:style-name="P9">(一)依兩公約施行法規定，各級政府機關應檢討所主管之法令與行政措施，並應於施行後2年內完成不符兩公約規定之改進</text:p>
      <text:p text:style-name="P10">按兩公約係國際上至為重要之人權公約，我國雖非聯合國會員國，然為提升我國之國際人權地位及健全我國人權保障體系，本院98年3月完成兩公約施行法三讀程序，於98年4月公布，並自98年12月施行。依兩公約施行法第8條規定：「各級政府機關應依兩公約規定之內容，檢討所主管之法令及行政措施，有不符兩公約規定者，應於本法施行後2年內，完成法令之制(訂)定、修正或廢止及行政措施之改進。」故各級政府機關應檢討所主管之法令與行政措施，並應於兩公約施行法施行後2年內，完成不符兩公約規定之改進。</text:p>
      <text:p text:style-name="P11">(二)截至109年8月底，仍有22案未完成修正</text:p>
      <text:soft-page-break/>
      <text:p text:style-name="P12">為落實兩公約施行法之規定，法務部自98年度起，統籌辦理不符兩公約之法令及行政措施之檢討業務，共計列冊263則違反兩公約未修正之「法律案」、「命令案」及「行政措施案」檢討案例。惟依法務部提供之統計資料顯示，截至109年8月31日止，上開263案中，已辦理完成者計241案(占91.63%)，未如期完成檢討者尚有22案(占8.37%)，其中法律案18案(涉及6項法令)<text:span text:style-name="註腳參照"><text:note text:note-class="footnote" text:id="_ftn0"><text:note-citation>1</text:note-citation><text:note-body><text:p text:style-name="註腳文字標準">涉及刑事訴訟法、集會遊行法、工業團體法、勞工保險條例、勞資爭議處理法、工會法等6項法律。</text:p></text:note-body></text:note></text:span>、命令案3案(涉及1項法規命令)<text:span text:style-name="註腳參照"><text:note text:note-class="footnote" text:id="_ftn1"><text:note-citation>2</text:note-citation><text:note-body><text:p text:style-name="註腳文字標準">涉及工業團體法施行細則1項法規命令。</text:p></text:note-body></text:note></text:span>及行政措施案1案；以上各案刻正由各主管機關研議中。按兩公約施行法施行迄今已逾10年，依規定應於100年12月10日前改進不符兩公約之法令及行政措施，惟逾前開改進期限已近9年，仍有22案未完成檢討修正事宜，進度未盡理想。</text:p>
      <text:p text:style-name="P13"><text:span text:style-name="T14">綜上，兩公約施行法自</text:span>98年12月施行後，<text:span text:style-name="T15">各級政府機關應檢討所主管之法令與行政措施，並於施行後2年內完成不符兩公約規定之改進</text:span><text:span text:style-name="T16">，</text:span><text:span text:style-name="T17">惟迄10</text:span><text:span text:style-name="T18">9</text:span><text:span text:style-name="T19">年</text:span><text:span text:style-name="T20">8</text:span><text:span text:style-name="T21">月底，各主管機關</text:span><text:span text:style-name="T22">尚</text:span><text:span text:style-name="T23">未完成修正者仍有</text:span><text:span text:style-name="T24">22</text:span><text:span text:style-name="T25">案</text:span><text:span text:style-name="T26">，</text:span><text:span text:style-name="T27">法務部</text:span><text:span text:style-name="T28">允</text:span><text:span text:style-name="T29">應</text:span><text:span text:style-name="T30">促請</text:span><text:span text:style-name="T31">各</text:span><text:span text:style-name="T32">主管</text:span><text:span text:style-name="T33">機關</text:span><text:span text:style-name="T34">加速</text:span><text:span text:style-name="T35">推動修法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388in" fo:margin-right="0.0694in" fo:text-indent="-0.1388in">
        <style:tab-stops>
          <style:tab-stop style:type="right" style:leader-style="dash" style:leader-text="-" style:position="5.7673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8T02:41:00Z</meta:creation-date>
    <dc:date>2020-10-28T02:41:00Z</dc:date>
    <meta:print-date>2020-10-27T07:33:00Z</meta:print-date>
    <meta:template xlink:href="Normal.dotm" xlink:type="simple"/>
    <meta:editing-cycles>2</meta:editing-cycles>
    <meta:editing-duration>PT0S</meta:editing-duration>
    <meta:document-statistic meta:page-count="2" meta:paragraph-count="2" meta:word-count="168" meta:character-count="1124" meta:row-count="7" meta:non-whitespace-character-count="958"/>
  </office:meta>
</office:document-meta>
</file>