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 style:letter-kerning="false"/>
    </style:style>
    <style:style style:name="T10" style:parent-style-name="預設段落字型" style:family="text">
      <style:text-properties style:font-name-complex="細明體"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表格內文20行高" style:family="paragraph">
      <style:text-properties fo:font-weight="bold" style:font-weight-asian="bold" fo:font-size="14pt" style:font-size-asian="14pt"/>
    </style:style>
    <style:style style:name="P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26" style:family="table-column">
      <style:table-column-properties style:column-width="0.7909in"/>
    </style:style>
    <style:style style:name="TableColumn27" style:family="table-column">
      <style:table-column-properties style:column-width="1.0423in"/>
    </style:style>
    <style:style style:name="TableColumn28" style:family="table-column">
      <style:table-column-properties style:column-width="1.043in"/>
    </style:style>
    <style:style style:name="TableColumn29" style:family="table-column">
      <style:table-column-properties style:column-width="1.0423in"/>
    </style:style>
    <style:style style:name="TableColumn30" style:family="table-column">
      <style:table-column-properties style:column-width="1.043in"/>
    </style:style>
    <style:style style:name="TableColumn31" style:family="table-column">
      <style:table-column-properties style:column-width="0.9444in"/>
    </style:style>
    <style:style style:name="Table25" style:family="table">
      <style:table-properties style:width="5.9062in" fo:margin-left="0.0194in" table:align="lef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text-properties fo:font-weight="bold" style:font-weight-asian="bold"/>
    </style:style>
    <style:style style:name="P35" style:parent-style-name="表格內文14行高" style:family="paragraph"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margin-left="0.8444in" fo:text-indent="-0.8444in">
        <style:tab-stops/>
      </style:paragraph-properties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1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20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21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22" style:parent-style-name="預設段落字型" style:family="text">
      <style:text-properties fo:font-weight="bold" style:font-weight-asian="bold" fo:letter-spacing="-0.0041in" fo:font-size="14pt" style:font-size-asian="14pt"/>
    </style:style>
    <style:style style:name="P123" style:parent-style-name="表格內文20行高" style:family="paragraph">
      <style:paragraph-properties fo:text-align="end"/>
    </style:style>
    <style:style style:name="TableColumn125" style:family="table-column">
      <style:table-column-properties style:column-width="1.018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9847in"/>
    </style:style>
    <style:style style:name="Table124" style:family="table">
      <style:table-properties style:width="5.9395in" fo:margin-left="0.075in" table:align="lef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134" style:parent-style-name="表格內文14行高" style:family="paragraph">
      <style:text-properties fo:font-weight="bold" style:font-weight-asian="bold"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letter-spacing="-0.0138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P21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法務部主管110年度單位預算評估報告</text:p>
      <text:p text:style-name="P6">法務部主管110年度預算案編列歲入98億7,616萬7千元，與108年度預算數相同；歲出350億9,192萬1千元，較109年度預算數減少3億1,219萬1千元（減幅0.88%）。法務部110年度施政計畫為：1.建構現代法制。2.嚴正執行法律。3.推動獄政改革。4.提升保護績效。5.推動國際兩岸交流。6.落實國家廉建設，加強實踐跨域治理。7.提升行政執行效能，強化為民服務品質。謹就法務部主管110年度預算案及相關施政計畫評估如下：</text:p>
      <text:p text:style-name="P7"><text:bookmark-start text:name="_Toc20907196"/><text:bookmark-start text:name="_Toc21160604"/><text:bookmark-start text:name="_Toc54619018"/>九、行政執行署近年受理案量漸增，未結案件超逾700萬件，且結案平均日數亦有延長，<text:bookmark-end text:name="_Toc20907196"/><text:bookmark-end text:name="_Toc21160604"/>允宜提升執行效率<text:bookmark-end text:name="_Toc54619018"/></text:p>
      <text:p text:style-name="P8">110年度行政執行署及所屬於「執行業務」<text:span text:style-name="T9">業務計畫</text:span>編列4,179萬7千元，係行政執行官依法辦理及督導行政執行業務經費，另於「執行案件處理」<text:span text:style-name="T10">業務計畫</text:span>編列13億5,558萬2千元，係各分署依法辦理公法上金錢給付義務之執行等業務經費。近年行政執行署受理案件數漸增，致未結案件數偏高，且結案平均日數較往年延長，謹說明如下：</text:p>
      <text:p text:style-name="P11"><text:span text:style-name="T12">(一)行政執行案件</text:span><text:span text:style-name="T13">受理件數逐年遞增</text:span><text:span text:style-name="T14">，</text:span><text:span text:style-name="T15">以小額之</text:span><text:span text:style-name="T16">罰鍰及費用案件</text:span><text:span text:style-name="T17">為</text:span><text:span text:style-name="T18">大宗</text:span></text:p>
      <text:p text:style-name="P19">行政執行署受理財稅、健保、罰鍰及費用等各類公法上金錢給付之行政執行案件，揆104年度至108年度行政執行署各分署案件受理情形，104年度為971萬5,853件，迄108年度遽增至1,870萬3,822件，5年間增加898萬7,969件，增幅高達92.51%<text:span text:style-name="T20">。</text:span><text:span text:style-name="T21">如</text:span>依種類區分，108年度受理案件中以罰鍰案件905萬4,881件最多，占48.41%，費用案件620萬8,631件次之，占33.19%，是類案件<text:span text:style-name="T22">與104年度相較，增</text:span>幅均逾1倍，其中多數係違反道路交通處罰條例、汽車燃料使用費徵收及分配辦<text:soft-page-break/>法、國道通行費欠費之小額欠款案件。</text:p>
      <text:p text:style-name="P23">表1 104年度至108年度行政執行署各分署受理概況表-依案件種類<text:s/></text:p>
      <text:p text:style-name="P24">單位：件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 text:c="4"/>年度</text:p>
              <text:p text:style-name="P35">種類</text:p>
            </table:table-cell>
            <table:table-cell table:style-name="TableCell36">
              <text:p text:style-name="P37">104</text:p>
            </table:table-cell>
            <table:table-cell table:style-name="TableCell38">
              <text:p text:style-name="P39">105</text:p>
            </table:table-cell>
            <table:table-cell table:style-name="TableCell40">
              <text:p text:style-name="P41">106</text:p>
            </table:table-cell>
            <table:table-cell table:style-name="TableCell42">
              <text:p text:style-name="P43">107</text:p>
            </table:table-cell>
            <table:table-cell table:style-name="TableCell44">
              <text:p text:style-name="P45">108</text:p>
            </table:table-cell>
          </table:table-row>
        </table:table-header-rows>
        <table:table-row table:style-name="TableRow46">
          <table:table-cell table:style-name="TableCell47">
            <text:p text:style-name="P48">財稅</text:p>
          </table:table-cell>
          <table:table-cell table:style-name="TableCell49">
            <text:p text:style-name="P50">1,784,918</text:p>
          </table:table-cell>
          <table:table-cell table:style-name="TableCell51">
            <text:p text:style-name="P52">1,856,315</text:p>
          </table:table-cell>
          <table:table-cell table:style-name="TableCell53">
            <text:p text:style-name="P54">1,929,041</text:p>
          </table:table-cell>
          <table:table-cell table:style-name="TableCell55">
            <text:p text:style-name="P56">2,057,615</text:p>
          </table:table-cell>
          <table:table-cell table:style-name="TableCell57">
            <text:p text:style-name="P58">2,011,586</text:p>
          </table:table-cell>
        </table:table-row>
        <table:table-row table:style-name="TableRow59">
          <table:table-cell table:style-name="TableCell60">
            <text:p text:style-name="P61">健保</text:p>
          </table:table-cell>
          <table:table-cell table:style-name="TableCell62">
            <text:p text:style-name="P63">857,064</text:p>
          </table:table-cell>
          <table:table-cell table:style-name="TableCell64">
            <text:p text:style-name="P65">936,856</text:p>
          </table:table-cell>
          <table:table-cell table:style-name="TableCell66">
            <text:p text:style-name="P67">1,011,369</text:p>
          </table:table-cell>
          <table:table-cell table:style-name="TableCell68">
            <text:p text:style-name="P69">1,291,014</text:p>
          </table:table-cell>
          <table:table-cell table:style-name="TableCell70">
            <text:p text:style-name="P71">1,428,724</text:p>
          </table:table-cell>
        </table:table-row>
        <table:table-row table:style-name="TableRow72">
          <table:table-cell table:style-name="TableCell73">
            <text:p text:style-name="P74">罰鍰</text:p>
          </table:table-cell>
          <table:table-cell table:style-name="TableCell75">
            <text:p text:style-name="P76">4,001,581</text:p>
          </table:table-cell>
          <table:table-cell table:style-name="TableCell77">
            <text:p text:style-name="P78">5,558,844</text:p>
          </table:table-cell>
          <table:table-cell table:style-name="TableCell79">
            <text:p text:style-name="P80">7,360,261</text:p>
          </table:table-cell>
          <table:table-cell table:style-name="TableCell81">
            <text:p text:style-name="P82">8,818,914</text:p>
          </table:table-cell>
          <table:table-cell table:style-name="TableCell83">
            <text:p text:style-name="P84">9,054,881</text:p>
          </table:table-cell>
        </table:table-row>
        <table:table-row table:style-name="TableRow85">
          <table:table-cell table:style-name="TableCell86">
            <text:p text:style-name="P87">費用</text:p>
          </table:table-cell>
          <table:table-cell table:style-name="TableCell88">
            <text:p text:style-name="P89">3,072,290</text:p>
          </table:table-cell>
          <table:table-cell table:style-name="TableCell90">
            <text:p text:style-name="P91">3,584,239</text:p>
          </table:table-cell>
          <table:table-cell table:style-name="TableCell92">
            <text:p text:style-name="P93">4,671,615</text:p>
          </table:table-cell>
          <table:table-cell table:style-name="TableCell94">
            <text:p text:style-name="P95">5,526,991</text:p>
          </table:table-cell>
          <table:table-cell table:style-name="TableCell96">
            <text:p text:style-name="P97">6,208,631</text:p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>9,715,853</text:p>
          </table:table-cell>
          <table:table-cell table:style-name="TableCell103">
            <text:p text:style-name="P104">11,936,254</text:p>
          </table:table-cell>
          <table:table-cell table:style-name="TableCell105">
            <text:p text:style-name="P106">14,972,286</text:p>
          </table:table-cell>
          <table:table-cell table:style-name="TableCell107">
            <text:p text:style-name="P108">17,694,534</text:p>
          </table:table-cell>
          <table:table-cell table:style-name="TableCell109">
            <text:p text:style-name="P110">18,703,822</text:p>
          </table:table-cell>
        </table:table-row>
      </table:table>
      <text:p text:style-name="P111">說　　明：財稅案件係欠繳稅款案件，如營業稅、綜合所得稅、營利事業所得稅、地價稅、房屋稅等；<text:tab/>健保案件係欠繳健保費案件；罰鍰案件係欠繳罰鍰案件，如違反道路交通管理處罰條例；費用案件係欠繳其他費用案件，如欠繳ETC通行費。</text:p>
      <text:p text:style-name="表格內文14行高">資料來源：<text:tab/>法務部行政執行署。</text:p>
      <text:p text:style-name="P112">(二)近年結案率雖有改善，但仍未及6成，且終結案件平均每件所需日數明顯增加，未結案件數亦居高不下<text:s/></text:p>
      <text:p text:style-name="P113">為因應執行案件大幅成長，行政執行署先前已陸續推動執行命令電子公文化、批次金融餘額查詢及簡化小額案件流程等措施。觀察近年行政執行署各分署之結案情形，104年度終結件數為587萬餘件，至108年度為1,115萬餘件(詳表2)，概呈逐年提升；另以結案率觀之，106年度50.0%為近年最低、嗣108年度雖提升至59.6%，惟尚未及104年度60.4%之水準，仍有改善空間。因案件連年成長且行政執行署人力有限，終結案件平均每件所需日數概呈增加，107年度甚至高達296日，與104年度之228日相較，增加68日，迄108年度始有改善，略降至284日。又108年度未結件數仍高達近755萬件，為避免未結案件持續累積導致案件久懸，宜依據相關管考機制督請各分署注意案件時程控管並加強清理。</text:p>
      <text:p text:style-name="表格內文20行高"><text:span text:style-name="T114">表</text:span><text:span text:style-name="T115">2</text:span><text:span text:style-name="T116"><text:s/></text:span><text:span text:style-name="T117"><text:s/></text:span><text:span text:style-name="T118">10</text:span><text:span text:style-name="T119">4</text:span><text:span text:style-name="T120">年度至10</text:span><text:span text:style-name="T121">8</text:span><text:span text:style-name="T122">年度行政執行署各分署收結案件及徵起金額概況表</text:span></text:p>
      <text:p text:style-name="P123">單位：件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年度</text:p>
              <text:p text:style-name="P134">項目</text:p>
            </table:table-cell>
            <table:table-cell table:style-name="TableCell135">
              <text:p text:style-name="P136">104</text:p>
            </table:table-cell>
            <table:table-cell table:style-name="TableCell137">
              <text:p text:style-name="P138">105</text:p>
            </table:table-cell>
            <table:table-cell table:style-name="TableCell139">
              <text:p text:style-name="P140">106</text:p>
            </table:table-cell>
            <table:table-cell table:style-name="TableCell141">
              <text:p text:style-name="P142">107</text:p>
            </table:table-cell>
            <table:table-cell table:style-name="TableCell143">
              <text:p text:style-name="P144">108</text:p>
            </table:table-cell>
          </table:table-row>
          <text:soft-page-break/>
        </table:table-header-rows>
        <table:table-row table:style-name="TableRow145">
          <table:table-cell table:style-name="TableCell146">
            <text:p text:style-name="P147">受理件數</text:p>
          </table:table-cell>
          <table:table-cell table:style-name="TableCell148">
            <text:p text:style-name="P149">9,715,853</text:p>
          </table:table-cell>
          <table:table-cell table:style-name="TableCell150">
            <text:p text:style-name="P151">11,936,254</text:p>
          </table:table-cell>
          <table:table-cell table:style-name="TableCell152">
            <text:p text:style-name="P153">14,972,286</text:p>
          </table:table-cell>
          <table:table-cell table:style-name="TableCell154">
            <text:p text:style-name="P155">17,694,534</text:p>
          </table:table-cell>
          <table:table-cell table:style-name="TableCell156">
            <text:p text:style-name="P157">18,703,822</text:p>
          </table:table-cell>
        </table:table-row>
        <table:table-row table:style-name="TableRow158">
          <table:table-cell table:style-name="TableCell159">
            <text:p text:style-name="P160">終結件數</text:p>
          </table:table-cell>
          <table:table-cell table:style-name="TableCell161">
            <text:p text:style-name="P162">5,870,335</text:p>
          </table:table-cell>
          <table:table-cell table:style-name="TableCell163">
            <text:p text:style-name="P164">6,324,115</text:p>
          </table:table-cell>
          <table:table-cell table:style-name="TableCell165">
            <text:p text:style-name="P166">7,493,345</text:p>
          </table:table-cell>
          <table:table-cell table:style-name="TableCell167">
            <text:p text:style-name="P168">10,030,793</text:p>
          </table:table-cell>
          <table:table-cell table:style-name="TableCell169">
            <text:p text:style-name="P170">11,154,104</text:p>
          </table:table-cell>
        </table:table-row>
        <table:table-row table:style-name="TableRow171">
          <table:table-cell table:style-name="TableCell172">
            <text:p text:style-name="P173">未結件數</text:p>
          </table:table-cell>
          <table:table-cell table:style-name="TableCell174">
            <text:p text:style-name="P175">3,845,518</text:p>
          </table:table-cell>
          <table:table-cell table:style-name="TableCell176">
            <text:p text:style-name="P177">5,612,139</text:p>
          </table:table-cell>
          <table:table-cell table:style-name="TableCell178">
            <text:p text:style-name="P179">7,478,941</text:p>
          </table:table-cell>
          <table:table-cell table:style-name="TableCell180">
            <text:p text:style-name="P181">7,663,741</text:p>
          </table:table-cell>
          <table:table-cell table:style-name="TableCell182">
            <text:p text:style-name="P183">7,549,718</text:p>
          </table:table-cell>
        </table:table-row>
        <table:table-row table:style-name="TableRow184">
          <table:table-cell table:style-name="TableCell185">
            <text:p text:style-name="P186">結案率</text:p>
          </table:table-cell>
          <table:table-cell table:style-name="TableCell187">
            <text:p text:style-name="P188">60.4%</text:p>
          </table:table-cell>
          <table:table-cell table:style-name="TableCell189">
            <text:p text:style-name="P190">53.0%</text:p>
          </table:table-cell>
          <table:table-cell table:style-name="TableCell191">
            <text:p text:style-name="P192">50.0%</text:p>
          </table:table-cell>
          <table:table-cell table:style-name="TableCell193">
            <text:p text:style-name="P194">56.7%</text:p>
          </table:table-cell>
          <table:table-cell table:style-name="TableCell195">
            <text:p text:style-name="P196">59.6%</text:p>
          </table:table-cell>
        </table:table-row>
        <table:table-row table:style-name="TableRow197">
          <table:table-cell table:style-name="TableCell198">
            <text:p text:style-name="P199">結案平均日數/件</text:p>
          </table:table-cell>
          <table:table-cell table:style-name="TableCell200">
            <text:p text:style-name="P201">228</text:p>
          </table:table-cell>
          <table:table-cell table:style-name="TableCell202">
            <text:p text:style-name="P203">235</text:p>
          </table:table-cell>
          <table:table-cell table:style-name="TableCell204">
            <text:p text:style-name="P205">274</text:p>
          </table:table-cell>
          <table:table-cell table:style-name="TableCell206">
            <text:p text:style-name="P207">296</text:p>
          </table:table-cell>
          <table:table-cell table:style-name="TableCell208">
            <text:p text:style-name="P209">284</text:p>
          </table:table-cell>
        </table:table-row>
      </table:table>
      <text:p text:style-name="表格內文14行高">資料來源：行政執行署。</text:p>
      <text:p text:style-name="P210">(三)行政執行署已研議規劃建置金融帳戶餘額查詢系統</text:p>
      <text:p text:style-name="P211">如前所述，近年小額欠款案件遽增，該等案件欠費金額雖不高，惟部分義務人缺乏法治觀念或抱持僥倖心理而拒不繳納，導致累積多年或多筆欠繳。據行政執行署表示，基於公益與關懷，對於弱勢族群之小額案件，如查無可供執行財產，即核發憑證結案，其餘則透過合併批次查詢執行義務人之存款等方式執行。又該署因應小額案件大幅成長之趨勢，為協助各分署精準扣押存款，自106年11月起由各分署以分組合作方式，每年固定向轄區內主要金融機構查詢2至3次受理案件義務人之存款餘額(即批次查詢金融帳戶餘額)，再藉由相關統計報表管控辦理進度，對於提升小額案件之有效結案率及減少憑證再移送頗具助益，惟現行運作方式之廣度與密度仍有其限制，該署刻正與相關主管機關研議規劃推動建置金融帳戶餘額查詢系統，期藉由查詢系統輔助，可即時獲知義務人存款餘額，精準提升執行效能。</text:p>
      <text:p text:style-name="P212">綜上，近年行政執行署各分署行政執行案件受理案件遽增，且多屬移送金額低之態樣，各分署於有限人力下終結案件數雖呈逐年提升，惟終結案件所需日數亦拉長甚多，效率容待提升，且截至108年底未結案件仍近755萬件，允宜賡續檢討作業流程及落實管控措施，以提升案件處理速度，強化執行成效。</text:p>
      <text:p text:style-name="P213"><text:bookmark-start text:name="_Toc21160601"/><text:bookmark-start text:name="_Toc20907201"/><text:bookmark-start text:name="_Toc21160603"/><text:bookmark-end text:name="_Toc21160601"/><text:bookmark-end text:name="_Toc20907201"/><text:bookmark-end text:name="_Toc21160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8T02:41:00Z</meta:creation-date>
    <dc:date>2020-10-28T02:41:00Z</dc:date>
    <meta:print-date>2020-10-27T07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