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MV Boli" svg:font-family="MV Boli" style:font-family-generic="system" style:font-pitch="variable" svg:panose-1="2 0 5 0 3 2 0 9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tab-stop style:type="left" style:leader-style="dash" style:leader-text="-" style:position="5.5125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font-name-complex="MV Boli"/>
    </style:style>
    <style:style style:name="T25" style:parent-style-name="預設段落字型" style:family="text">
      <style:text-properties style:font-name-complex="標楷體"/>
    </style:style>
    <style:style style:name="T26" style:parent-style-name="預設段落字型" style:family="text">
      <style:text-properties style:font-name-complex="MV Boli"/>
    </style:style>
    <style:style style:name="T27" style:parent-style-name="預設段落字型" style:family="text">
      <style:text-properties style:font-name-complex="MV Boli"/>
    </style:style>
    <style:style style:name="T28" style:parent-style-name="預設段落字型" style:family="text">
      <style:text-properties style:font-name-complex="MV Boli"/>
    </style:style>
    <style:style style:name="T29" style:parent-style-name="預設段落字型" style:family="text">
      <style:text-properties style:font-name-complex="MV Boli"/>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P58" style:parent-style-name="E" style:family="paragraph">
      <style:paragraph-properties fo:margin-left="0.7868in" fo:text-indent="-0.1965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fo:language="ja" fo:country="JP"/>
    </style:style>
    <style:style style:name="T62" style:parent-style-name="預設段落字型" style:family="text">
      <style:text-properties style:font-name="Times New Roman"/>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ableColumn71" style:family="table-column">
      <style:table-column-properties style:column-width="0.6694in"/>
    </style:style>
    <style:style style:name="TableColumn72" style:family="table-column">
      <style:table-column-properties style:column-width="0.984in"/>
    </style:style>
    <style:style style:name="TableColumn73" style:family="table-column">
      <style:table-column-properties style:column-width="0.8465in"/>
    </style:style>
    <style:style style:name="TableColumn74" style:family="table-column">
      <style:table-column-properties style:column-width="0.8465in"/>
    </style:style>
    <style:style style:name="TableColumn75" style:family="table-column">
      <style:table-column-properties style:column-width="0.8465in"/>
    </style:style>
    <style:style style:name="TableColumn76" style:family="table-column">
      <style:table-column-properties style:column-width="0.8465in"/>
    </style:style>
    <style:style style:name="TableColumn77" style:family="table-column">
      <style:table-column-properties style:column-width="0.9451in"/>
    </style:style>
    <style:style style:name="Table70" style:family="table">
      <style:table-properties style:width="5.9847in" fo:margin-left="0in" table:align="left"/>
    </style:style>
    <style:style style:name="TableRow78" style:family="table-row">
      <style:table-row-properties style:min-row-height="0.2361in"/>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樣式1字元" style:family="text">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樣式1字元" style:family="text">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樣式1字元" style:family="text">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樣式1字元" style:family="text">
      <style:text-properties fo:font-weight="bold" style:font-weight-asian="bold"/>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樣式1字元" style:family="text">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96" style:parent-style-name="樣式1字元" style:family="text">
      <style:text-properties fo:font-weight="bold" style:font-weight-asian="bold"/>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99" style:parent-style-name="樣式1字元" style:family="text">
      <style:text-properties fo:font-weight="bold" style:font-weight-asian="bold" fo:letter-spacing="-0.0138in"/>
    </style:style>
    <style:style style:name="TableRow100" style:family="table-row">
      <style:table-row-properties style:min-row-height="0.2361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105" style:parent-style-name="樣式1字元" style:family="text">
      <style:text-properties fo:letter-spacing="-0.0041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108" style:parent-style-name="預設段落字型" style:family="text">
      <style:text-properties fo:color="#000000"/>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min-row-height="0.2361in"/>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121" style:parent-style-name="樣式1字元" style:family="text">
      <style:text-properties fo:letter-spacing="-0.0041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361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T136" style:parent-style-name="樣式1字元" style:family="text">
      <style:text-properties fo:letter-spacing="-0.0041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2361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justify"/>
    </style:style>
    <style:style style:name="T151" style:parent-style-name="樣式1字元" style:family="text">
      <style:text-properties fo:letter-spacing="-0.0041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2361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167" style:parent-style-name="樣式1字元" style:family="text">
      <style:text-properties fo:letter-spacing="-0.0041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2361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181" style:parent-style-name="樣式1字元" style:family="text">
      <style:text-properties fo:letter-spacing="-0.0041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2361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195" style:parent-style-name="樣式1字元" style:family="text">
      <style:text-properties fo:letter-spacing="-0.0041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2361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209" style:parent-style-name="樣式1字元" style:family="text">
      <style:text-properties fo:letter-spacing="-0.0041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color="#000000"/>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color="#000000"/>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min-row-height="0.2361in"/>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fo:color="#000000"/>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P234" style:parent-style-name="表格內文14行高" style:family="paragraph">
      <style:paragraph-properties fo:margin-left="0.3937in" fo:text-indent="-0.3937in">
        <style:tab-stops/>
      </style:paragraph-properties>
    </style:style>
    <style:style style:name="P235" style:parent-style-name="一二三" style:family="paragraph">
      <style:paragraph-properties fo:margin-left="0.5895in" fo:text-indent="-0.1965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T253" style:parent-style-name="預設段落字型" style:family="text">
      <style:text-properties fo:language="ja" fo:country="JP"/>
    </style:style>
    <style:style style:name="P254" style:parent-style-name="內文" style:family="paragraph">
      <style:paragraph-properties fo:margin-left="0.393in" fo:text-indent="0.393in">
        <style:tab-stops/>
      </style:paragraph-properties>
    </style:style>
    <style:style style:name="T255" style:parent-style-name="預設段落字型" style:family="text">
      <style:text-properties fo:language="ja" fo:country="JP"/>
    </style:style>
    <style:style style:name="T256" style:parent-style-name="預設段落字型" style:family="text">
      <style:text-properties fo:language="ja" fo:country="JP"/>
    </style:style>
    <style:style style:name="T257" style:parent-style-name="預設段落字型" style:family="text">
      <style:text-properties fo:language="ja" fo:country="JP"/>
    </style:style>
    <style:style style:name="T258" style:parent-style-name="預設段落字型" style:family="text">
      <style:text-properties fo:language="ja" fo:country="JP"/>
    </style:style>
    <style:style style:name="T259" style:parent-style-name="預設段落字型" style:family="text">
      <style:text-properties fo:language="ja" fo:country="JP"/>
    </style:style>
    <style:style style:name="T260" style:parent-style-name="預設段落字型" style:family="text">
      <style:text-properties fo:language="ja" fo:country="JP"/>
    </style:style>
    <style:style style:name="T261" style:parent-style-name="預設段落字型" style:family="text">
      <style:text-properties fo:language="ja" fo:country="JP"/>
    </style:style>
    <style:style style:name="T262" style:parent-style-name="預設段落字型" style:family="text">
      <style:text-properties fo:language="ja" fo:country="JP"/>
    </style:style>
    <style:style style:name="T263" style:parent-style-name="預設段落字型" style:family="text">
      <style:text-properties fo:language="ja" fo:country="JP"/>
    </style:style>
    <style:style style:name="T264" style:parent-style-name="預設段落字型" style:family="text">
      <style:text-properties style:font-name="Times New Roman" style:letter-kerning="false"/>
    </style:style>
    <style:style style:name="T265" style:parent-style-name="預設段落字型" style:family="text">
      <style:text-properties style:font-name="Times New Roman" style:letter-kerning="false"/>
    </style:style>
    <style:style style:name="T266" style:parent-style-name="預設段落字型" style:family="text">
      <style:text-properties style:font-name="Times New Roman" style:letter-kerning="false"/>
    </style:style>
    <style:style style:name="T267" style:parent-style-name="預設段落字型" style:family="text">
      <style:text-properties style:font-name="Times New Roman" style:letter-kerning="false"/>
    </style:style>
    <style:style style:name="T268" style:parent-style-name="預設段落字型" style:family="text">
      <style:text-properties fo:language="ja" fo:country="JP"/>
    </style:style>
    <style:style style:name="T269" style:parent-style-name="預設段落字型" style:family="text">
      <style:text-properties fo:language="ja" fo:country="JP"/>
    </style:style>
    <style:style style:name="T270" style:parent-style-name="預設段落字型" style:family="text">
      <style:text-properties fo:language="ja" fo:country="JP"/>
    </style:style>
    <style:style style:name="T271" style:parent-style-name="預設段落字型" style:family="text">
      <style:text-properties fo:language="ja" fo:country="JP"/>
    </style:style>
    <style:style style:name="T272" style:parent-style-name="預設段落字型" style:family="text">
      <style:text-properties fo:language="ja" fo:country="JP"/>
    </style:style>
    <style:style style:name="T273" style:parent-style-name="預設段落字型" style:family="text">
      <style:text-properties fo:language="ja" fo:country="JP"/>
    </style:style>
    <style:style style:name="T274" style:parent-style-name="預設段落字型" style:family="text">
      <style:text-properties fo:language="ja" fo:country="JP"/>
    </style:style>
    <style:style style:name="T275" style:parent-style-name="預設段落字型" style:family="text">
      <style:text-properties fo:language="ja" fo:country="JP"/>
    </style:style>
    <style:style style:name="T276" style:parent-style-name="預設段落字型" style:family="text">
      <style:text-properties fo:language="ja" fo:country="JP"/>
    </style:style>
    <style:style style:name="P277" style:parent-style-name="內文" style:family="paragraph">
      <style:paragraph-properties fo:margin-left="0.393in" fo:text-indent="0.393in">
        <style:tab-stops/>
      </style:paragraph-properties>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1160601"/><text:bookmark-start text:name="_Toc20907201"/><text:bookmark-start text:name="_Toc21160603"/><text:bookmark-start text:name="_Toc54619019"/>一０、<text:bookmark-start text:name="_Toc497894282"/>各矯正機關於108年度起陸續增補心理及社工專業人力，惟現行以勞務承攬方式進用易衍生糾紛，且人員恐難久任，尚待研謀<text:bookmark-end text:name="_Toc497894282"/>對策<text:bookmark-end text:name="_Toc54619019"/></text:p>
      <text:p text:style-name="P8">110年度矯正署及所屬於「矯正業務-辦理矯正、醫療及訓練業務」計畫項下之「一般事務費」科目編列1億1,611萬元，為辦理心理、社會專業處遇人員等相關經費，較109年度增加3,893萬1千元(增幅50.44%)。矯正署110年度預計以勞務承攬方式進用170名心理及社工專業人力，較109年度增加57名，補充該等人力雖有其必要，惟以勞務承攬辦理易衍生管理爭議，且恐影響該等專業人力對於個案輔導經驗之累積，謹說明如下：</text:p>
      <text:p text:style-name="P9"><text:span text:style-name="T10">(一)108年</text:span><text:span text:style-name="T11">度</text:span><text:span text:style-name="T12">起</text:span><text:span text:style-name="T13">以</text:span><text:span text:style-name="T14">勞務</text:span><text:span text:style-name="T15">承攬方式</text:span><text:span text:style-name="T16">進用</text:span><text:span text:style-name="T17">心理及社工</text:span><text:span text:style-name="T18">專業人</text:span><text:span text:style-name="T19">力</text:span><text:span text:style-name="T20">，</text:span><text:span text:style-name="T21">110年預計達170人</text:span></text:p>
      <text:p text:style-name="P22">1.辦理依據：本院前於第8屆第7會期司法及法制委員會第2次全體委員會議決議略以：「請法務部於本會期結束前研擬充實編制內心理師及社工師員額之具體方案。」另<text:tab/>司法改革國是會議案號58-3-1決議：「增置臨床心理師及社工師等專業人員。」</text:p>
      <text:p text:style-name="P23">2.規劃過程：<text:span text:style-name="T24">行</text:span><text:span text:style-name="T25">政院於</text:span><text:span text:style-name="T26">106年3</text:span><text:span text:style-name="T27">月</text:span><text:span text:style-name="T28">2</text:span><text:span text:style-name="T29">2日</text:span><text:span text:style-name="T30">「研商法務部提獄政</text:span><text:span text:style-name="T31">革</text:span><text:soft-page-break/><text:span text:style-name="T32">新專案報告</text:span><text:span text:style-name="T33">會議」</text:span><text:span text:style-name="註腳參照"><text:note text:note-class="footnote" text:id="_ftn0"><text:note-citation>1</text:note-citation><text:note-body><text:p text:style-name="註腳文字標準">矯正署前於<text:tab/>104年曾函報行政院，以矯正機關心理及社工專業人員與總收容人之人力比1：300為原則，規劃請增97名心理師與102名社會工作師(員)，合計199名，經人事總處函提意見表示，建請提出完整獄政改革藍圖，確立改革方向與具體措施後，再予評估本案人力需求計畫書，爰行政院核復緩議在案。</text:p></text:note-body></text:note></text:span><text:span text:style-name="T34">決議：「</text:span><text:span text:style-name="T35">有關</text:span><text:span text:style-name="T36">心</text:span><text:span text:style-name="T37">理師、社</text:span><text:span text:style-name="T38">工</text:span><text:span text:style-name="T39">師等</text:span><text:span text:style-name="T40">人力</text:span><text:span text:style-name="T41">，請</text:span><text:span text:style-name="T42">人事行政</text:span><text:span text:style-name="T43">總處、法務部研擬是否可採聘</text:span><text:span text:style-name="T44">用</text:span><text:span text:style-name="T45">，或結合外部醫療、社福團體、地</text:span><text:span text:style-name="T46">方</text:span><text:span text:style-name="T47">政府採</text:span><text:span text:style-name="T48">支</text:span><text:span text:style-name="T49">援或輪調</text:span>方<text:span text:style-name="T50">式辦理之可</text:span><text:span text:style-name="T51">行</text:span><text:span text:style-name="T52">性</text:span><text:span text:style-name="T53">。</text:span><text:span text:style-name="T54">」</text:span><text:span text:style-name="T55">嗣</text:span><text:span text:style-name="T56">經</text:span><text:span text:style-name="T57">矯</text:span>正署評估規劃，以專業人力與收容人數比例1：300為目標，須增補335名(包含165名心理師及170名社工師)心理及社工專業人力<text:span text:style-name="註腳參照"><text:note text:note-class="footnote" text:id="_ftn1"><text:note-citation>2</text:note-citation><text:note-body><text:p text:style-name="註腳文字標準">近5年(104至108年底)矯正機關平均實際容額為6萬2,452人，依1：300之比例計算，須有心理師及社工各208名，扣除現有預算員額之43名心理師及38名社工人員，故尚需請增335名。</text:p></text:note-body></text:note></text:span>。</text:p>
      <text:p text:style-name="P58">3.辦理情形：108年度起編列業務費以委外方式辦理，均以勞務承攬方式進用，108年度進用66人、109年度進用113人<text:span text:style-name="註腳參照"><text:note text:note-class="footnote" text:id="_ftn2"><text:note-citation>3</text:note-citation><text:note-body><text:p text:style-name="註腳文字標準">另109年度獲行政院人事行政總處核准以聘用方式補充專業人力19名。</text:p></text:note-body></text:note></text:span>，110年度預計進用170人。</text:p>
      <text:p text:style-name="P59">(二)以勞務承攬方式進用之心理及社工專業處遇人員易衍生爭端，且自然人承攬之比率逾半，與「政府機關（構）運用勞務承攬參考原則」難謂相符</text:p>
      <text:p text:style-name="P60">法務部自108年度起以勞務承攬方式進用心理及社工專業人力，原契約或規劃案中，部分條款涉及「假承攬真僱傭」情事，衍生實務運作亂象乙節，業經監察院109年7月糾正在案<text:span text:style-name="註腳參照"><text:note text:note-class="footnote" text:id="_ftn3"><text:note-citation>4</text:note-citation><text:note-body><text:p text:style-name="註腳文字">監察院109司正0007糾正案文。</text:p></text:note-body></text:note></text:span>。參據勞動部105年2月4日訂定之「政府機關（構）運用勞務承攬參考原則」第3點規定：「各機關運用勞務承攬時，應注意下列事項：(一)如非必要，應儘量避免與自然人成立勞務承攬關係。如因業務需要與自然人成立勞務承攬關係時，除應依政府採購法及比照勞動基準法等相關規定辦理勞務承攬契約外，並應審查該得標之自然人是否確已參加勞工保險及全民健康保<text:soft-page-break/>險。自然人屬不得參加職業災害保險者，應提出履約期間參加含有傷害、失能及死亡保障之商業保險相關證明文件。…。」<text:span text:style-name="T61">據</text:span>矯正署統計資料，108年度進用心理師及社工人員計66人，其中19人為自然人承攬(占比28.8%)，109年度進用心理師及社工人員計113人，其中58人為自然人承攬(占比51.3%)。洽據矯正署表示，因符合投標資格廠商或相關公會之人力資源有限，且部分矯正機關位處偏遠，影響投標意願，故尚<text:span text:style-name="T62">難避免與</text:span>自然人成立勞務承攬契約。按自然人承攬雖非法所不許，惟其勞動權益保障欠佳，易滋生諸多爭議，又109年度矯正機關所進用之心理師及社工人員中，自然人承攬比率已超逾半數，嗣110年度賡續增補相關人力，允宜妥依「政府機關（構）運用勞務承攬參考原則」辦理。</text:p>
      <text:p text:style-name="表格內文20行高"><text:span text:style-name="T63">表</text:span><text:span text:style-name="T64">1</text:span><text:span text:style-name="T65"><text:s text:c="2"/></text:span><text:span text:style-name="T66">矯正署各</text:span><text:span text:style-name="T67">矯正機關心理師及社工師等專業輔導人力</text:span><text:span text:style-name="T68">概況</text:span><text:span text:style-name="T69"><text:s/></text:span>單位：人</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職稱</text:span></text:p>
          </table:table-cell>
          <table:table-cell table:style-name="TableCell82">
            <text:p text:style-name="P83"><text:span text:style-name="T84">進用方式</text:span></text:p>
          </table:table-cell>
          <table:table-cell table:style-name="TableCell85">
            <text:p text:style-name="P86"><text:span text:style-name="T87">105年底</text:span></text:p>
          </table:table-cell>
          <table:table-cell table:style-name="TableCell88">
            <text:p text:style-name="P89"><text:span text:style-name="T90">106年底</text:span></text:p>
          </table:table-cell>
          <table:table-cell table:style-name="TableCell91">
            <text:p text:style-name="P92"><text:span text:style-name="T93">107年底</text:span></text:p>
          </table:table-cell>
          <table:table-cell table:style-name="TableCell94">
            <text:p text:style-name="P95"><text:span text:style-name="T96">108年底</text:span></text:p>
          </table:table-cell>
          <table:table-cell table:style-name="TableCell97">
            <text:p text:style-name="P98"><text:span text:style-name="T99">109年8月底</text:span></text:p>
          </table:table-cell>
        </table:table-row>
        <table:table-row table:style-name="TableRow100">
          <table:table-cell table:style-name="TableCell101" table:number-rows-spanned="4">
            <text:p text:style-name="P102">臨床心理師</text:p>
          </table:table-cell>
          <table:table-cell table:style-name="TableCell103">
            <text:p text:style-name="P104"><text:span text:style-name="T105">正式編制</text:span></text:p>
          </table:table-cell>
          <table:table-cell table:style-name="TableCell106">
            <text:p text:style-name="P107"><text:span text:style-name="T108">43</text:span></text:p>
          </table:table-cell>
          <table:table-cell table:style-name="TableCell109">
            <text:p text:style-name="P110">43</text:p>
          </table:table-cell>
          <table:table-cell table:style-name="TableCell111">
            <text:p text:style-name="P112">43</text:p>
          </table:table-cell>
          <table:table-cell table:style-name="TableCell113">
            <text:p text:style-name="P114">43</text:p>
          </table:table-cell>
          <table:table-cell table:style-name="TableCell115">
            <text:p text:style-name="P116">43</text:p>
          </table:table-cell>
        </table:table-row>
        <table:table-row table:style-name="TableRow117">
          <table:covered-table-cell>
            <text:p text:style-name="P118"/>
          </table:covered-table-cell>
          <table:table-cell table:style-name="TableCell119">
            <text:p text:style-name="P120"><text:span text:style-name="T121">約聘僱</text:span></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14</text:p>
          </table:table-cell>
        </table:table-row>
        <table:table-row table:style-name="TableRow132">
          <table:covered-table-cell>
            <text:p text:style-name="P133"/>
          </table:covered-table-cell>
          <table:table-cell table:style-name="TableCell134">
            <text:p text:style-name="P135"><text:span text:style-name="T136">機構承攬</text:span></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21</text:p>
          </table:table-cell>
          <table:table-cell table:style-name="TableCell145">
            <text:p text:style-name="P146">34</text:p>
          </table:table-cell>
        </table:table-row>
        <table:table-row table:style-name="TableRow147">
          <table:covered-table-cell>
            <text:p text:style-name="P148"/>
          </table:covered-table-cell>
          <table:table-cell table:style-name="TableCell149">
            <text:p text:style-name="P150"><text:span text:style-name="T151">自然人承攬</text:span></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6</text:p>
          </table:table-cell>
          <table:table-cell table:style-name="TableCell160">
            <text:p text:style-name="P161">32</text:p>
          </table:table-cell>
        </table:table-row>
        <table:table-row table:style-name="TableRow162">
          <table:table-cell table:style-name="TableCell163" table:number-rows-spanned="4">
            <text:p text:style-name="P164">社會工作師(員)</text:p>
          </table:table-cell>
          <table:table-cell table:style-name="TableCell165">
            <text:p text:style-name="P166"><text:span text:style-name="T167">正式編制</text:span></text:p>
          </table:table-cell>
          <table:table-cell table:style-name="TableCell168">
            <text:p text:style-name="P169">38</text:p>
          </table:table-cell>
          <table:table-cell table:style-name="TableCell170">
            <text:p text:style-name="P171">38</text:p>
          </table:table-cell>
          <table:table-cell table:style-name="TableCell172">
            <text:p text:style-name="P173">38</text:p>
          </table:table-cell>
          <table:table-cell table:style-name="TableCell174">
            <text:p text:style-name="P175">38</text:p>
          </table:table-cell>
          <table:table-cell table:style-name="TableCell176">
            <text:p text:style-name="P177">38</text:p>
          </table:table-cell>
        </table:table-row>
        <table:table-row table:style-name="TableRow178">
          <table:covered-table-cell>
            <text:p text:style-name="表格內文14行高"/>
          </table:covered-table-cell>
          <table:table-cell table:style-name="TableCell179">
            <text:p text:style-name="P180"><text:span text:style-name="T181">約聘僱</text:span></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5</text:p>
          </table:table-cell>
        </table:table-row>
        <table:table-row table:style-name="TableRow192">
          <table:covered-table-cell>
            <text:p text:style-name="表格內文14行高"/>
          </table:covered-table-cell>
          <table:table-cell table:style-name="TableCell193">
            <text:p text:style-name="P194"><text:span text:style-name="T195">機構承攬</text:span></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26</text:p>
          </table:table-cell>
          <table:table-cell table:style-name="TableCell204">
            <text:p text:style-name="P205">21</text:p>
          </table:table-cell>
        </table:table-row>
        <table:table-row table:style-name="TableRow206">
          <table:covered-table-cell>
            <text:p text:style-name="表格內文14行高"/>
          </table:covered-table-cell>
          <table:table-cell table:style-name="TableCell207">
            <text:p text:style-name="P208"><text:span text:style-name="T209">自然人承攬</text:span></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13</text:p>
          </table:table-cell>
          <table:table-cell table:style-name="TableCell218">
            <text:p text:style-name="P219">26</text:p>
          </table:table-cell>
        </table:table-row>
        <table:table-row table:style-name="TableRow220">
          <table:table-cell table:style-name="TableCell221" table:number-columns-spanned="2">
            <text:p text:style-name="P222">合計</text:p>
          </table:table-cell>
          <table:covered-table-cell/>
          <table:table-cell table:style-name="TableCell223">
            <text:p text:style-name="P224"><text:span text:style-name="T225">8<text:s/></text:span></text:p>
          </table:table-cell>
          <table:table-cell table:style-name="TableCell226">
            <text:p text:style-name="P227">81</text:p>
          </table:table-cell>
          <table:table-cell table:style-name="TableCell228">
            <text:p text:style-name="P229">81</text:p>
          </table:table-cell>
          <table:table-cell table:style-name="TableCell230">
            <text:p text:style-name="P231">147</text:p>
          </table:table-cell>
          <table:table-cell table:style-name="TableCell232">
            <text:p text:style-name="P233">213</text:p>
          </table:table-cell>
        </table:table-row>
      </table:table>
      <text:p text:style-name="P234">資料來源：法務部矯正署。</text:p>
      <text:p text:style-name="P235"><text:span text:style-name="T236">(</text:span><text:span text:style-name="T237">三</text:span><text:span text:style-name="T238">)</text:span><text:span text:style-name="T239">以勞務承攬</text:span><text:span text:style-name="T240">方式</text:span><text:span text:style-name="T241">進用</text:span><text:span text:style-name="T242">心理及社工專業處遇人員</text:span><text:span text:style-name="T243">，</text:span><text:span text:style-name="T244">矯正機關</text:span><text:span text:style-name="T245">對其無指揮監督之權，</text:span><text:span text:style-name="T246">亦</text:span><text:span text:style-name="T247">面臨</text:span><text:span text:style-name="T248">該等人員難以</text:span><text:span text:style-name="T249">穩定久</text:span><text:span text:style-name="T250">任</text:span><text:span text:style-name="T251">之困境</text:span></text:p>
      <text:p text:style-name="P252">監察院調查報告<text:span text:style-name="註腳參照"><text:note text:note-class="footnote" text:id="_ftn4"><text:note-citation>5</text:note-citation><text:note-body><text:p text:style-name="註腳文字標準">監察院109司調0046調查報告。</text:p></text:note-body></text:note></text:span>指出：「矯正署所屬各監所以『勞務承攬』方式進用心理及社工專業人力，因勞權保障欠周，影響專業人員續任意願，不利專業人員熟悉收容人之特殊需求，及建立個案專業關係；另因雇主非矯正機關，其人員管理與專業處遇督導權責尚難釐清，亦不利於提供專業服務，連帶影響服務對象之權益。」<text:span text:style-name="T253">依</text:span>矯正署統計資料，108年度各矯正機關進用之心理師及社工人員分別為27人及39人，於109年留任者分別為16人及19人，平均留任比率僅約53.03%。此外，洽據矯正署表示，目前以勞務承攬方式進用心理及社工專業人力亦面臨多項困境，如：該等人員執行業務不可涉及公權力，且矯正機關對其無指揮監督之權<text:span text:style-name="註腳參照"><text:note text:note-class="footnote" text:id="_ftn5"><text:note-citation>6</text:note-citation><text:note-body><text:p text:style-name="註腳文字標準">政府機關（構）運用勞務承攬參考原則第3條規定：「…(二)應明確勞務承攬與勞動派遣之分際，不得實際指揮監督管理承攬人派駐勞工從事工作，僅得就履約成果或品質要求承攬人符合契約規範。」</text:p></text:note-body></text:note></text:span>，影響業務執行廣度，該等人員亦難以累積經驗發展專業處遇模式，又自然人承攬與機構承攬之福利與權益保障事項不一，致勞動權益糾紛頻仍等。為解決前揭事項，矯正署現依「分類分階」原則，擬分三階段<text:span text:style-name="註腳參照"><text:note text:note-class="footnote" text:id="_ftn6"><text:note-citation>7</text:note-citation><text:note-body><text:p text:style-name="註腳文字標準">初步規劃內容為：第一階段(110-111年)以臨時人員替代勞務承攬人員；第二階段(112-113年)逐年補充職員預算員額；第三階段(114-117年)調整臨時及約聘人員改為編制員額，達成請增正式編制員額335名，專業人力與收容人數比為1：300。</text:p></text:note-body></text:note></text:span>逐步調整心理及社工人力之進用方式及規劃補充預算員額。</text:p>
      <text:p text:style-name="P254"><text:span text:style-name="T255">綜上，監獄行刑法</text:span><text:span text:style-name="T256">於</text:span>109年1月15日修正公布，並自同年7月15日施行，該法<text:span text:style-name="T257">規定矯正機關對收容人應實施「個別處遇計畫」，</text:span><text:span text:style-name="T258">故各矯正機關</text:span><text:span text:style-name="T259">須充實</text:span><text:span text:style-name="T260">心理及社工專業人力</text:span><text:span text:style-name="T261">，</text:span><text:span text:style-name="T262">以</text:span><text:span text:style-name="T263">規劃收容人</text:span><text:span text:style-name="T264">可行有效</text:span><text:span text:style-name="T265">之</text:span><text:span text:style-name="T266">處遇方案</text:span><text:span text:style-name="T267">，提升教化成效</text:span><text:span text:style-name="T268">，</text:span><text:span text:style-name="T269">惟</text:span><text:span text:style-name="T270">自108年</text:span><text:span text:style-name="T271">度</text:span><text:span text:style-name="T272">起</text:span><text:span text:style-name="T273">增補之</text:span><text:span text:style-name="T274">心理及社工專業人力</text:span><text:span text:style-name="T275">主要係</text:span><text:span text:style-name="T276">以</text:span>勞務承攬方式進用，且自然人承攬之比率偏高，惟矯正機關對渠等無指揮監督之權，且該等人力運用亦有諸多限制或易生糾紛，勞務承攬恐非長久之計，允宜妥為研議對策。</text:p>
      <text:p text:style-name="P277"><text:bookmark-end text:name="_Toc21160601"/><text:bookmark-end text:name="_Toc20907201"/><text:bookmark-end text:name="_Toc21160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MV Boli" svg:font-family="MV Boli" style:font-family-generic="system" style:font-pitch="variable" svg:panose-1="2 0 5 0 3 2 0 9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2:00Z</meta:creation-date>
    <dc:date>2020-10-28T02:42:00Z</dc:date>
    <meta:print-date>2020-10-27T07:33:00Z</meta:print-date>
    <meta:template xlink:href="Normal.dotm" xlink:type="simple"/>
    <meta:editing-cycles>2</meta:editing-cycles>
    <meta:editing-duration>PT0S</meta:editing-duration>
    <meta:document-statistic meta:page-count="3" meta:paragraph-count="4" meta:word-count="372" meta:character-count="2492" meta:row-count="17" meta:non-whitespace-character-count="2124"/>
  </office:meta>
</office:document-meta>
</file>