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樣式1字元" style:family="text">
      <style:text-properties style:font-name-complex="Times New Roman"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14行高" style:family="paragraph">
      <style:paragraph-properties fo:text-align="end"/>
    </style:style>
    <style:style style:name="TableColumn21" style:family="table-column">
      <style:table-column-properties style:column-width="0.9486in"/>
    </style:style>
    <style:style style:name="TableColumn22" style:family="table-column">
      <style:table-column-properties style:column-width="0.8506in"/>
    </style:style>
    <style:style style:name="TableColumn23" style:family="table-column">
      <style:table-column-properties style:column-width="0.8513in"/>
    </style:style>
    <style:style style:name="TableColumn24" style:family="table-column">
      <style:table-column-properties style:column-width="0.8513in"/>
    </style:style>
    <style:style style:name="TableColumn25" style:family="table-column">
      <style:table-column-properties style:column-width="0.8506in"/>
    </style:style>
    <style:style style:name="TableColumn26" style:family="table-column">
      <style:table-column-properties style:column-width="0.8513in"/>
    </style:style>
    <style:style style:name="TableColumn27" style:family="table-column">
      <style:table-column-properties style:column-width="0.8513in"/>
    </style:style>
    <style:style style:name="Table20" style:family="table">
      <style:table-properties style:width="6.0555in" fo:margin-left="0in" table:align="center"/>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margin-left="0.3937in" fo:text-indent="-0.3937in">
        <style:tab-stops/>
      </style:paragraph-properties>
    </style:style>
    <style:style style:name="P72" style:parent-style-name="表格內文14行高" style:family="paragraph">
      <style:paragraph-properties fo:margin-left="0.3937in" fo:text-indent="-0.3937in">
        <style:tab-stops/>
      </style:paragraph-properties>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ableColumn78" style:family="table-column">
      <style:table-column-properties style:column-width="1.4534in"/>
    </style:style>
    <style:style style:name="TableColumn79" style:family="table-column">
      <style:table-column-properties style:column-width="0.8979in"/>
    </style:style>
    <style:style style:name="TableColumn80" style:family="table-column">
      <style:table-column-properties style:column-width="0.8979in"/>
    </style:style>
    <style:style style:name="TableColumn81" style:family="table-column">
      <style:table-column-properties style:column-width="0.8986in"/>
    </style:style>
    <style:style style:name="TableColumn82" style:family="table-column">
      <style:table-column-properties style:column-width="0.8979in"/>
    </style:style>
    <style:style style:name="TableColumn83" style:family="table-column">
      <style:table-column-properties style:column-width="0.8986in"/>
    </style:style>
    <style:style style:name="Table77" style:family="table">
      <style:table-properties style:width="5.9444in" fo:margin-left="0in" table:align="left"/>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end"/>
      <style:text-properties fo:font-weight="bold" style:font-weight-asian="bold"/>
    </style:style>
    <style:style style:name="P87" style:parent-style-name="表格內文14行高" style:family="paragraph">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Row98" style:family="table-row">
      <style:table-row-properties style:min-row-height="0.2361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2361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361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2361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2361in"/>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P215" style:parent-style-name="內文" style:family="paragraph">
      <style:paragraph-properties fo:margin-left="0.393in" fo:text-indent="0.393in">
        <style:tab-stops/>
      </style:paragraph-properties>
    </style:style>
    <style:style style:name="P216" style:parent-style-name="內文" style:family="paragraph">
      <style:paragraph-properties fo:margin-left="0.7861in" fo:text-indent="0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601"/><text:bookmark-start text:name="_Toc20907201"/><text:bookmark-start text:name="_Toc21160603"/><text:bookmark-start text:name="_Toc21099579"/><text:bookmark-start text:name="_Toc54619020"/>一一、矯正機關收容人戒護外醫人次逐漸攀升，且在監受刑人年齡結構亦逐漸老化，均宜妥為因應<text:bookmark-end text:name="_Toc21099579"/><text:bookmark-end text:name="_Toc54619020"/></text:p>
      <text:p text:style-name="P8">110年度矯正署及所屬於「矯正業務-辦理矯正、醫療及訓練業務」計畫科目項下編列委請特約醫師及兼任醫師看診所需診療費1,828萬6千元及收容人疾病醫療材料費1,206萬8千元，並於矯正業務-補助收容人健保費」計畫科目項下編列12億5,986萬元。近年矯正機關收容人戒護外醫人次漸增，且監獄收容人年齡結構亦逐漸老化，恐造成矯正機關人力、物力負擔增加，謹說明如下：</text:p>
      <text:p text:style-name="P9">(一)近5年(104至108年度)在監收容人戒護外醫人次漸增，恐加重矯正機關人力負荷</text:p>
      <text:p text:style-name="P10">全民健康保險法100年1月26日修正公布，102年度起國內矯正機關之收容人均成為全民健康保險之保險對象，由健保特約醫療院所提供收容人醫療服務，對於促進國內監獄受刑人健康人權以符合國際公約相關規範係一重大進展，且有助於矯正機關醫療品質之提升。</text:p>
      <text:p text:style-name="P11">依據全民健康保險保險對象收容於矯正機關者就醫管理辦法第3條規定：「收容對象發生疾病、傷害事故或生育時，應優<text:soft-page-break/>先於矯正機關內就醫；其時間及處所，由矯正機關排定之。矯正機關內不能為適當診療、檢查（驗）或有醫療急迫情形，經矯正機關核准者，得戒護移送保險醫事服務機構就醫。收容對象戒護移送保險醫事服務機構就醫之時間及處所，由矯正機關依收容對象之就醫需求及安全管理之必要指定之；收容對象不得自行指定。收容對象戒護移送保險醫事服務機構就醫時，應由矯正機關內醫師開立轉診單或由矯正機關開具相關證明。」據矯正署統計，104年度至108年度收容人醫療就診情形(詳表1)，其中健保門診自104年度之79萬9,878人次上升至107年度85萬5,579人次，108年度略降至82萬3,891人次；另戒護外醫104年度為3萬7,720人次，108年度提高至4萬7,505人次，增加8,078人次，增幅25.94%。依據前開管理辦法規定，戒護外醫需符合必需性及急迫性等相關前提條件方可辦理，惟近年仍呈增加趨勢，恐加重矯正機關戒護人力負擔且提高戒護安全風險<text:span text:style-name="註腳參照"><text:note text:note-class="footnote" text:id="_ftn0"><text:note-citation>1</text:note-citation><text:note-body><text:p text:style-name="註腳文字">監察院109內調0063調查報告，意見略以：「戒護外醫及住院人次逐年攀升，迄今人次成長幅度已近達三分之一，肇致我國相對於先進國家早已見肘之戒護人力益形困窘，恐增添戒護安全之風險。」</text:p></text:note-body></text:note></text:span>。</text:p>
      <text:p text:style-name="表格內文20行高"><text:span text:style-name="T12">表</text:span><text:span text:style-name="T13">1</text:span><text:span text:style-name="T14"><text:s text:c="2"/></text:span><text:span text:style-name="T15">近年度各</text:span><text:span text:style-name="T16">矯正機關</text:span><text:span text:style-name="T17">收</text:span><text:span text:style-name="T18">容人健保門診及戒護外醫辦理情形</text:span></text:p>
      <text:p text:style-name="P19">單位：人次</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年度</text:p>
          </table:table-cell>
          <table:table-cell table:style-name="TableCell31">
            <text:p text:style-name="P32">104</text:p>
          </table:table-cell>
          <table:table-cell table:style-name="TableCell33">
            <text:p text:style-name="P34">105</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row>
        <table:table-row table:style-name="TableRow43">
          <table:table-cell table:style-name="TableCell44">
            <text:p text:style-name="表格內文14行高">健保門診</text:p>
          </table:table-cell>
          <table:table-cell table:style-name="TableCell45">
            <text:p text:style-name="P46">799,878</text:p>
          </table:table-cell>
          <table:table-cell table:style-name="TableCell47">
            <text:p text:style-name="P48">817,662</text:p>
          </table:table-cell>
          <table:table-cell table:style-name="TableCell49">
            <text:p text:style-name="P50">850,495</text:p>
          </table:table-cell>
          <table:table-cell table:style-name="TableCell51">
            <text:p text:style-name="P52">855,579</text:p>
          </table:table-cell>
          <table:table-cell table:style-name="TableCell53">
            <text:p text:style-name="P54">823,891</text:p>
          </table:table-cell>
          <table:table-cell table:style-name="TableCell55">
            <text:p text:style-name="P56">492,318</text:p>
          </table:table-cell>
        </table:table-row>
        <table:table-row table:style-name="TableRow57">
          <table:table-cell table:style-name="TableCell58">
            <text:p text:style-name="表格內文14行高">戒護外醫</text:p>
          </table:table-cell>
          <table:table-cell table:style-name="TableCell59">
            <text:p text:style-name="P60">37,720</text:p>
          </table:table-cell>
          <table:table-cell table:style-name="TableCell61">
            <text:p text:style-name="P62">40,017</text:p>
          </table:table-cell>
          <table:table-cell table:style-name="TableCell63">
            <text:p text:style-name="P64">43,425</text:p>
          </table:table-cell>
          <table:table-cell table:style-name="TableCell65">
            <text:p text:style-name="P66">43,266</text:p>
          </table:table-cell>
          <table:table-cell table:style-name="TableCell67">
            <text:p text:style-name="P68">47,505</text:p>
          </table:table-cell>
          <table:table-cell table:style-name="TableCell69">
            <text:p text:style-name="P70">29,877</text:p>
          </table:table-cell>
        </table:table-row>
      </table:table>
      <text:p text:style-name="P71">說<text:s text:c="4"/>明：109年度為截至8月底統計資料。</text:p>
      <text:p text:style-name="P72">資料來源：法務部矯正署。</text:p>
      <text:p text:style-name="P73">(二)在監受刑人年齡結構逐漸老化，相關生活照護及處遇措施允宜妥為因應</text:p>
      <text:p text:style-name="P74">109年1月15日修正之監獄行刑法第19條第1項規定：「前條適用累進處遇之受刑人有下列情形之一者，監獄得給予和緩<text:soft-page-break/>處遇：一、患有疾病經醫師證明需長期療養。二、有客觀事實足認其身心狀況欠缺辨識能力，致不能處理自己事務，或其辨識能力顯著減低。三、衰老、身心障礙、行動不便或不能自理生活。四、懷胎期間或生產未滿二月。五、依其他事實認為有必要。」第49條規定：「監獄應掌握受刑人身心狀況，辦理受刑人疾病醫療、預防保健、篩檢、傳染病防治及飲食衛生等事項。」揆104年度至108年度在監受刑人年齡為60歲以上者(詳表2)，104年度為2,760人(占比4.85%)，逐年上升至108年度3,946人(占比7.01%)。我國自107年度起步入高齡化社會，預計114年度將邁入超高齡社會，除整體社會人口老化外，矯正機關亦同步面臨高齡犯罪人口增加及長刑期受刑人年齡自然老化等必然現象，且高齡受刑人因生理機能退化，易受各類身心疾病困擾，如慢性病及失智症等。有鑑於此，矯正機關對於高齡受刑人之戒護管理、醫療照護及教化處遇等措施，應及早因應規劃<text:span text:style-name="註腳參照"><text:note text:note-class="footnote" text:id="_ftn1"><text:note-citation>2</text:note-citation><text:note-body><text:p text:style-name="註腳文字">監察院109內調0063調查報告，意見略以：「我國在監65歲以上受刑人所占比率業由98年之1%，逐年攀升至108年之2.8%，平均年增率為11.2%，新入監高齡受刑人平均年增率尤為日本之8.5倍，凸顯我國矯正機關收容人高齡化增幅速度亟應重視。」</text:p></text:note-body></text:note></text:span>。</text:p>
      <text:p text:style-name="表格內文20行高"><text:span text:style-name="T75">表2 <text:s/>104年度至108年度在監受刑人年齡分布</text:span><text:span text:style-name="T76">情形表</text:span><text:s text:c="7"/>單位：人</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度</text:p>
              <text:p text:style-name="P87">年齡</text:p>
            </table:table-cell>
            <table:table-cell table:style-name="TableCell88">
              <text:p text:style-name="P89">104</text:p>
            </table:table-cell>
            <table:table-cell table:style-name="TableCell90">
              <text:p text:style-name="P91">105</text:p>
            </table:table-cell>
            <table:table-cell table:style-name="TableCell92">
              <text:p text:style-name="P93">106</text:p>
            </table:table-cell>
            <table:table-cell table:style-name="TableCell94">
              <text:p text:style-name="P95">107</text:p>
            </table:table-cell>
            <table:table-cell table:style-name="TableCell96">
              <text:p text:style-name="P97">108</text:p>
            </table:table-cell>
          </table:table-row>
        </table:table-header-rows>
        <table:table-row table:style-name="TableRow98">
          <table:table-cell table:style-name="TableCell99">
            <text:p text:style-name="P100">未滿20歲</text:p>
          </table:table-cell>
          <table:table-cell table:style-name="TableCell101">
            <text:p text:style-name="P102">180</text:p>
          </table:table-cell>
          <table:table-cell table:style-name="TableCell103">
            <text:p text:style-name="P104">154</text:p>
          </table:table-cell>
          <table:table-cell table:style-name="TableCell105">
            <text:p text:style-name="P106">102</text:p>
          </table:table-cell>
          <table:table-cell table:style-name="TableCell107">
            <text:p text:style-name="P108">110</text:p>
          </table:table-cell>
          <table:table-cell table:style-name="TableCell109">
            <text:p text:style-name="P110">112</text:p>
          </table:table-cell>
        </table:table-row>
        <table:table-row table:style-name="TableRow111">
          <table:table-cell table:style-name="TableCell112">
            <text:p text:style-name="P113">20歲至30歲未滿</text:p>
          </table:table-cell>
          <table:table-cell table:style-name="TableCell114">
            <text:p text:style-name="P115">7,866</text:p>
          </table:table-cell>
          <table:table-cell table:style-name="TableCell116">
            <text:p text:style-name="P117">7,513</text:p>
          </table:table-cell>
          <table:table-cell table:style-name="TableCell118">
            <text:p text:style-name="P119">7,692</text:p>
          </table:table-cell>
          <table:table-cell table:style-name="TableCell120">
            <text:p text:style-name="P121">7,929</text:p>
          </table:table-cell>
          <table:table-cell table:style-name="TableCell122">
            <text:p text:style-name="P123">7,929</text:p>
          </table:table-cell>
        </table:table-row>
        <table:table-row table:style-name="TableRow124">
          <table:table-cell table:style-name="TableCell125">
            <text:p text:style-name="P126">30歲至40歲未滿</text:p>
          </table:table-cell>
          <table:table-cell table:style-name="TableCell127">
            <text:p text:style-name="P128">20,613</text:p>
          </table:table-cell>
          <table:table-cell table:style-name="TableCell129">
            <text:p text:style-name="P130">18,915</text:p>
          </table:table-cell>
          <table:table-cell table:style-name="TableCell131">
            <text:p text:style-name="P132">17,455</text:p>
          </table:table-cell>
          <table:table-cell table:style-name="TableCell133">
            <text:p text:style-name="P134">16,480</text:p>
          </table:table-cell>
          <table:table-cell table:style-name="TableCell135">
            <text:p text:style-name="P136">14,506</text:p>
          </table:table-cell>
        </table:table-row>
        <table:table-row table:style-name="TableRow137">
          <table:table-cell table:style-name="TableCell138">
            <text:p text:style-name="P139">40歲至50歲未滿</text:p>
          </table:table-cell>
          <table:table-cell table:style-name="TableCell140">
            <text:p text:style-name="P141">16,663</text:p>
          </table:table-cell>
          <table:table-cell table:style-name="TableCell142">
            <text:p text:style-name="P143">17,422</text:p>
          </table:table-cell>
          <table:table-cell table:style-name="TableCell144">
            <text:p text:style-name="P145">18,463</text:p>
          </table:table-cell>
          <table:table-cell table:style-name="TableCell146">
            <text:p text:style-name="P147">19,576</text:p>
          </table:table-cell>
          <table:table-cell table:style-name="TableCell148">
            <text:p text:style-name="P149">19,606</text:p>
          </table:table-cell>
        </table:table-row>
        <table:table-row table:style-name="TableRow150">
          <table:table-cell table:style-name="TableCell151">
            <text:p text:style-name="P152">50歲至60歲未滿</text:p>
          </table:table-cell>
          <table:table-cell table:style-name="TableCell153">
            <text:p text:style-name="P154">8,866</text:p>
          </table:table-cell>
          <table:table-cell table:style-name="TableCell155">
            <text:p text:style-name="P156">9,063</text:p>
          </table:table-cell>
          <table:table-cell table:style-name="TableCell157">
            <text:p text:style-name="P158">9,486</text:p>
          </table:table-cell>
          <table:table-cell table:style-name="TableCell159">
            <text:p text:style-name="P160">10,182</text:p>
          </table:table-cell>
          <table:table-cell table:style-name="TableCell161">
            <text:p text:style-name="P162">10,190</text:p>
          </table:table-cell>
        </table:table-row>
        <table:table-row table:style-name="TableRow163">
          <table:table-cell table:style-name="TableCell164">
            <text:p text:style-name="P165">60歲至70歲未滿</text:p>
          </table:table-cell>
          <table:table-cell table:style-name="TableCell166">
            <text:p text:style-name="P167">2,382</text:p>
          </table:table-cell>
          <table:table-cell table:style-name="TableCell168">
            <text:p text:style-name="P169">2,644</text:p>
          </table:table-cell>
          <table:table-cell table:style-name="TableCell170">
            <text:p text:style-name="P171">2,988</text:p>
          </table:table-cell>
          <table:table-cell table:style-name="TableCell172">
            <text:p text:style-name="P173">3,361</text:p>
          </table:table-cell>
          <table:table-cell table:style-name="TableCell174">
            <text:p text:style-name="P175">3,457</text:p>
          </table:table-cell>
        </table:table-row>
        <table:table-row table:style-name="TableRow176">
          <table:table-cell table:style-name="TableCell177">
            <text:p text:style-name="P178">70歲至80歲未滿</text:p>
          </table:table-cell>
          <table:table-cell table:style-name="TableCell179">
            <text:p text:style-name="P180">345</text:p>
          </table:table-cell>
          <table:table-cell table:style-name="TableCell181">
            <text:p text:style-name="P182">326</text:p>
          </table:table-cell>
          <table:table-cell table:style-name="TableCell183">
            <text:p text:style-name="P184">348</text:p>
          </table:table-cell>
          <table:table-cell table:style-name="TableCell185">
            <text:p text:style-name="P186">385</text:p>
          </table:table-cell>
          <table:table-cell table:style-name="TableCell187">
            <text:p text:style-name="P188">443</text:p>
          </table:table-cell>
        </table:table-row>
        <table:table-row table:style-name="TableRow189">
          <table:table-cell table:style-name="TableCell190">
            <text:p text:style-name="P191">80歲以上</text:p>
          </table:table-cell>
          <table:table-cell table:style-name="TableCell192">
            <text:p text:style-name="P193">33</text:p>
          </table:table-cell>
          <table:table-cell table:style-name="TableCell194">
            <text:p text:style-name="P195">29</text:p>
          </table:table-cell>
          <table:table-cell table:style-name="TableCell196">
            <text:p text:style-name="P197">26</text:p>
          </table:table-cell>
          <table:table-cell table:style-name="TableCell198">
            <text:p text:style-name="P199">36</text:p>
          </table:table-cell>
          <table:table-cell table:style-name="TableCell200">
            <text:p text:style-name="P201">46</text:p>
          </table:table-cell>
        </table:table-row>
        <table:table-row table:style-name="TableRow202">
          <table:table-cell table:style-name="TableCell203">
            <text:p text:style-name="P204">合計</text:p>
          </table:table-cell>
          <table:table-cell table:style-name="TableCell205">
            <text:p text:style-name="P206">56,948</text:p>
          </table:table-cell>
          <table:table-cell table:style-name="TableCell207">
            <text:p text:style-name="P208">56,066</text:p>
          </table:table-cell>
          <table:table-cell table:style-name="TableCell209">
            <text:p text:style-name="P210">56,560</text:p>
          </table:table-cell>
          <table:table-cell table:style-name="TableCell211">
            <text:p text:style-name="P212">58,059</text:p>
          </table:table-cell>
          <table:table-cell table:style-name="TableCell213">
            <text:p text:style-name="P214">56,289</text:p>
          </table:table-cell>
        </table:table-row>
      </table:table>
      <text:p text:style-name="表格內文14行高">資料來源：法務部統計年報。</text:p>
      <text:p text:style-name="P215">綜上，矯正機關收容人自102年度起全面納入健保體系，造成監所收容人健保門診就診人次及戒護外醫人次均大幅度增加，惟矯正機關醫事人力及戒護人力有限，允宜研議因應作為；另監所面臨收容人高齡化現象，相關處遇措施與生活照護亦宜妥適規劃，俾符國際人權公約<text:span text:style-name="註腳參照"><text:note text:note-class="footnote" text:id="_ftn2"><text:note-citation>3</text:note-citation><text:note-body><text:p text:style-name="註腳文字">公民與政治權利國際公約第10條略以：「一、自由被剝奪之人，應受合於人道及尊重其天賦人格尊嚴之處遇。二、(一）除特殊情形外，被告應與判決有罪之人分別羈押，且應另予與其未經判決有罪之身分相稱之處遇；…三、監獄制度所定監犯之處遇，應以使其悛悔自新，重適社會生活為基本目的。…。」經濟社會文化權利國際公約第12條略以：「一、本公約締約國確認人人有權享受可能達到之最高標準之身體與精神健康。二、本公約締約國為求充分實現此種權利所採取之步驟，應包括為達成下列目的所必要之措施：…（四）創造環境，確保人人患病時均能享受醫藥服務與醫藥護理。」</text:p></text:note-body></text:note></text:span>。</text:p>
      <text:p text:style-name="P216"><text:bookmark-end text:name="_Toc21160601"/><text:bookmark-end text:name="_Toc20907201"/><text:bookmark-end text:name="_Toc21160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2:00Z</meta:creation-date>
    <dc:date>2020-10-28T02:42:00Z</dc:date>
    <meta:print-date>2020-10-27T07:33:00Z</meta:print-date>
    <meta:template xlink:href="Normal.dotm" xlink:type="simple"/>
    <meta:editing-cycles>2</meta:editing-cycles>
    <meta:editing-duration>PT0S</meta:editing-duration>
    <meta:document-statistic meta:page-count="3" meta:paragraph-count="4" meta:word-count="348" meta:character-count="2330" meta:row-count="16" meta:non-whitespace-character-count="1986"/>
  </office:meta>
</office:document-meta>
</file>