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細明體" style:letter-kerning="false"/>
    </style:style>
    <style:style style:name="T10" style:parent-style-name="預設段落字型" style:family="text">
      <style:text-properties style:font-name-complex="細明體" style:letter-kerning="false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819in">
        <style:tab-stops/>
      </style:paragraph-properties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ableColumn59" style:family="table-column">
      <style:table-column-properties style:column-width="1.2118in" style:use-optimal-column-width="false"/>
    </style:style>
    <style:style style:name="TableColumn60" style:family="table-column">
      <style:table-column-properties style:column-width="1.2875in" style:use-optimal-column-width="false"/>
    </style:style>
    <style:style style:name="TableColumn61" style:family="table-column">
      <style:table-column-properties style:column-width="1.2875in" style:use-optimal-column-width="false"/>
    </style:style>
    <style:style style:name="TableColumn62" style:family="table-column">
      <style:table-column-properties style:column-width="2.1194in" style:use-optimal-column-width="false"/>
    </style:style>
    <style:style style:name="Table58" style:family="table">
      <style:table-properties style:width="5.9062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144" style:parent-style-name="預設段落字型" style:family="text">
      <style:text-properties fo:letter-spacing="-0.0027in"/>
    </style:style>
    <style:style style:name="P1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6" style:parent-style-name="一下內文縮2" style:family="paragraph">
      <style:paragraph-properties fo:margin-left="0.5902in" fo:text-indent="0.3819in">
        <style:tab-stops/>
      </style:paragraph-properties>
    </style:style>
    <style:style style:name="T147" style:parent-style-name="預設段落字型" style:family="text">
      <style:text-properties fo:letter-spacing="-0.0027in"/>
    </style:style>
    <style:style style:name="T148" style:parent-style-name="預設段落字型" style:family="text">
      <style:text-properties fo:letter-spacing="-0.0027in"/>
    </style:style>
    <style:style style:name="T149" style:parent-style-name="預設段落字型" style:family="text">
      <style:text-properties fo:letter-spacing="-0.0027in"/>
    </style:style>
    <style:style style:name="T150" style:parent-style-name="預設段落字型" style:family="text">
      <style:text-properties fo:letter-spacing="-0.0027in"/>
    </style:style>
    <style:style style:name="T151" style:parent-style-name="預設段落字型" style:family="text">
      <style:text-properties fo:letter-spacing="-0.0027in"/>
    </style:style>
    <style:style style:name="T152" style:parent-style-name="註腳參照" style:family="text">
      <style:text-properties fo:letter-spacing="-0.0027in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27in"/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fo:letter-spacing="-0.0027in"/>
    </style:style>
    <style:style style:name="T158" style:parent-style-name="預設段落字型" style:family="text">
      <style:text-properties fo:letter-spacing="-0.0027in"/>
    </style:style>
    <style:style style:name="T159" style:parent-style-name="預設段落字型" style:family="text">
      <style:text-properties fo:letter-spacing="-0.0027in"/>
    </style:style>
    <style:style style:name="T160" style:parent-style-name="預設段落字型" style:family="text">
      <style:text-properties fo:letter-spacing="-0.0027in"/>
    </style:style>
    <style:style style:name="T161" style:parent-style-name="預設段落字型" style:family="text">
      <style:text-properties fo:letter-spacing="-0.0027in"/>
    </style:style>
    <style:style style:name="T162" style:parent-style-name="預設段落字型" style:family="text">
      <style:text-properties fo:letter-spacing="-0.0027in"/>
    </style:style>
    <style:style style:name="T163" style:parent-style-name="預設段落字型" style:family="text">
      <style:text-properties fo:letter-spacing="-0.0027in"/>
    </style:style>
    <style:style style:name="T164" style:parent-style-name="預設段落字型" style:family="text">
      <style:text-properties fo:letter-spacing="-0.0027i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fo:letter-spacing="-0.0027in"/>
    </style:style>
    <style:style style:name="T167" style:parent-style-name="預設段落字型" style:family="text">
      <style:text-properties fo:letter-spacing="-0.0027in"/>
    </style:style>
    <style:style style:name="T168" style:parent-style-name="預設段落字型" style:family="text">
      <style:text-properties fo:letter-spacing="-0.0027in"/>
    </style:style>
    <style:style style:name="T169" style:parent-style-name="預設段落字型" style:family="text">
      <style:text-properties fo:letter-spacing="-0.0027in"/>
    </style:style>
    <style:style style:name="T170" style:parent-style-name="預設段落字型" style:family="text">
      <style:text-properties fo:letter-spacing="-0.0027in"/>
    </style:style>
    <style:style style:name="T171" style:parent-style-name="預設段落字型" style:family="text">
      <style:text-properties fo:letter-spacing="-0.0027in"/>
    </style:style>
    <style:style style:name="T172" style:parent-style-name="預設段落字型" style:family="text">
      <style:text-properties fo:letter-spacing="-0.0027in"/>
    </style:style>
    <style:style style:name="T173" style:parent-style-name="預設段落字型" style:family="text">
      <style:text-properties fo:letter-spacing="-0.0027in"/>
    </style:style>
    <style:style style:name="T174" style:parent-style-name="預設段落字型" style:family="text">
      <style:text-properties fo:letter-spacing="-0.0027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fo:letter-spacing="-0.0027in"/>
    </style:style>
    <style:style style:name="T177" style:parent-style-name="預設段落字型" style:family="text">
      <style:text-properties fo:letter-spacing="-0.0027in"/>
    </style:style>
    <style:style style:name="T178" style:parent-style-name="預設段落字型" style:family="text">
      <style:text-properties fo:letter-spacing="-0.0027in"/>
    </style:style>
    <style:style style:name="T179" style:parent-style-name="預設段落字型" style:family="text">
      <style:text-properties fo:letter-spacing="-0.0027in"/>
    </style:style>
    <style:style style:name="T180" style:parent-style-name="預設段落字型" style:family="text">
      <style:text-properties fo:letter-spacing="-0.0027in"/>
    </style:style>
    <style:style style:name="T181" style:parent-style-name="預設段落字型" style:family="text">
      <style:text-properties fo:letter-spacing="-0.0027in"/>
    </style:style>
    <style:style style:name="T182" style:parent-style-name="預設段落字型" style:family="text">
      <style:text-properties fo:letter-spacing="-0.0027in"/>
    </style:style>
    <style:style style:name="T183" style:parent-style-name="預設段落字型" style:family="text">
      <style:text-properties fo:letter-spacing="-0.0027in"/>
    </style:style>
    <style:style style:name="T184" style:parent-style-name="預設段落字型" style:family="text">
      <style:text-properties fo:letter-spacing="-0.0027in"/>
    </style:style>
    <style:style style:name="T185" style:parent-style-name="預設段落字型" style:family="text">
      <style:text-properties fo:letter-spacing="-0.0027in"/>
    </style:style>
    <style:style style:name="T186" style:parent-style-name="預設段落字型" style:family="text">
      <style:text-properties fo:letter-spacing="-0.0027in"/>
    </style:style>
    <style:style style:name="T187" style:parent-style-name="預設段落字型" style:family="text">
      <style:text-properties fo:letter-spacing="-0.0027in"/>
    </style:style>
    <style:style style:name="T188" style:parent-style-name="預設段落字型" style:family="text">
      <style:text-properties fo:letter-spacing="-0.0027in"/>
    </style:style>
    <style:style style:name="T189" style:parent-style-name="預設段落字型" style:family="text">
      <style:text-properties fo:letter-spacing="-0.0027in"/>
    </style:style>
    <style:style style:name="T190" style:parent-style-name="預設段落字型" style:family="text">
      <style:text-properties fo:letter-spacing="-0.0027in"/>
    </style:style>
    <style:style style:name="T191" style:parent-style-name="預設段落字型" style:family="text">
      <style:text-properties fo:letter-spacing="-0.0027in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  <style:style style:name="T193" style:parent-style-name="預設段落字型" style:family="text">
      <style:text-properties fo:letter-spacing="-0.0027in"/>
    </style:style>
    <style:style style:name="T194" style:parent-style-name="預設段落字型" style:family="text">
      <style:text-properties fo:letter-spacing="-0.0027in"/>
    </style:style>
    <style:style style:name="T195" style:parent-style-name="預設段落字型" style:family="text">
      <style:text-properties fo:letter-spacing="-0.0027in"/>
    </style:style>
    <style:style style:name="T196" style:parent-style-name="預設段落字型" style:family="text">
      <style:text-properties fo:letter-spacing="-0.0027in"/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主管110年度單位預算評估報告</text:p>
      <text:p text:style-name="P6">法務部主管110年度預算案編列歲入98億7,616萬7千元，與108年度預算數相同；歲出350億9,192萬1千元，較109年度預算數減少3億1,219萬1千元（減幅0.88%）。法務部110年度施政計畫為：1.建構現代法制。2.嚴正執行法律。3.推動獄政改革。4.提升保護績效。5.推動國際兩岸交流。6.落實國家廉建設，加強實踐跨域治理。7.提升行政執行效能，強化為民服務品質。謹就法務部主管110年度預算案及相關施政計畫評估如下：</text:p>
      <text:p text:style-name="P7"><text:bookmark-start text:name="_Toc20907198"/><text:bookmark-start text:name="_Toc21160607"/><text:bookmark-start text:name="_Toc54619023"/>一四、全球清廉印象指數評比2019年排名上升至28名，惟國內民眾對政府廉政工作整體表現之負面評價仍略高於正面評價，有待賡續強化各項廉政作為<text:bookmark-end text:name="_Toc54619023"/></text:p>
      <text:p text:style-name="P8">110年度廉政署於「廉政業務」<text:span text:style-name="T9">業務</text:span><text:span text:style-name="T10">計畫</text:span>編列5,362萬2千元，係辦理廉政政策規劃考核、貪瀆預防、貪瀆及相關犯罪案件調查與督導、政風機構督導審核等業務所需經費。2019年全球清廉印象指數評比我國名次雖略有提升，然國內民眾對政府廉政工作整體表現仍認有未盡理想之處，謹說明如下：</text:p>
      <text:p text:style-name="P11">(一)我國全球清廉印象指數排名較2018年進步1名，與部分亞太國家或地區之分數仍有差距</text:p>
      <text:p text:style-name="P12"><text:span text:style-name="T13">「清廉印象指數」</text:span><text:span text:style-name="T14">(Corruption Perception Index；簡稱CPI)</text:span><text:span text:style-name="T15">係由</text:span><text:span text:style-name="T16">國際透明組織</text:span><text:span text:style-name="T17">自1995年起每年定期發布，主要係針對公部門貪腐情況主觀印象之量測，反映一個國家或地區公部門(含政治人物)貪腐程度之觀感，是目前全球最廣泛用來衡量各國整體清廉度之社會經濟指標；該指數非為民意調查結果，而是蒐集獨立機構所發布之調查資料所統計而成。依</text:span><text:span text:style-name="T18">據最近</text:span><text:span text:style-name="T19">一次</text:span><text:span text:style-name="T20">公布之201</text:span><text:span text:style-name="T21">9</text:span><text:span text:style-name="T22">年「清廉印象指數」，我國分數為6</text:span><text:span text:style-name="T23">5</text:span><text:span text:style-name="T24">分(滿分100分)，在全球180個國家及地區中排名第</text:span><text:span text:style-name="T25">28</text:span><text:span text:style-name="T26">名，</text:span><text:span text:style-name="T27">分數較2018年增加2分，</text:span><text:span text:style-name="T28">名次</text:span><text:span text:style-name="T29">則</text:span><text:span text:style-name="T30">較201</text:span><text:span text:style-name="T31">8</text:span><text:soft-page-break/><text:span text:style-name="T32">年</text:span><text:span text:style-name="T33">進步1名</text:span><text:span text:style-name="T34">；如以亞太31國為範圍，我國則排名第7，尚落後紐西蘭(87分)、新加坡(85分)、澳洲(77分)、香港(76分)、日本(73分)及不丹(68分)</text:span><text:span text:style-name="T35">。</text:span><text:span text:style-name="T36">準此，</text:span><text:span text:style-name="T37">與</text:span><text:span text:style-name="T38">2012年之61分</text:span><text:span text:style-name="T39">及</text:span><text:span text:style-name="T40">排名37名</text:span><text:span text:style-name="T41">相較</text:span><text:span text:style-name="T42">，2019</text:span><text:span text:style-name="T43">年分數與排名均為</text:span><text:span text:style-name="T44">近年</text:span><text:span text:style-name="T45">最佳</text:span><text:span text:style-name="T46">，惟</text:span><text:span text:style-name="T47">政府部門</text:span><text:span text:style-name="T48">仍應持續精進</text:span><text:span text:style-name="T49">相關</text:span>廉政作為<text:span text:style-name="T50">。</text:span></text:p>
      <text:p text:style-name="表格內文20行高"><text:span text:style-name="T51">表1 <text:s/></text:span><text:span text:style-name="T52">2</text:span><text:span text:style-name="T53">012</text:span><text:span text:style-name="T54">至</text:span><text:span text:style-name="T55">201</text:span><text:span text:style-name="T56">9</text:span><text:span text:style-name="T57">年我國清廉印象指數歷年分數及排名一覽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年度</text:p>
            </table:table-cell>
            <table:table-cell table:style-name="TableCell66">
              <text:p text:style-name="P67">分數</text:p>
            </table:table-cell>
            <table:table-cell table:style-name="TableCell68">
              <text:p text:style-name="P69">排名</text:p>
            </table:table-cell>
            <table:table-cell table:style-name="TableCell70">
              <text:p text:style-name="P71">納入評比國家或地區總數</text:p>
            </table:table-cell>
          </table:table-row>
          <table:table-row table:style-name="TableRow72">
            <table:table-cell table:style-name="TableCell73">
              <text:p text:style-name="P74">2012</text:p>
            </table:table-cell>
            <table:table-cell table:style-name="TableCell75">
              <text:p text:style-name="P76">61</text:p>
            </table:table-cell>
            <table:table-cell table:style-name="TableCell77">
              <text:p text:style-name="P78">37</text:p>
            </table:table-cell>
            <table:table-cell table:style-name="TableCell79">
              <text:p text:style-name="P80">176</text:p>
            </table:table-cell>
          </table:table-row>
          <table:table-row table:style-name="TableRow81">
            <table:table-cell table:style-name="TableCell82">
              <text:p text:style-name="P83">2013</text:p>
            </table:table-cell>
            <table:table-cell table:style-name="TableCell84">
              <text:p text:style-name="P85">61</text:p>
            </table:table-cell>
            <table:table-cell table:style-name="TableCell86">
              <text:p text:style-name="P87">36</text:p>
            </table:table-cell>
            <table:table-cell table:style-name="TableCell88">
              <text:p text:style-name="P89">177</text:p>
            </table:table-cell>
          </table:table-row>
          <table:table-row table:style-name="TableRow90">
            <table:table-cell table:style-name="TableCell91">
              <text:p text:style-name="P92">2014</text:p>
            </table:table-cell>
            <table:table-cell table:style-name="TableCell93">
              <text:p text:style-name="P94">61</text:p>
            </table:table-cell>
            <table:table-cell table:style-name="TableCell95">
              <text:p text:style-name="P96">35</text:p>
            </table:table-cell>
            <table:table-cell table:style-name="TableCell97">
              <text:p text:style-name="P98">175</text:p>
            </table:table-cell>
          </table:table-row>
          <table:table-row table:style-name="TableRow99">
            <table:table-cell table:style-name="TableCell100">
              <text:p text:style-name="P101">2015</text:p>
            </table:table-cell>
            <table:table-cell table:style-name="TableCell102">
              <text:p text:style-name="P103">62</text:p>
            </table:table-cell>
            <table:table-cell table:style-name="TableCell104">
              <text:p text:style-name="P105">30</text:p>
            </table:table-cell>
            <table:table-cell table:style-name="TableCell106">
              <text:p text:style-name="P107">168</text:p>
            </table:table-cell>
          </table:table-row>
          <table:table-row table:style-name="TableRow108">
            <table:table-cell table:style-name="TableCell109">
              <text:p text:style-name="P110">2016</text:p>
            </table:table-cell>
            <table:table-cell table:style-name="TableCell111">
              <text:p text:style-name="P112">61</text:p>
            </table:table-cell>
            <table:table-cell table:style-name="TableCell113">
              <text:p text:style-name="P114">31</text:p>
            </table:table-cell>
            <table:table-cell table:style-name="TableCell115">
              <text:p text:style-name="P116">176</text:p>
            </table:table-cell>
          </table:table-row>
          <table:table-row table:style-name="TableRow117">
            <table:table-cell table:style-name="TableCell118">
              <text:p text:style-name="P119">2017</text:p>
            </table:table-cell>
            <table:table-cell table:style-name="TableCell120">
              <text:p text:style-name="P121">63</text:p>
            </table:table-cell>
            <table:table-cell table:style-name="TableCell122">
              <text:p text:style-name="P123">29</text:p>
            </table:table-cell>
            <table:table-cell table:style-name="TableCell124">
              <text:p text:style-name="P125">180</text:p>
            </table:table-cell>
          </table:table-row>
          <table:table-row table:style-name="TableRow126">
            <table:table-cell table:style-name="TableCell127">
              <text:p text:style-name="P128">2018</text:p>
            </table:table-cell>
            <table:table-cell table:style-name="TableCell129">
              <text:p text:style-name="P130">63</text:p>
            </table:table-cell>
            <table:table-cell table:style-name="TableCell131">
              <text:p text:style-name="P132">31</text:p>
            </table:table-cell>
            <table:table-cell table:style-name="TableCell133">
              <text:p text:style-name="P134">180</text:p>
            </table:table-cell>
          </table:table-row>
          <table:table-row table:style-name="TableRow135">
            <table:table-cell table:style-name="TableCell136">
              <text:p text:style-name="P137">2019</text:p>
            </table:table-cell>
            <table:table-cell table:style-name="TableCell138">
              <text:p text:style-name="P139">65</text:p>
            </table:table-cell>
            <table:table-cell table:style-name="TableCell140">
              <text:p text:style-name="P141">28</text:p>
            </table:table-cell>
            <table:table-cell table:style-name="TableCell142">
              <text:p text:style-name="P143">180</text:p>
            </table:table-cell>
          </table:table-row>
        </table:table-header-rows>
      </table:table>
      <text:p text:style-name="表格內文14行高">資料來源：法務部<text:span text:style-name="T144">廉政署</text:span>。</text:p>
      <text:p text:style-name="P145">(二)108年廉政民意調查顯示民眾期待政府積極強化肅貪作為</text:p>
      <text:p text:style-name="P146"><text:span text:style-name="T147">參據</text:span><text:span text:style-name="T148">「10</text:span><text:span text:style-name="T149">8</text:span><text:span text:style-name="T150">年廉政民意調查</text:span><text:span text:style-name="T151">」</text:span><text:span text:style-name="T152"><text:note text:note-class="footnote" text:id="_ftn0"><text:note-citation>1</text:note-citation><text:note-body><text:p text:style-name="註腳文字標準">法務部委託研究案，計畫主持人：陳俊明副教授；計畫執行單位：台灣透明組織協會；計畫執行期間：108年10月18日至108年12月31日。</text:p></text:note-body></text:note></text:span><text:span text:style-name="T153">有關對政府清廉程度之看法，</text:span><text:span text:style-name="T154">受訪者對中央政府清廉表現</text:span><text:span text:style-name="T155">之</text:span><text:span text:style-name="T156">負面評價（35.8%）略高於正面評價（34.9%</text:span><text:span text:style-name="T157">），且受訪者對縣市政府清廉表現之</text:span><text:span text:style-name="T158">正面評價比例較高</text:span><text:span text:style-name="T159">(50.2%)</text:span><text:span text:style-name="T160">，次之是鄉鎮市區公所</text:span><text:span text:style-name="T161">(50.0%)</text:span><text:span text:style-name="T162">，</text:span><text:span text:style-name="T163">最後則是中央政府</text:span><text:span text:style-name="T164">（34.9%</text:span><text:span text:style-name="T165">）</text:span><text:span text:style-name="T166">；另</text:span><text:span text:style-name="T167">對</text:span><text:span text:style-name="T168">於</text:span><text:span text:style-name="T169">政府廉政工作</text:span><text:span text:style-name="T170">之</text:span><text:span text:style-name="T171">整體表現，調查結果</text:span><text:span text:style-name="T172">亦</text:span><text:span text:style-name="T173">顯示受訪者對政府廉政工作整體表現</text:span><text:span text:style-name="T174">之</text:span><text:span text:style-name="T175">負面評價（43.5%）略高於正面評價（41.7%</text:span><text:span text:style-name="T176">）；此外，</text:span><text:span text:style-name="T177">受訪者認為政府有效打擊貪污</text:span><text:span text:style-name="T178">之最</text:span><text:span text:style-name="T179">優先</text:span><text:span text:style-name="T180">作為</text:span><text:span text:style-name="T181">是「調查起訴貪污」（33.0%），其次是「教育宣導不要貪污」（31.2%），第三是「制定法規防止貪污」（28.4%）</text:span><text:span text:style-name="T182">，</text:span><text:span text:style-name="T183">與</text:span><text:span text:style-name="T184">反貪及防貪</text:span><text:span text:style-name="T185">相較</text:span><text:span text:style-name="T186">，</text:span><text:span text:style-name="T187">顯見</text:span><text:span text:style-name="T188">多數</text:span><text:span text:style-name="T189">民眾</text:span><text:span text:style-name="T190">較</text:span><text:span text:style-name="T191">期待政府積極強化肅貪作為。</text:span></text:p>
      <text:p text:style-name="P192">綜上，清廉與誠信乃民眾評斷政府施政品質之重要指標，我國2019年國際廉政評比排名雖提升至全球第28名，係近年最佳<text:soft-page-break/>成績，惟與鄰近之日本及新加坡相較，尚有精進空間；另據<text:span text:style-name="T193">「10</text:span><text:span text:style-name="T194">8</text:span><text:span text:style-name="T195">年廉政民意調查</text:span><text:span text:style-name="T196">」結果</text:span>，多數民眾仍期待賡續強化肅貪、反貪、防貪作為，允宜持續落實及推展各項廉政政策，以提升民眾對政府之信任度。</text:p>
      <text:p text:style-name="P197"><text:bookmark-end text:name="_Toc20907198"/><text:bookmark-end text:name="_Toc21160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line-height="0.3333in" fo:margin-left="0.1388in" fo:margin-right="0.0694in" fo:text-indent="-0.1388in">
        <style:tab-stops>
          <style:tab-stop style:type="right" style:leader-style="dash" style:leader-text="-" style:position="5.7673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>
      <style:paragraph-properties fo:line-height="0.3333in"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style:line-break="strict" fo:margin-left="0.0986in" fo:text-indent="-0.0986in">
        <style:tab-stops/>
      </style:paragraph-properties>
      <style:text-properties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margin-left="0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表格內文14行高">
      <style:paragraph-properties fo:text-align="justify"/>
      <style:text-properties fo:letter-spacing="-0.0138in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top="0.0034in" fo:line-height="100%" fo:margin-left="0.4458in" fo:margin-right="0.1652in" fo:text-indent="0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 style:language-complex="zh" style:country-complex="TW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line-height="0.3472in" fo:margin-left="0.3381in" fo:margin-right="0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新細明體" fo:font-weight="normal" style:font-weight-asian="normal" style:font-weight-complex="bold" style:letter-kerning="true" style:font-size-complex="10pt" fo:hyphenate="false"/>
    </style:style>
    <style:style style:name="表格內文14行高字元字元" style:display-name="表格內文(14行高) 字元 字元" style:family="paragraph" style:parent-style-name="圖表目錄">
      <style:paragraph-properties style:snap-to-layout-grid="true"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1" style:display-name="純文字1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樣式1字元" style:display-name="樣式1 字元" style:family="text">
      <style:text-properties style:font-name="標楷體" style:font-name-asian="標楷體" style:font-name-complex="Arial Unicode MS" style:letter-kerning="true" fo:font-size="12pt" style:font-size-asian="12pt" style:font-size-complex="14pt"/>
    </style:style>
    <style:style style:name="一下內文字元" style:display-name="(一)下內文 字元" style:family="text"/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內文縮排" style:display-name="內文縮排" style:family="paragraph" style:parent-style-name="內文" style:list-style-name="LFO1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7277in" fo:text-indent="-0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o.a" style:display-name=".o.a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DF Kai Shu" style:font-name-asian="DF Kai Shu" style:letter-kerning="false" fo:font-size="12pt" style:font-size-asian="12pt" style:font-size-complex="12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>
          <style:tab-stop style:type="right" style:leader-style="dash" style:leader-text="-" style:position="5.9062in"/>
        </style:tab-stops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widows="0" fo:orphans="0" fo:line-height="0.3472in"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Arial Unicode MS" style:letter-kerning="true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73in" fo:text-indent="-0.0576in">
        <style:tab-stops/>
      </style:paragraph-properties>
      <style:text-properties fo:hyphenate="false"/>
    </style:style>
    <style:style style:name="樣式註凸出1.16字元左2.5字元第一行-1.16字元" style:display-name="樣式 註 + 凸出:  1.16 字元 左 2.5 字元 第一行:  -1.16 字元" style:family="paragraph" style:parent-style-name="註">
      <style:paragraph-properties fo:text-align="justify" fo:margin-left="0.6875in" fo:text-indent="-0.1958in">
        <style:tab-stops>
          <style:tab-stop style:type="right" style:leader-style="dash" style:leader-text="-" style:position="5.2187in"/>
        </style:tab-stops>
      </style:paragraph-properties>
      <style:text-properties style:font-name-complex="新細明體" style:font-weight-complex="normal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一" style:display-name="(一)" style:family="paragraph" style:parent-style-name="內文" style:default-outline-level="2">
      <style:paragraph-properties fo:text-align="start" fo:line-height="0.3055in" fo:margin-left="0.2083in" fo:text-indent="-0.1388in">
        <style:tab-stops/>
      </style:paragraph-properties>
      <style:text-properties fo:font-weight="bold" style:font-weight-asian="bold" style:font-size-complex="11pt" fo:hyphenate="false"/>
    </style:style>
    <style:style style:name="一字元" style:display-name="(一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letter-spacing="-0.0034in" fo:font-size="9pt" style:font-size-asian="9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1" style:display-name="已查閱的超連結1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新細明體" style:font-name-asian="新細明體"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8T02:42:00Z</meta:creation-date>
    <dc:date>2020-10-28T02:42:00Z</dc:date>
    <meta:print-date>2020-10-27T07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5" meta:row-count="11" meta:non-whitespace-character-count="1326"/>
  </office:meta>
</office:document-meta>
</file>