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表格內文20行高" style:family="paragraph">
      <style:text-properties fo:font-weight="bold" style:font-weight-asian="bold" fo:font-size="14pt" style:font-size-asian="14pt"/>
    </style:style>
    <style:style style:name="P16" style:parent-style-name="表格內文14行高" style:family="paragraph">
      <style:paragraph-properties fo:text-align="end"/>
    </style:style>
    <style:style style:name="TableColumn18" style:family="table-column">
      <style:table-column-properties style:column-width="2.018in"/>
    </style:style>
    <style:style style:name="TableColumn19" style:family="table-column">
      <style:table-column-properties style:column-width="0.8069in"/>
    </style:style>
    <style:style style:name="TableColumn20" style:family="table-column">
      <style:table-column-properties style:column-width="0.8076in"/>
    </style:style>
    <style:style style:name="TableColumn21" style:family="table-column">
      <style:table-column-properties style:column-width="0.8076in"/>
    </style:style>
    <style:style style:name="TableColumn22" style:family="table-column">
      <style:table-column-properties style:column-width="0.8076in"/>
    </style:style>
    <style:style style:name="TableColumn23" style:family="table-column">
      <style:table-column-properties style:column-width="0.8076in"/>
    </style:style>
    <style:style style:name="Table17" style:family="table">
      <style:table-properties style:width="6.0555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justify"/>
      <style:text-properties fo:font-weight="bold" style:font-weight-asian="bold"/>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style:style>
    <style:style style:name="TableCell3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style:style>
    <style:style style:name="TableRow37" style:family="table-row">
      <style:table-row-properties style:min-row-height="0.2361in"/>
    </style:style>
    <style:style style:name="TableCell3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justify"/>
    </style:style>
    <style:style style:name="TableCell40" style:family="table-cell">
      <style:table-cell-properties fo:border="0.0104in solid #000000"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end"/>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Row50" style:family="table-row">
      <style:table-row-properties style:min-row-height="0.2361in"/>
    </style:style>
    <style:style style:name="TableCell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justify"/>
    </style:style>
    <style:style style:name="TableCell53" style:family="table-cell">
      <style:table-cell-properties fo:border="0.0104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104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0.0104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表格內文14行高" style:family="paragraph">
      <style:paragraph-properties fo:text-align="end"/>
    </style:style>
    <style:style style:name="TableRow63" style:family="table-row">
      <style:table-row-properties style:min-row-height="0.2361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justify"/>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2361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style>
    <style:style style:name="TableRow89" style:family="table-row">
      <style:table-row-properties style:min-row-height="0.2361in"/>
    </style:style>
    <style:style style:name="TableCell9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1" style:parent-style-name="表格內文14行高" style:family="paragraph">
      <style:paragraph-properties fo:text-align="justify"/>
    </style:style>
    <style:style style:name="TableCell9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1" style:parent-style-name="表格內文14行高" style:family="paragraph">
      <style:paragraph-properties fo:text-align="end"/>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54619025"/>一六、依據第三輪洗錢防制相互評鑑成果報告，我國洗錢防制作為已獲肯定，惟部分事項仍有精進空間，允宜持續加強金融情資分享及機關合作<text:bookmark-end text:name="_Toc54619025"/></text:p>
      <text:p text:style-name="P8">調查局110年度於「司法調查業務」業務計畫項下編列洗錢犯罪及電腦犯罪防制經費1,436萬元，以加強偵辦洗錢犯罪交易，提升電腦鑑識水準。依據亞太洗錢防制組織公布第三輪洗錢防制相互評鑑成果報告，我國獲有佳績，該報告亦建議金融情報中心可強化機關間之資訊分享，謹說明如下：</text:p>
      <text:p text:style-name="P9">(一)亞太洗錢防制組織2019年公布第三輪洗錢防制相互評鑑成果報告，我國達最佳之「一般追蹤」等級</text:p>
      <text:p text:style-name="P10">我國於85年通過亞洲第一部洗錢防制專法，翌年加入亞太洗錢防制組織（APG），成為創始會員國之一。2019年6月發布第三輪相互評鑑初步報告，我國達最佳之「一般追蹤」等級，最終報告於同年10月完成全球審查程序並公布，為亞太地區會員國之最佳成績。揆我國在40項技術法規遵循項目中，獲評10項「遵循」（Compliant，C）、26項「大部分遵循」（Largely compliant，LC）及4項「部分遵循」（Partially compliant，PC）；在11項效能遵循項目中，獲評7項「相當有效」<text:soft-page-break/>（Substantial level of effectiveness，SE）、4項「中度有效」（Moderate level of effectiveness，ME）<text:span text:style-name="註腳參照"><text:note text:note-class="footnote" text:id="_ftn0"><text:note-citation>1</text:note-citation><text:note-body><text:p text:style-name="註腳文字標準">參見洗錢防制處電子報，第1期。</text:p></text:note-body></text:note></text:span>。</text:p>
      <text:p text:style-name="P11">按法務部調查局掌理洗錢防制事項，該局洗錢防制處為我國金融情報中心，負責我國可疑交易報告及其他有關洗錢、相關前置犯罪及資恐資訊之受理、分析及分送；該處於上開第三輪相互評鑑中所涉效能評鑑項目主要為「直接成果6：洗錢/資恐金融情報」及「建議第29項：金融情報中心」，其中直接成果6部分獲得評鑑團給予「相當有效」之評等<text:span text:style-name="註腳參照"><text:note text:note-class="footnote" text:id="_ftn1"><text:note-citation>2</text:note-citation><text:note-body><text:p text:style-name="註腳文字標準">評鑑團肯認調查局洗錢防制處每年處理大量可疑交易報告及一定金額以上通貨交易報告，且分析人員經驗能力俱佳，所分送之加值金融情報能支援權責機關需求，並能善用艾格蒙聯盟管道，支援執法機關克服在國際合作上所面臨之困難。</text:p></text:note-body></text:note></text:span>，另第29項建議部分，因有輕微缺失故獲「大部分遵循」之評等<text:span text:style-name="註腳參照"><text:note text:note-class="footnote" text:id="_ftn2"><text:note-citation>3</text:note-citation><text:note-body><text:p text:style-name="註腳文字標準">評鑑團認為調查局洗錢防制處能依法執行受理有關疑似洗錢、資恐及相關特定犯罪等金融情資，並加值產製金融情報分送權責機關參處，落實第29項建議之核心功能，惟亦指出部分輕微缺失：目前沒有明訂分送旅客申報攜帶洗錢管制物品資料(ICTRs)和現金交易報告(CTRs)之規定，但這些資訊都包括在分送之分析報告當中。</text:p></text:note-body></text:note></text:span>。</text:p>
      <text:p text:style-name="P12">(二)調查局處理疑似洗錢交易報告8成以上均為結案存參，有待強化與相關機關之合作，以提升資訊運用效益</text:p>
      <text:p text:style-name="P13">揆104年度至108年度調查局處理疑似洗錢交易報告(詳表1)分別為1萬1件、1萬3,755件、2萬3,224件、3萬5,573件及2萬7,316件，其中結案存參件數各為8,529件(占85.28%)、1萬1,809件(占85.85%)、1萬9,939件(占85.86%)、3萬1,497件(占88.54%)及2萬4,294件(占88.94%)，報告移送該局辦案單位、警政及其他機關處理者未及2成。查第三輪相互評鑑之「直接成果6：洗錢/資恐金融情報」部分，調查局洗錢防制處相關作為獲得相當有效之評等，惟評鑑團亦提出可與執法機關進行更多互動以強化合作，及進一步確立執法機關<text:soft-page-break/>在實務運作上之需要。準此，調查局洗錢防制處負責受理、分析、處理及運用之資料範圍相當廣泛，包含金融機構申報疑似洗錢交易資料、金融機構申報大額通貨交易資料及海關通報旅客或隨交通工具服務之人員攜帶大額外幣現鈔或有價證券入出國境資料等，該局既握有龐大之金融情資，允宜妥適運用相關資訊，以提升洗錢防制成效。</text:p>
      <text:p text:style-name="P14">綜上，我國雖於第三輪洗錢防制相互評鑑成果獲得國際肯定，惟仍須賡續落實辦理各項洗錢防制作為；此外，法務部允宜參採該評鑑結果之建議，積極與相關單位研議提升金融情資運用效能，藉由機關間協力合作以發揮綜效。</text:p>
      <text:p text:style-name="P15">表1 <text:s/>法務部調查局104年度至108年度處理疑似洗錢交易報告統計表</text:p>
      <text:p text:style-name="P16">單位：件</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辦理情形/年度</text:p>
            </table:table-cell>
            <table:table-cell table:style-name="TableCell27">
              <text:p text:style-name="P28">104</text:p>
            </table:table-cell>
            <table:table-cell table:style-name="TableCell29">
              <text:p text:style-name="P30">105</text:p>
            </table:table-cell>
            <table:table-cell table:style-name="TableCell31">
              <text:p text:style-name="P32">106</text:p>
            </table:table-cell>
            <table:table-cell table:style-name="TableCell33">
              <text:p text:style-name="P34">107</text:p>
            </table:table-cell>
            <table:table-cell table:style-name="TableCell35">
              <text:p text:style-name="P36">108</text:p>
            </table:table-cell>
          </table:table-row>
        </table:table-header-rows>
        <table:table-row table:style-name="TableRow37">
          <table:table-cell table:style-name="TableCell38">
            <text:p text:style-name="P39">結案存參</text:p>
          </table:table-cell>
          <table:table-cell table:style-name="TableCell40">
            <text:p text:style-name="P41">8,529</text:p>
          </table:table-cell>
          <table:table-cell table:style-name="TableCell42">
            <text:p text:style-name="P43">11,809</text:p>
          </table:table-cell>
          <table:table-cell table:style-name="TableCell44">
            <text:p text:style-name="P45">19,939</text:p>
          </table:table-cell>
          <table:table-cell table:style-name="TableCell46">
            <text:p text:style-name="P47">31,497</text:p>
          </table:table-cell>
          <table:table-cell table:style-name="TableCell48">
            <text:p text:style-name="P49">24,294</text:p>
          </table:table-cell>
        </table:table-row>
        <table:table-row table:style-name="TableRow50">
          <table:table-cell table:style-name="TableCell51">
            <text:p text:style-name="P52">移送該局辦案單位</text:p>
          </table:table-cell>
          <table:table-cell table:style-name="TableCell53">
            <text:p text:style-name="P54">1,051</text:p>
          </table:table-cell>
          <table:table-cell table:style-name="TableCell55">
            <text:p text:style-name="P56">1,507</text:p>
          </table:table-cell>
          <table:table-cell table:style-name="TableCell57">
            <text:p text:style-name="P58">2,325</text:p>
          </table:table-cell>
          <table:table-cell table:style-name="TableCell59">
            <text:p text:style-name="P60">2,437</text:p>
          </table:table-cell>
          <table:table-cell table:style-name="TableCell61">
            <text:p text:style-name="P62">1,489</text:p>
          </table:table-cell>
        </table:table-row>
        <table:table-row table:style-name="TableRow63">
          <table:table-cell table:style-name="TableCell64">
            <text:p text:style-name="P65">移送警政及其他機關參處</text:p>
          </table:table-cell>
          <table:table-cell table:style-name="TableCell66">
            <text:p text:style-name="P67">414</text:p>
          </table:table-cell>
          <table:table-cell table:style-name="TableCell68">
            <text:p text:style-name="P69">430</text:p>
          </table:table-cell>
          <table:table-cell table:style-name="TableCell70">
            <text:p text:style-name="P71">959</text:p>
          </table:table-cell>
          <table:table-cell table:style-name="TableCell72">
            <text:p text:style-name="P73">1,639</text:p>
          </table:table-cell>
          <table:table-cell table:style-name="TableCell74">
            <text:p text:style-name="P75">1,530</text:p>
          </table:table-cell>
        </table:table-row>
        <table:table-row table:style-name="TableRow76">
          <table:table-cell table:style-name="TableCell77">
            <text:p text:style-name="P78">提供資料</text:p>
          </table:table-cell>
          <table:table-cell table:style-name="TableCell79">
            <text:p text:style-name="P80">7</text:p>
          </table:table-cell>
          <table:table-cell table:style-name="TableCell81">
            <text:p text:style-name="P82">9</text:p>
          </table:table-cell>
          <table:table-cell table:style-name="TableCell83">
            <text:p text:style-name="P84">1</text:p>
          </table:table-cell>
          <table:table-cell table:style-name="TableCell85">
            <text:p text:style-name="P86">-</text:p>
          </table:table-cell>
          <table:table-cell table:style-name="TableCell87">
            <text:p text:style-name="P88">3</text:p>
          </table:table-cell>
        </table:table-row>
        <table:table-row table:style-name="TableRow89">
          <table:table-cell table:style-name="TableCell90">
            <text:p text:style-name="P91">總計</text:p>
          </table:table-cell>
          <table:table-cell table:style-name="TableCell92">
            <text:p text:style-name="P93">10,001</text:p>
          </table:table-cell>
          <table:table-cell table:style-name="TableCell94">
            <text:p text:style-name="P95">13,755</text:p>
          </table:table-cell>
          <table:table-cell table:style-name="TableCell96">
            <text:p text:style-name="P97">23,224</text:p>
          </table:table-cell>
          <table:table-cell table:style-name="TableCell98">
            <text:p text:style-name="P99">35,573</text:p>
          </table:table-cell>
          <table:table-cell table:style-name="TableCell100">
            <text:p text:style-name="P101">27,316</text:p>
          </table:table-cell>
        </table:table-row>
      </table:table>
      <text:p text:style-name="表格內文14行高">資料來源：法務部調查局108年度公務統計。</text:p>
      <text:p text:style-name="姓名及分機">(分機1934：劉宜姈)</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2:00Z</meta:creation-date>
    <dc:date>2020-10-28T02:42:00Z</dc:date>
    <meta:print-date>2020-10-27T07:33:00Z</meta:print-date>
    <meta:template xlink:href="Normal.dotm" xlink:type="simple"/>
    <meta:editing-cycles>2</meta:editing-cycles>
    <meta:editing-duration>PT0S</meta:editing-duration>
    <meta:document-statistic meta:page-count="3" meta:paragraph-count="3" meta:word-count="278" meta:character-count="1862" meta:row-count="13" meta:non-whitespace-character-count="1587"/>
  </office:meta>
</office:document-meta>
</file>