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 style:language-asian="zh" style:country-asian="HK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 style:language-asian="zh" style:country-asian="HK"/>
    </style:style>
    <style:style style:name="T20" style:parent-style-name="預設段落字型" style:family="text">
      <style:text-properties fo:letter-spacing="-0.0027in" style:language-asian="zh" style:country-asian="HK"/>
    </style:style>
    <style:style style:name="T21" style:parent-style-name="預設段落字型" style:family="text">
      <style:text-properties fo:letter-spacing="-0.0027in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0.4444in"/>
    </style:style>
    <style:style style:name="TableColumn53" style:family="table-column">
      <style:table-column-properties style:column-width="2.7159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8854in"/>
    </style:style>
    <style:style style:name="Table51" style:family="table">
      <style:table-properties style:width="5.9166in" fo:margin-left="0.009in" table:align="lef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64" style:parent-style-name="預設段落字型" style:family="text">
      <style:text-properties style:language-asian="zh" style:country-asian="HK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style:language-asian="zh" style:country-asian="HK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fo:letter-spacing="normal" style:language-asian="zh" style:country-asian="HK"/>
    </style:style>
    <style:style style:name="T293" style:parent-style-name="預設段落字型" style:family="text">
      <style:text-properties fo:letter-spacing="normal"/>
    </style:style>
    <style:style style:name="T294" style:parent-style-name="預設段落字型" style:family="text">
      <style:text-properties fo:letter-spacing="normal" style:language-asian="zh" style:country-asian="HK"/>
    </style:style>
    <style:style style:name="T295" style:parent-style-name="預設段落字型" style:family="text">
      <style:text-properties fo:letter-spacing="normal"/>
    </style:style>
    <style:style style:name="T296" style:parent-style-name="預設段落字型" style:family="text">
      <style:text-properties fo:letter-spacing="normal" style:language-asian="zh" style:country-asian="HK"/>
    </style:style>
    <style:style style:name="T297" style:parent-style-name="預設段落字型" style:family="text">
      <style:text-properties fo:letter-spacing="normal"/>
    </style:style>
    <style:style style:name="T298" style:parent-style-name="預設段落字型" style:family="text">
      <style:text-properties fo:letter-spacing="normal"/>
    </style:style>
    <style:style style:name="T299" style:parent-style-name="預設段落字型" style:family="text">
      <style:text-properties fo:letter-spacing="normal"/>
    </style:style>
    <style:style style:name="T300" style:parent-style-name="預設段落字型" style:family="text">
      <style:text-properties fo:letter-spacing="normal"/>
    </style:style>
    <style:style style:name="T301" style:parent-style-name="預設段落字型" style:family="text">
      <style:text-properties fo:letter-spacing="normal" style:language-asian="zh" style:country-asian="HK"/>
    </style:style>
    <style:style style:name="T302" style:parent-style-name="預設段落字型" style:family="text">
      <style:text-properties fo:letter-spacing="normal" style:language-asian="zh" style:country-asian="HK"/>
    </style:style>
    <style:style style:name="T303" style:parent-style-name="預設段落字型" style:family="text">
      <style:text-properties fo:letter-spacing="normal" style:language-asian="zh" style:country-asian="HK"/>
    </style:style>
    <style:style style:name="T304" style:parent-style-name="預設段落字型" style:family="text">
      <style:text-properties fo:letter-spacing="normal"/>
    </style:style>
    <style:style style:name="P305" style:parent-style-name="一二三" style:family="paragraph">
      <style:paragraph-properties fo:margin-left="0.5895in" fo:text-indent="-0.1965in">
        <style:tab-stops/>
      </style:paragraph-properties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P308" style:parent-style-name="一下內文縮2" style:family="paragraph">
      <style:paragraph-properties fo:margin-left="0.5902in" fo:text-indent="0.393in">
        <style:tab-stops/>
      </style:paragraph-properties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P334" style:parent-style-name="內文" style:family="paragraph">
      <style:paragraph-properties fo:margin-left="0.3937in" fo:text-indent="-0.3937in">
        <style:tab-stops/>
      </style:paragraph-properties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337" style:parent-style-name="預設段落字型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T339" style:parent-style-name="預設段落字型" style:family="text">
      <style:text-properties fo:font-weight="bold" style:font-weight-asian="bold" style:font-weight-complex="bold"/>
    </style:style>
    <style:style style:name="TableColumn341" style:family="table-column">
      <style:table-column-properties style:column-width="0.4729in"/>
    </style:style>
    <style:style style:name="TableColumn342" style:family="table-column">
      <style:table-column-properties style:column-width="1.3604in"/>
    </style:style>
    <style:style style:name="TableColumn343" style:family="table-column">
      <style:table-column-properties style:column-width="1.3611in"/>
    </style:style>
    <style:style style:name="TableColumn344" style:family="table-column">
      <style:table-column-properties style:column-width="1.3611in"/>
    </style:style>
    <style:style style:name="TableColumn345" style:family="table-column">
      <style:table-column-properties style:column-width="1.3611in"/>
    </style:style>
    <style:style style:name="Table340" style:family="table">
      <style:table-properties style:width="5.9166in" fo:margin-left="0.009in" table:align="left"/>
    </style:style>
    <style:style style:name="TableRow346" style:family="table-row">
      <style:table-row-properties style:min-row-height="0.2479in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ableRow353" style:family="table-row">
      <style:table-row-properties style:min-row-height="0.4888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letter-spacing="-0.0069in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</style:style>
    <style:style style:name="T361" style:parent-style-name="預設段落字型" style:family="text">
      <style:text-properties fo:letter-spacing="-0.0069in"/>
    </style:style>
    <style:style style:name="T362" style:parent-style-name="預設段落字型" style:family="text">
      <style:text-properties fo:letter-spacing="-0.0069i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</style:style>
    <style:style style:name="TableRow365" style:family="table-row">
      <style:table-row-properties style:row-height="0.2756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row-height="0.2756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 style:row-height="0.2756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row-height="0.2756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row-height="0.2756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row-height="0.2756in"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P442" style:parent-style-name="表格內文14行高-12" style:family="paragraph">
      <style:text-properties fo:letter-spacing="normal"/>
    </style:style>
    <style:style style:name="P443" style:parent-style-name="內文" style:family="paragraph">
      <style:paragraph-properties fo:margin-left="0.393in" fo:text-indent="0.393in">
        <style:tab-stops/>
      </style:paragraph-properties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銀人壽保險股份有限公司110年度營業預算評估報告</text:p>
      <text:p text:style-name="P6">臺銀人壽保險股份有限公司(以下簡稱臺銀人壽)主要任務係依保險法規定辦理人身保險業務，並受政府委託辦理軍人保險及替代役保險業務等。臺銀人壽110年度預算案編列營業收入519億7,642萬元元，營業成本517億7,549萬9千元，營業費用9億899萬3<text:span text:style-name="T7">千</text:span>元，收支相抵後營業損失7億807萬2千元；另<text:span text:style-name="T8">編列</text:span>營業外<text:span text:style-name="T9">損失</text:span>45萬9<text:span text:style-name="T10">千</text:span>元，稅前淨損<text:span text:style-name="T11">合計</text:span>7億853萬1千元，加計所得稅利益1億6,321萬1千元，本期淨損5億4,532萬元。茲就臺銀人壽110年度預算案評估如下：</text:p>
      <text:p text:style-name="P12"><text:bookmark-start text:name="_Toc24372873"/><text:bookmark-start text:name="_Toc54707009"/><text:span text:style-name="T13">四</text:span>、<text:span text:style-name="T14">總保費收入市占率排名低於同業排名中位數，</text:span><text:span text:style-name="T15">又</text:span><text:span text:style-name="T16">110年度總保費收入預估較10</text:span><text:span text:style-name="T17">8</text:span><text:span text:style-name="T18">年度</text:span><text:span text:style-name="T19">決算數</text:span><text:span text:style-name="T20">大幅</text:span><text:span text:style-name="T21">下降，經營績效容待提升</text:span><text:bookmark-end text:name="_Toc24372873"/><text:bookmark-end text:name="_Toc54707009"/></text:p>
      <text:p text:style-name="P22">臺銀人壽110年度預算案編列「保費收入」309億218萬9千元。經查：</text:p>
      <text:p text:style-name="P23">(一)106<text:span text:style-name="T24">年度至</text:span>108年度總保費收入市占率排名第13名，低於22<text:span text:style-name="T25">家人壽保險公司之</text:span>中位數</text:p>
      <text:p text:style-name="P26">依財團法人保發中心統計，108年度人壽保險公司計有22家，總保費收入主要集中於前8家公司，總市占率達81.96%；其中<text:span text:style-name="T27">國泰</text:span><text:span text:style-name="T28">人壽</text:span>、<text:span text:style-name="T29">富邦人壽及南山人壽等</text:span>前3<text:span text:style-name="T30">大</text:span>人壽保險公司市占率<text:span text:style-name="T31">各</text:span>19.45%、17.20%<text:span text:style-name="T32">及</text:span>13.39%，合計市占率<text:span text:style-name="T33">為</text:span>50.04%大幅領先，<text:span text:style-name="T34">已</text:span><text:span text:style-name="T35">逾</text:span>5<text:span text:style-name="T36">成</text:span>(詳表1)。<text:span text:style-name="T37">揆</text:span>臺銀人壽106至108年度總保費收入市場占有率排名均為第13名，市占率低於中位數公司；<text:span text:style-name="T38">又該公司各年度</text:span>市占率分別為1.24%、1.31%及1.55%，<text:span text:style-name="T39">概有增加趨勢</text:span>，<text:span text:style-name="T40">惟仍未達</text:span>2%。</text:p>
      <text:p text:style-name="P41"><text:span text:style-name="T42">表1</text:span><text:span text:style-name="T43"><text:s text:c="2"/></text:span><text:span text:style-name="T44">10</text:span><text:span text:style-name="T45">6</text:span><text:span text:style-name="T46">至10</text:span><text:span text:style-name="T47">8</text:span><text:span text:style-name="T48">年度人壽保險公司總保費收入市占率明細表</text:span><text:span text:style-name="T49"><text:s/></text:span><text:span text:style-name="T50">單位：%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排名</text:p>
            </table:table-cell>
            <table:table-cell table:style-name="TableCell60">
              <text:p text:style-name="P61">人壽保險公司名稱</text:p>
            </table:table-cell>
            <table:table-cell table:style-name="TableCell62">
              <text:p text:style-name="P63">106年<text:span text:style-name="T64">度</text:span></text:p>
            </table:table-cell>
            <table:table-cell table:style-name="TableCell65">
              <text:p text:style-name="P66">107年<text:span text:style-name="T67">度</text:span></text:p>
            </table:table-cell>
            <table:table-cell table:style-name="TableCell68">
              <text:p text:style-name="P69">108<text:span text:style-name="T70">年</text:span><text:span text:style-name="T71">度</text:span>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表格內文14行高">國泰人壽</text:p>
          </table:table-cell>
          <table:table-cell table:style-name="TableCell76">
            <text:p text:style-name="P77">22.46<text:s/></text:p>
          </table:table-cell>
          <table:table-cell table:style-name="TableCell78">
            <text:p text:style-name="P79">19.38</text:p>
          </table:table-cell>
          <table:table-cell table:style-name="TableCell80">
            <text:p text:style-name="P81">19.45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表格內文14行高">富邦人壽</text:p>
          </table:table-cell>
          <table:table-cell table:style-name="TableCell86">
            <text:p text:style-name="P87">15.07<text:s/></text:p>
          </table:table-cell>
          <table:table-cell table:style-name="TableCell88">
            <text:p text:style-name="P89">15.46</text:p>
          </table:table-cell>
          <table:table-cell table:style-name="TableCell90">
            <text:p text:style-name="P91">17.2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表格內文14行高">南山人壽</text:p>
          </table:table-cell>
          <table:table-cell table:style-name="TableCell96">
            <text:p text:style-name="P97">15.22<text:s/></text:p>
          </table:table-cell>
          <table:table-cell table:style-name="TableCell98">
            <text:p text:style-name="P99">14.27</text:p>
          </table:table-cell>
          <table:table-cell table:style-name="TableCell100">
            <text:p text:style-name="P101">13.39</text:p>
          </table:table-cell>
        </table:table-row>
        <text:soft-page-break/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表格內文14行高">新光人壽</text:p>
          </table:table-cell>
          <table:table-cell table:style-name="TableCell106">
            <text:p text:style-name="P107">8.22<text:s/></text:p>
          </table:table-cell>
          <table:table-cell table:style-name="TableCell108">
            <text:p text:style-name="P109">8.74</text:p>
          </table:table-cell>
          <table:table-cell table:style-name="TableCell110">
            <text:p text:style-name="P111">9.18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表格內文14行高">中國人壽</text:p>
          </table:table-cell>
          <table:table-cell table:style-name="TableCell116">
            <text:p text:style-name="P117">6.04<text:s/></text:p>
          </table:table-cell>
          <table:table-cell table:style-name="TableCell118">
            <text:p text:style-name="P119">8.60</text:p>
          </table:table-cell>
          <table:table-cell table:style-name="TableCell120">
            <text:p text:style-name="P121">8.07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表格內文14行高">台灣人壽</text:p>
          </table:table-cell>
          <table:table-cell table:style-name="TableCell126">
            <text:p text:style-name="P127">8.43<text:s/></text:p>
          </table:table-cell>
          <table:table-cell table:style-name="TableCell128">
            <text:p text:style-name="P129">8.42</text:p>
          </table:table-cell>
          <table:table-cell table:style-name="TableCell130">
            <text:p text:style-name="P131">6.70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表格內文14行高">三商美邦人壽</text:p>
          </table:table-cell>
          <table:table-cell table:style-name="TableCell136">
            <text:p text:style-name="P137">4.49<text:s/></text:p>
          </table:table-cell>
          <table:table-cell table:style-name="TableCell138">
            <text:p text:style-name="P139">4.46</text:p>
          </table:table-cell>
          <table:table-cell table:style-name="TableCell140">
            <text:p text:style-name="P141">4.28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表格內文14行高">中華郵政</text:p>
          </table:table-cell>
          <table:table-cell table:style-name="TableCell146">
            <text:p text:style-name="P147">4.20<text:s/></text:p>
          </table:table-cell>
          <table:table-cell table:style-name="TableCell148">
            <text:p text:style-name="P149">3.81</text:p>
          </table:table-cell>
          <table:table-cell table:style-name="TableCell150">
            <text:p text:style-name="P151">3.69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表格內文14行高">全球人壽</text:p>
          </table:table-cell>
          <table:table-cell table:style-name="TableCell156">
            <text:p text:style-name="P157">2.93<text:s/></text:p>
          </table:table-cell>
          <table:table-cell table:style-name="TableCell158">
            <text:p text:style-name="P159">2.75</text:p>
          </table:table-cell>
          <table:table-cell table:style-name="TableCell160">
            <text:p text:style-name="P161">2.91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表格內文14行高">遠雄人壽</text:p>
          </table:table-cell>
          <table:table-cell table:style-name="TableCell166">
            <text:p text:style-name="P167">1.79<text:s/></text:p>
          </table:table-cell>
          <table:table-cell table:style-name="TableCell168">
            <text:p text:style-name="P169">1.81</text:p>
          </table:table-cell>
          <table:table-cell table:style-name="TableCell170">
            <text:p text:style-name="P171">2.39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表格內文14行高">法商法國巴黎人壽</text:p>
          </table:table-cell>
          <table:table-cell table:style-name="TableCell176">
            <text:p text:style-name="P177">1.99<text:s/></text:p>
          </table:table-cell>
          <table:table-cell table:style-name="TableCell178">
            <text:p text:style-name="P179">2.18</text:p>
          </table:table-cell>
          <table:table-cell table:style-name="TableCell180">
            <text:p text:style-name="P181">2.37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表格內文14行高">安聯人壽</text:p>
          </table:table-cell>
          <table:table-cell table:style-name="TableCell186">
            <text:p text:style-name="P187">2.41<text:s/></text:p>
          </table:table-cell>
          <table:table-cell table:style-name="TableCell188">
            <text:p text:style-name="P189">2.79</text:p>
          </table:table-cell>
          <table:table-cell table:style-name="TableCell190">
            <text:p text:style-name="P191">2.10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表格內文14行高">臺銀人壽</text:p>
          </table:table-cell>
          <table:table-cell table:style-name="TableCell196">
            <text:p text:style-name="P197">1.24<text:s/></text:p>
          </table:table-cell>
          <table:table-cell table:style-name="TableCell198">
            <text:p text:style-name="P199">1.31</text:p>
          </table:table-cell>
          <table:table-cell table:style-name="TableCell200">
            <text:p text:style-name="P201">1.55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表格內文14行高">元大人壽</text:p>
          </table:table-cell>
          <table:table-cell table:style-name="TableCell206">
            <text:p text:style-name="P207">1.12<text:s/></text:p>
          </table:table-cell>
          <table:table-cell table:style-name="TableCell208">
            <text:p text:style-name="P209">1.20</text:p>
          </table:table-cell>
          <table:table-cell table:style-name="TableCell210">
            <text:p text:style-name="P211">1.47</text:p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表格內文14行高">保誠人壽</text:p>
          </table:table-cell>
          <table:table-cell table:style-name="TableCell216">
            <text:p text:style-name="P217">0.79<text:s/></text:p>
          </table:table-cell>
          <table:table-cell table:style-name="TableCell218">
            <text:p text:style-name="P219">1.10</text:p>
          </table:table-cell>
          <table:table-cell table:style-name="TableCell220">
            <text:p text:style-name="P221">1.34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表格內文14行高">英屬百慕達商安達人壽</text:p>
          </table:table-cell>
          <table:table-cell table:style-name="TableCell226">
            <text:p text:style-name="P227">0.88<text:s/></text:p>
          </table:table-cell>
          <table:table-cell table:style-name="TableCell228">
            <text:p text:style-name="P229">0.85</text:p>
          </table:table-cell>
          <table:table-cell table:style-name="TableCell230">
            <text:p text:style-name="P231">0.86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表格內文14行高">合作金庫人壽</text:p>
          </table:table-cell>
          <table:table-cell table:style-name="TableCell236">
            <text:p text:style-name="P237">0.70<text:s/></text:p>
          </table:table-cell>
          <table:table-cell table:style-name="TableCell238">
            <text:p text:style-name="P239">0.66</text:p>
          </table:table-cell>
          <table:table-cell table:style-name="TableCell240">
            <text:p text:style-name="P241">0.78</text:p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表格內文14行高">宏泰人壽</text:p>
          </table:table-cell>
          <table:table-cell table:style-name="TableCell246">
            <text:p text:style-name="P247">0.62<text:s/></text:p>
          </table:table-cell>
          <table:table-cell table:style-name="TableCell248">
            <text:p text:style-name="P249">0.69</text:p>
          </table:table-cell>
          <table:table-cell table:style-name="TableCell250">
            <text:p text:style-name="P251">0.68</text:p>
          </table:table-cell>
        </table:table-row>
        <table:table-row table:style-name="TableRow252">
          <table:table-cell table:style-name="TableCell253">
            <text:p text:style-name="P254">19</text:p>
          </table:table-cell>
          <table:table-cell table:style-name="TableCell255">
            <text:p text:style-name="表格內文14行高">第一金人壽</text:p>
          </table:table-cell>
          <table:table-cell table:style-name="TableCell256">
            <text:p text:style-name="P257">0.34<text:s/></text:p>
          </table:table-cell>
          <table:table-cell table:style-name="TableCell258">
            <text:p text:style-name="P259">0.52</text:p>
          </table:table-cell>
          <table:table-cell table:style-name="TableCell260">
            <text:p text:style-name="P261">0.49</text:p>
          </table:table-cell>
        </table:table-row>
        <table:table-row table:style-name="TableRow262">
          <table:table-cell table:style-name="TableCell263">
            <text:p text:style-name="P264">20</text:p>
          </table:table-cell>
          <table:table-cell table:style-name="TableCell265">
            <text:p text:style-name="表格內文14行高">保德信國際人壽</text:p>
          </table:table-cell>
          <table:table-cell table:style-name="TableCell266">
            <text:p text:style-name="P267">0.46<text:s/></text:p>
          </table:table-cell>
          <table:table-cell table:style-name="TableCell268">
            <text:p text:style-name="P269">0.44</text:p>
          </table:table-cell>
          <table:table-cell table:style-name="TableCell270">
            <text:p text:style-name="P271">0.48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表格內文14行高">國際康健人壽</text:p>
          </table:table-cell>
          <table:table-cell table:style-name="TableCell276">
            <text:p text:style-name="P277">0.30<text:s/></text:p>
          </table:table-cell>
          <table:table-cell table:style-name="TableCell278">
            <text:p text:style-name="P279">0.30</text:p>
          </table:table-cell>
          <table:table-cell table:style-name="TableCell280">
            <text:p text:style-name="P281">0.32</text:p>
          </table:table-cell>
        </table:table-row>
        <table:table-row table:style-name="TableRow282">
          <table:table-cell table:style-name="TableCell283">
            <text:p text:style-name="P284">22</text:p>
          </table:table-cell>
          <table:table-cell table:style-name="TableCell285">
            <text:p text:style-name="表格內文14行高">英屬百慕達商友邦人壽</text:p>
          </table:table-cell>
          <table:table-cell table:style-name="TableCell286">
            <text:p text:style-name="P287">0.23<text:s/></text:p>
          </table:table-cell>
          <table:table-cell table:style-name="TableCell288">
            <text:p text:style-name="P289">0.24</text:p>
          </table:table-cell>
          <table:table-cell table:style-name="TableCell290">
            <text:p text:style-name="P291">0.28</text:p>
          </table:table-cell>
        </table:table-row>
      </table:table>
      <text:p text:style-name="表格內文14行高-12"><text:span text:style-name="T292">說 <text:s text:c="3"/>明</text:span><text:span text:style-name="T293">：</text:span><text:span text:style-name="T294">上表係按</text:span><text:span text:style-name="T295">108</text:span><text:span text:style-name="T296">年度市占率依序排名</text:span><text:span text:style-name="T297">。</text:span></text:p>
      <text:p text:style-name="表格內文14行高-12"><text:span text:style-name="T298">資料來源</text:span><text:span text:style-name="T299">：</text:span><text:span text:style-name="T300">財團法人保發中心統計</text:span><text:span text:style-name="T301">資料及</text:span><text:span text:style-name="T302">臺銀人壽</text:span><text:span text:style-name="T303">提供</text:span><text:span text:style-name="T304">。</text:span></text:p>
      <text:p text:style-name="P305">(二)108年度總保費收入<text:span text:style-name="T306">攀升</text:span>，110年度預估總保費收入<text:span text:style-name="T307">大幅</text:span>下降</text:p>
      <text:p text:style-name="P308">依金管會統計資料，103至108年度整體人身保險業總保費收入分別較上年度成長7.26%、5.61%、7.06%、9.16%、2.67%<text:span text:style-name="T309">及減少</text:span>1.28%；臺銀人壽於該期間<text:span text:style-name="T310">則</text:span>分別減少27.15%、10.20%、增加30.93%、3.47%、8.23%<text:span text:style-name="T311">及</text:span>13.44%(詳表2)，其中105至108年度之總保費收入<text:span text:style-name="T312">概</text:span>呈增加，<text:span text:style-name="T313">僅超逾</text:span>102年度水準8.81%；<text:span text:style-name="T314">惟同期間整體人壽保險業總保費收入則</text:span><text:span text:style-name="T315">自</text:span>102<text:span text:style-name="T316">年度之</text:span>2<text:span text:style-name="T317">兆</text:span>5,835<text:span text:style-name="T318">億餘元增為</text:span>108<text:span text:style-name="T319">年度之</text:span>3<text:span text:style-name="T320">兆</text:span>4,666<text:span text:style-name="T321">億餘元</text:span>，<text:span text:style-name="T322">增加</text:span>8,831<text:span text:style-name="T323">億餘元</text:span>(<text:span text:style-name="T324">增幅</text:span>34.18%)。<text:span text:style-name="T325">按</text:span>臺銀人壽110年度保費收入預算<text:span text:style-name="T326">大幅縮減</text:span>編列309.02億元，較108年度保費收入<text:span text:style-name="T327">決算數</text:span>522.51億元<text:span text:style-name="T328">偏</text:span>低<text:span text:style-name="T329">甚鉅</text:span>，該公司表示主要係配合主管機關政策<text:span text:style-name="T330">及接軌國際財務報導準則第</text:span>17<text:span text:style-name="T331">號</text:span>(<text:span text:style-name="T332">保險合約</text:span>)，調整商品結構，推展長年期分期繳商品，減少短年期及躉繳商品銷售<text:span text:style-name="T333">所致</text:span>。</text:p>
      <text:soft-page-break/>
      <text:p text:style-name="P334"><text:span text:style-name="T335">表2</text:span><text:span text:style-name="T336"><text:s text:c="2"/></text:span><text:span text:style-name="T337">102至10</text:span><text:span text:style-name="T338">8</text:span><text:span text:style-name="T339">年度人壽保險公司及臺銀人壽總保費收入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年度</text:p>
            </table:table-cell>
            <table:table-cell table:style-name="TableCell349" table:number-columns-spanned="2">
              <text:p text:style-name="P350">人壽保險公司總額</text:p>
            </table:table-cell>
            <table:covered-table-cell/>
            <table:table-cell table:style-name="TableCell351" table:number-columns-spanned="2">
              <text:p text:style-name="P352">臺銀人壽</text:p>
            </table:table-cell>
            <table:covered-table-cell/>
          </table:table-row>
          <table:table-row table:style-name="TableRow353">
            <table:covered-table-cell>
              <text:p text:style-name="P354"/>
            </table:covered-table-cell>
            <table:table-cell table:style-name="TableCell355">
              <text:p text:style-name="P356">人身保險業保費收入總計(百萬元)</text:p>
            </table:table-cell>
            <table:table-cell table:style-name="TableCell357">
              <text:p text:style-name="P358">人身保險業保費收入年增率(%)</text:p>
            </table:table-cell>
            <table:table-cell table:style-name="TableCell359">
              <text:p text:style-name="P360"><text:span text:style-name="T361">人身保險業保費收入總計</text:span><text:span text:style-name="T362">(百萬元)</text:span></text:p>
            </table:table-cell>
            <table:table-cell table:style-name="TableCell363">
              <text:p text:style-name="P364">人身保險業保費收入年增率(%)</text:p>
            </table:table-cell>
          </table:table-row>
        </table:table-header-rows>
        <table:table-row table:style-name="TableRow365">
          <table:table-cell table:style-name="TableCell366">
            <text:p text:style-name="P367">102</text:p>
          </table:table-cell>
          <table:table-cell table:style-name="TableCell368">
            <text:p text:style-name="P369">2,583,532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48,021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103</text:p>
          </table:table-cell>
          <table:table-cell table:style-name="TableCell379">
            <text:p text:style-name="P380">2,771,130</text:p>
          </table:table-cell>
          <table:table-cell table:style-name="TableCell381">
            <text:p text:style-name="P382">7.26</text:p>
          </table:table-cell>
          <table:table-cell table:style-name="TableCell383">
            <text:p text:style-name="P384">34,984</text:p>
          </table:table-cell>
          <table:table-cell table:style-name="TableCell385">
            <text:p text:style-name="P386">-27.15%</text:p>
          </table:table-cell>
        </table:table-row>
        <table:table-row table:style-name="TableRow387">
          <table:table-cell table:style-name="TableCell388">
            <text:p text:style-name="P389">104</text:p>
          </table:table-cell>
          <table:table-cell table:style-name="TableCell390">
            <text:p text:style-name="P391">2,926,677</text:p>
          </table:table-cell>
          <table:table-cell table:style-name="TableCell392">
            <text:p text:style-name="P393">5.61</text:p>
          </table:table-cell>
          <table:table-cell table:style-name="TableCell394">
            <text:p text:style-name="P395">31,414</text:p>
          </table:table-cell>
          <table:table-cell table:style-name="TableCell396">
            <text:p text:style-name="P397">-10.20%</text:p>
          </table:table-cell>
        </table:table-row>
        <table:table-row table:style-name="TableRow398">
          <table:table-cell table:style-name="TableCell399">
            <text:p text:style-name="P400">105</text:p>
          </table:table-cell>
          <table:table-cell table:style-name="TableCell401">
            <text:p text:style-name="P402">3,133,357</text:p>
          </table:table-cell>
          <table:table-cell table:style-name="TableCell403">
            <text:p text:style-name="P404">7.06</text:p>
          </table:table-cell>
          <table:table-cell table:style-name="TableCell405">
            <text:p text:style-name="P406">41,130</text:p>
          </table:table-cell>
          <table:table-cell table:style-name="TableCell407">
            <text:p text:style-name="P408">30.93%</text:p>
          </table:table-cell>
        </table:table-row>
        <table:table-row table:style-name="TableRow409">
          <table:table-cell table:style-name="TableCell410">
            <text:p text:style-name="P411">106</text:p>
          </table:table-cell>
          <table:table-cell table:style-name="TableCell412">
            <text:p text:style-name="P413">3,420,233</text:p>
          </table:table-cell>
          <table:table-cell table:style-name="TableCell414">
            <text:p text:style-name="P415">9.16</text:p>
          </table:table-cell>
          <table:table-cell table:style-name="TableCell416">
            <text:p text:style-name="P417">42,556</text:p>
          </table:table-cell>
          <table:table-cell table:style-name="TableCell418">
            <text:p text:style-name="P419">3.47%</text:p>
          </table:table-cell>
        </table:table-row>
        <table:table-row table:style-name="TableRow420">
          <table:table-cell table:style-name="TableCell421">
            <text:p text:style-name="P422">107</text:p>
          </table:table-cell>
          <table:table-cell table:style-name="TableCell423">
            <text:p text:style-name="P424">3,511,559</text:p>
          </table:table-cell>
          <table:table-cell table:style-name="TableCell425">
            <text:p text:style-name="P426">2.67</text:p>
          </table:table-cell>
          <table:table-cell table:style-name="TableCell427">
            <text:p text:style-name="P428">46,059</text:p>
          </table:table-cell>
          <table:table-cell table:style-name="TableCell429">
            <text:p text:style-name="P430">8.23%</text:p>
          </table:table-cell>
        </table:table-row>
        <table:table-row table:style-name="TableRow431">
          <table:table-cell table:style-name="TableCell432">
            <text:p text:style-name="P433">108</text:p>
          </table:table-cell>
          <table:table-cell table:style-name="TableCell434">
            <text:p text:style-name="P435">3,466,688</text:p>
          </table:table-cell>
          <table:table-cell table:style-name="TableCell436">
            <text:p text:style-name="P437">-1.28</text:p>
          </table:table-cell>
          <table:table-cell table:style-name="TableCell438">
            <text:p text:style-name="P439">52,251</text:p>
          </table:table-cell>
          <table:table-cell table:style-name="TableCell440">
            <text:p text:style-name="P441">13.44%</text:p>
          </table:table-cell>
        </table:table-row>
      </table:table>
      <text:p text:style-name="P442">資料來源：金管會統計資料及臺銀人壽提供。</text:p>
      <text:p text:style-name="P443">綜上，臺銀人壽106<text:span text:style-name="T444">年度至</text:span>108年度總保費收入<text:span text:style-name="T445">概呈增加</text:span>，<text:span text:style-name="T446">惟</text:span>市占率於22家保險公司中<text:span text:style-name="T447">均</text:span><text:span text:style-name="T448">列</text:span>第13名，低於中位數，<text:span text:style-name="T449">又</text:span><text:s/>110年度預估總保費收入<text:span text:style-name="T450">大幅</text:span>下降，允宜強化商品行銷，俾提升<text:span text:style-name="T451">經營績效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9T01:21:00Z</meta:creation-date>
    <dc:date>2020-10-29T01:21:00Z</dc:date>
    <meta:print-date>2020-10-26T06:47:00Z</meta:print-date>
    <meta:template xlink:href="word範本.dot" xlink:type="simple"/>
    <meta:editing-cycles>2</meta:editing-cycles>
    <meta:editing-duration>PT0S</meta:editing-duration>
    <meta:document-statistic meta:page-count="3" meta:paragraph-count="4" meta:word-count="325" meta:character-count="2180" meta:row-count="15" meta:non-whitespace-character-count="1859"/>
  </office:meta>
</office:document-meta>
</file>