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第二層14號字"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language-asian="zh" style:country-asian="HK"/>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language-asian="zh" style:country-asian="HK"/>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language-asian="zh" style:country-asian="HK"/>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language-asian="zh" style:country-asian="HK"/>
    </style:style>
    <style:style style:name="T41" style:parent-style-name="預設段落字型" style:family="text">
      <style:text-properties fo:font-weight="normal" style:font-weight-asian="normal" style:language-asian="zh" style:country-asian="HK"/>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language-asian="zh" style:country-asian="HK"/>
    </style:style>
    <style:style style:name="T48" style:parent-style-name="預設段落字型" style:family="text">
      <style:text-properties fo:font-weight="normal" style:font-weight-asian="normal" style:language-asian="zh" style:country-asian="HK"/>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language-asian="zh" style:country-asian="HK"/>
    </style:style>
    <style:style style:name="T51" style:parent-style-name="預設段落字型" style:family="text">
      <style:text-properties fo:font-weight="normal" style:font-weight-asian="normal" style:language-asian="zh" style:country-asian="HK"/>
    </style:style>
    <style:style style:name="T52" style:parent-style-name="預設段落字型" style:family="text">
      <style:text-properties fo:font-weight="normal" style:font-weight-asian="normal" style:language-asian="zh" style:country-asian="HK"/>
    </style:style>
    <style:style style:name="T53" style:parent-style-name="預設段落字型" style:family="text">
      <style:text-properties fo:font-weight="normal" style:font-weight-asian="normal"/>
    </style:style>
    <style:style style:name="P54" style:parent-style-name="E" style:family="paragraph">
      <style:paragraph-properties fo:margin-left="0.7868in" fo:text-indent="-0.1965in">
        <style:tab-stops/>
      </style:paragraph-properties>
      <style:text-properties fo:font-weight="normal" style:font-weight-asian="normal"/>
    </style:style>
    <style:style style:name="P55" style:parent-style-name="一二三" style:family="paragraph">
      <style:paragraph-properties fo:margin-left="0.6881in" fo:text-indent="-0.2951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內文" style:family="paragraph">
      <style:paragraph-properties fo:margin-left="0.393in" fo:text-indent="0.393in">
        <style:tab-stops/>
      </style:paragraph-properties>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office:automatic-styles>
  <office:body>
    <office:text text:use-soft-page-breaks="true">
      <text:p text:style-name="P1">臺銀人壽保險股份有限公司110年度營業預算評估報告</text:p>
      <text:p text:style-name="P6">臺銀人壽保險股份有限公司(以下簡稱臺銀人壽)主要任務係依保險法規定辦理人身保險業務，並受政府委託辦理軍人保險及替代役保險業務等。臺銀人壽110年度預算案編列營業收入519億7,642萬元元，營業成本517億7,549萬9千元，營業費用9億899萬3<text:span text:style-name="T7">千</text:span>元，收支相抵後營業損失7億807萬2千元；另<text:span text:style-name="T8">編列</text:span>營業外<text:span text:style-name="T9">損失</text:span>45萬9<text:span text:style-name="T10">千</text:span>元，稅前淨損<text:span text:style-name="T11">合計</text:span>7億853萬1千元，加計所得稅利益1億6,321萬1千元，本期淨損5億4,532萬元。茲就臺銀人壽110年度預算案評估如下：</text:p>
      <text:p text:style-name="P12"><text:bookmark-start text:name="_Toc24372877"/><text:bookmark-start text:name="_Toc54707011"/>六、<text:span text:style-name="T13">我國預訂於</text:span>115<text:span text:style-name="T14">年</text:span>接軌國際財務報導準則第17號「保險合約」(IFRS<text:s/>17)，允宜妥為籌謀<text:bookmark-end text:name="_Toc24372877"/><text:bookmark-end text:name="_Toc54707011"/></text:p>
      <text:p text:style-name="P15">依臺銀人壽110年度預算書<text:span text:style-name="T16">之</text:span>業務計畫及預算概要<text:span text:style-name="T17">項下</text:span>關於人壽保險業經營環境<text:span text:style-name="T18">載示</text:span>：「<text:span text:style-name="T19">由於</text:span>2025<text:span text:style-name="T20">年接軌</text:span>IFRS17，<text:span text:style-name="T21">未來保單合約要以公允價值表達</text:span>，<text:span text:style-name="T22">且須反映合約未實現利潤</text:span>、<text:span text:style-name="T23">折現</text:span>、<text:span text:style-name="T24">未來現金流量等</text:span>，<text:span text:style-name="T25">尤其是虧損性保單立即認列損失</text:span>，<text:span text:style-name="T26">加上獲利與虧損合約不可互抵</text:span>，<text:span text:style-name="T27">對於具利差損保單的人身保險業者而言，將造成不小的衝擊</text:span>。」經查：</text:p>
      <text:p text:style-name="P28">(一)為降低保險業衝擊，我國將俟IFRS<text:s/>17國際生效日後3年再行接軌，<text:span text:style-name="T29">目前預</text:span><text:span text:style-name="T30">訂</text:span>115<text:span text:style-name="T31">年實施</text:span></text:p>
      <text:p text:style-name="P32"><text:span text:style-name="T33">1.</text:span><text:span text:style-name="T34">依金管會保險局</text:span><text:span text:style-name="T35">109</text:span><text:span text:style-name="T36">年</text:span><text:span text:style-name="T37">9</text:span><text:span text:style-name="T38">月</text:span><text:span text:style-name="T39">30</text:span><text:span text:style-name="T40">日新聞</text:span><text:span text:style-name="T41">稿</text:span><text:span text:style-name="T42">，</text:span><text:span text:style-name="T43">我國自102年全面採用國際財務報導準則（IFRSs），107年適用IFRS 9後，資產已全面採用公允價值衡量，國際會計準則理事會（IASB）109年6月發布IFRS 17正式準則，訂於112年生效</text:span><text:span text:style-name="T44">；</text:span><text:span text:style-name="T45">為利觀察國外實施狀況，配合我國國情適度調整因應，並予業者較充裕之準備時間，104年金管會宣布以國際接軌日加3年為我國保險業IFRS 17接軌日</text:span><text:span text:style-name="T46">，</text:span><text:span text:style-name="T47">爰目前我國預</text:span><text:span text:style-name="T48">訂於</text:span><text:span text:style-name="T49">115</text:span><text:span text:style-name="T50">年接軌</text:span><text:span text:style-name="T51">IFRS<text:s/></text:span><text:soft-page-break/><text:span text:style-name="T52">17</text:span><text:span text:style-name="T53">。</text:span></text:p>
      <text:p text:style-name="P54">2.壽險業過去以銷售高儲蓄性質之保險商品為主，在低利率環境下具保證之商品可能不利壽險公司長期經營並影響清償能力，為引導業者調整商品結構朝向提高保障及降低儲蓄比重方向發展，金管會已修正保險商品審查相關法令，參考IFRS 17規範，要求保險合約服務邊際（CSM）大於零以避免銷售虧損性保險合約。</text:p>
      <text:p text:style-name="P55"><text:s/>(二)該公司<text:span text:style-name="T56">已成立</text:span><text:span text:style-name="T57">IFRS17接軌專案小組</text:span>，允應積極推展有助於貢獻IFRS<text:s/>17負債公允價值商品</text:p>
      <text:p text:style-name="P58">金管會已責成財團法人保發中心統籌邀集有關單位組成「推動我國採用IFRS<text:s/>17專案小組」，協助推動我國保險業接軌準備事宜及解決接軌實務疑義，該會並督促各保險公司應成立IFRS<text:s/>17接軌專案小組積極因應；<text:span text:style-name="T59">洽據</text:span>該公司<text:span text:style-name="T60">表示</text:span>，IFRS 17<text:span text:style-name="T61">實施將全面改變現行會計相關作業流程</text:span>，<text:span text:style-name="T62">已</text:span><text:span text:style-name="T63">於</text:span>107<text:span text:style-name="T64">年</text:span>成立跨部門IFRS<text:s/>17接軌專案小組<text:span text:style-name="T65">並聘請專業顧問</text:span>，啟動接軌準備。<text:span text:style-name="T66">又</text:span>臺銀人壽110<text:span text:style-name="T67">年度</text:span>預算書<text:span text:style-name="T68">載</text:span>示，為減降IFRS<text:s/>17實施後對財務之可能衝擊，商品發展須提升有助於貢獻負債公允價值評價、損益認列等規範之類別，尤其是較長年期之分期繳、固定利率型、保障型及終身型、<text:span text:style-name="T69">房貸保險及健康險</text:span>商品<text:span text:style-name="T70">等</text:span>。</text:p>
      <text:p text:style-name="P71">綜上，我國<text:span text:style-name="T72">預</text:span>訂於115年接軌國際財務報導準則第17號「保險合約」(IFRS 17)，臺銀人壽允應配合主管機關妥為籌謀準備，以強化資本結構，並依規劃進行商品類型之調整，俾降低未來實施IFRS<text:s/>17造成之財務衝擊。</text:p>
      <text:p text:style-name="姓名及分機">（分機：1932<text:s/><text:span text:style-name="T73">陳如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9T01:21:00Z</meta:creation-date>
    <dc:date>2020-10-29T01:21:00Z</dc:date>
    <meta:print-date>2020-10-26T06:47:00Z</meta:print-date>
    <meta:template xlink:href="word範本.dot" xlink:type="simple"/>
    <meta:editing-cycles>2</meta:editing-cycles>
    <meta:editing-duration>PT0S</meta:editing-duration>
    <meta:document-statistic meta:page-count="2" meta:paragraph-count="2" meta:word-count="196" meta:character-count="1317" meta:row-count="9" meta:non-whitespace-character-count="1123"/>
  </office:meta>
</office:document-meta>
</file>