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前言內文" style:family="paragraph">
      <style:paragraph-properties fo:margin-left="0.3972in" fo:text-indent="0.4069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font-name="新細明體" style:font-name-asian="新細明體" style:language-asian="zh" style:country-asian="TW"/>
    </style:style>
    <style:style style:name="P72" style:parent-style-name="一下內文縮2" style:family="paragraph">
      <style:paragraph-properties fo:margin-left="0.5902in" fo:text-indent="0.0215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font-name="新細明體" style:font-name-asian="新細明體" style:language-asian="zh" style:country-asian="TW"/>
    </style:style>
    <style:style style:name="P76" style:parent-style-name="一下內文縮2" style:family="paragraph">
      <style:paragraph-properties fo:margin-left="1.0388in" fo:text-indent="-0.2972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font-name="新細明體" style:font-name-asian="新細明體"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一下內文縮2" style:family="paragraph">
      <style:paragraph-properties fo:margin-left="1.0388in" fo:text-indent="-0.2916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font-name="新細明體" style:font-name-asian="新細明體"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一下內文縮2" style:family="paragraph">
      <style:paragraph-properties fo:margin-left="1.0388in" fo:text-indent="-0.2916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font-name="新細明體" style:font-name-asian="新細明體" style:language-asian="zh" style:country-asian="TW"/>
    </style:style>
    <style:style style:name="P116" style:parent-style-name="一下內文縮2" style:family="paragraph">
      <style:paragraph-properties fo:margin-left="1.2451in" fo:text-indent="-0.3208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font-name="新細明體" style:font-name-asian="新細明體"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P122" style:parent-style-name="一下內文縮2" style:family="paragraph">
      <style:paragraph-properties fo:margin-left="1.2451in" fo:text-indent="-0.3208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新細明體" style:font-name-asian="新細明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註腳參照" style:family="text">
      <style:text-properties style:language-asian="zh" style:country-asian="TW"/>
    </style:style>
    <style:style style:name="P141" style:parent-style-name="註腳文字" style:family="paragraph">
      <style:paragraph-properties fo:line-height="0.1944in" fo:margin-left="0.5923in" fo:text-indent="-0.153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註腳參照" style:family="text">
      <style:text-properties style:language-asian="zh" style:country-asian="TW"/>
    </style:style>
    <style:style style:name="P149" style:parent-style-name="註腳文字" style:family="paragraph">
      <style:paragraph-properties fo:line-height="0.1944in" fo:margin-left="0.5527in" fo:text-indent="-0.1062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註腳參照" style:family="text">
      <style:text-properties style:language-asian="zh" style:country-asian="TW"/>
    </style:style>
    <style:style style:name="P168" style:parent-style-name="註腳文字" style:family="paragraph">
      <style:paragraph-properties fo:line-height="0.1944in" fo:margin-left="0.552in" fo:text-indent="-0.1354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P192" style:parent-style-name="一二三"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language-asian="zh" style:country-asian="TW"/>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fo:font-weight="bold" style:font-weight-asian="bold" style:language-asian="zh" style:country-asian="TW"/>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註腳參照" style:family="text">
      <style:text-properties style:language-asian="zh" style:country-asian="TW"/>
    </style:style>
    <style:style style:name="P228" style:parent-style-name="註腳文字" style:family="paragraph">
      <style:paragraph-properties fo:text-align="justify" fo:line-height="0.1944in" fo:margin-left="0.5909in" fo:text-indent="-0.1638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新細明體" style:font-name-asian="新細明體"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font-name="新細明體" style:font-name-asian="新細明體"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一下內文縮2" style:family="paragraph">
      <style:paragraph-properties fo:margin-left="0.5902in" fo:text-indent="0.393in">
        <style:tab-stops/>
      </style:paragraph-properties>
      <style:text-properties style:language-asian="zh" style:country-asian="TW"/>
    </style:style>
    <style:style style:name="P284" style:parent-style-name="一下內文縮2" style:family="paragraph">
      <style:paragraph-properties fo:text-align="start" fo:line-height="0.25in" fo:margin-left="1.1097in" fo:margin-right="-0.043in" fo:text-indent="-0.5354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TW"/>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fo:font-weight="bold" style:font-weight-asian="bold" style:language-asian="zh" style:country-asian="TW"/>
    </style:style>
    <style:style style:name="T291" style:parent-style-name="預設段落字型" style:family="text">
      <style:text-properties fo:font-weight="bold" style:font-weight-asian="bold" style:language-asian="zh" style:country-asian="TW"/>
    </style:style>
    <style:style style:name="T292" style:parent-style-name="預設段落字型" style:family="text">
      <style:text-properties fo:font-weight="bold" style:font-weight-asian="bold" style:language-asian="zh" style:country-asian="TW"/>
    </style:style>
    <style:style style:name="T293" style:parent-style-name="預設段落字型" style:family="text">
      <style:text-properties fo:font-weight="bold" style:font-weight-asian="bold" style:language-asian="zh" style:country-asian="TW"/>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T298" style:parent-style-name="預設段落字型" style:family="text">
      <style:text-properties fo:font-weight="bold" style:font-weight-asian="bold" style:language-asian="zh" style:country-asian="TW"/>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language-asian="zh" style:country-asian="TW"/>
    </style:style>
    <style:style style:name="T302" style:parent-style-name="預設段落字型" style:family="text">
      <style:text-properties fo:font-weight="bold" style:font-weight-asian="bold"/>
    </style:style>
    <style:style style:name="TableColumn304" style:family="table-column">
      <style:table-column-properties style:column-width="0.7784in"/>
    </style:style>
    <style:style style:name="TableColumn305" style:family="table-column">
      <style:table-column-properties style:column-width="0.8368in"/>
    </style:style>
    <style:style style:name="TableColumn306" style:family="table-column">
      <style:table-column-properties style:column-width="0.8361in"/>
    </style:style>
    <style:style style:name="TableColumn307" style:family="table-column">
      <style:table-column-properties style:column-width="0.8361in"/>
    </style:style>
    <style:style style:name="TableColumn308" style:family="table-column">
      <style:table-column-properties style:column-width="0.8361in"/>
    </style:style>
    <style:style style:name="TableColumn309" style:family="table-column">
      <style:table-column-properties style:column-width="0.8361in"/>
    </style:style>
    <style:style style:name="TableColumn310" style:family="table-column">
      <style:table-column-properties style:column-width="0.8361in"/>
    </style:style>
    <style:style style:name="Table303" style:family="table">
      <style:table-properties style:width="5.7958in" fo:margin-left="0.6486in" table:align="lef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P314" style:parent-style-name="內文" style:family="paragraph">
      <style:paragraph-properties fo:line-height="0.1944in" fo:margin-left="0in" fo:text-indent="0in">
        <style:tab-stops/>
      </style:paragraph-properties>
      <style:text-properties fo:font-size="12pt" style:font-size-asian="12pt"/>
    </style:style>
    <style:style style:name="P315" style:parent-style-name="內文" style:family="paragraph">
      <style:paragraph-properties fo:line-height="0.1944in" fo:margin-left="0in" fo:text-indent="0in">
        <style:tab-stops/>
      </style:paragraph-properties>
      <style:text-properties fo:font-size="12pt" style:font-size-asian="12pt"/>
    </style:style>
    <style:style style:name="P316" style:parent-style-name="內文" style:family="paragraph">
      <style:paragraph-properties fo:line-height="0.1944in" fo:margin-left="0in" fo:text-indent="0in">
        <style:tab-stops/>
      </style:paragraph-properties>
      <style:text-properties fo:font-size="12pt" style:font-size-asian="12pt"/>
    </style:style>
    <style:style style:name="P317" style:parent-style-name="內文" style:family="paragraph">
      <style:paragraph-properties fo:line-height="0.1944in" fo:margin-left="0in" fo:text-indent="0in">
        <style:tab-stops/>
      </style:paragraph-properties>
      <style:text-properties fo:font-size="12pt" style:font-size-asian="12pt"/>
    </style:style>
    <style:style style:name="TableCell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7" style:family="table-row">
      <style:table-row-properties/>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style>
    <style:style style:name="TableCell40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style>
    <style:style style:name="TableCell42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P437" style:parent-style-name="內文" style:family="paragraph">
      <style:paragraph-properties fo:text-align="start" fo:line-height="0.1944in" fo:margin-left="1.3993in" fo:text-indent="-0.8444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style:font-name="新細明體" style:font-name-asian="新細明體"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P446" style:parent-style-name="內文" style:family="paragraph">
      <style:paragraph-properties fo:text-align="start" fo:line-height="0.1944in" fo:margin-left="1.0687in" fo:text-indent="-0.6756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style:font-name="新細明體" style:font-name-asian="新細明體"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P454" style:parent-style-name="內文" style:family="paragraph">
      <style:paragraph-properties fo:text-align="start" fo:margin-top="0.1041in" fo:line-height="0.25in" fo:margin-left="0.9819in" fo:text-indent="-0.4076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ableColumn476" style:family="table-column">
      <style:table-column-properties style:column-width="0.6965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0.6368in" style:use-optimal-column-width="false"/>
    </style:style>
    <style:style style:name="TableColumn479" style:family="table-column">
      <style:table-column-properties style:column-width="0.6513in" style:use-optimal-column-width="false"/>
    </style:style>
    <style:style style:name="TableColumn480" style:family="table-column">
      <style:table-column-properties style:column-width="0.9034in" style:use-optimal-column-width="false"/>
    </style:style>
    <style:style style:name="TableColumn481" style:family="table-column">
      <style:table-column-properties style:column-width="0.8555in" style:use-optimal-column-width="false"/>
    </style:style>
    <style:style style:name="TableColumn482" style:family="table-column">
      <style:table-column-properties style:column-width="1.3534in" style:use-optimal-column-width="false"/>
    </style:style>
    <style:style style:name="Table475" style:family="table">
      <style:table-properties style:width="5.7861in" fo:margin-left="0.6583in" table:align="left"/>
    </style:style>
    <style:style style:name="TableRow483" style:family="table-row">
      <style:table-row-properties style:use-optimal-row-height="false"/>
    </style:style>
    <style:style style:name="TableCell4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P536" style:parent-style-name="內文" style:family="paragraph">
      <style:paragraph-properties fo:text-align="start" fo:line-height="0.1944in" fo:margin-left="1.0694in" fo:text-indent="-0.5069in">
        <style:tab-stops/>
      </style:paragraph-properties>
    </style:style>
    <style:style style:name="T537" style:parent-style-name="預設段落字型" style:family="text">
      <style:text-properties fo:font-size="12pt" style:font-size-asian="12pt"/>
    </style:style>
    <style:style style:name="T538" style:parent-style-name="預設段落字型" style:family="text">
      <style:text-properties style:font-name="新細明體" style:font-name-asian="新細明體"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P543" style:parent-style-name="內文" style:family="paragraph">
      <style:paragraph-properties fo:margin-left="0.5895in" fo:text-indent="-0.1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P556" style:parent-style-name="內文" style:family="paragraph">
      <style:paragraph-properties fo:margin-left="0.5902in" fo:text-indent="0.393in">
        <style:tab-stops/>
      </style:paragraph-properties>
    </style:style>
    <style:style style:name="P557" style:parent-style-name="內文" style:family="paragraph">
      <style:paragraph-properties fo:margin-left="0.5902in" fo:text-indent="0.393in">
        <style:tab-stops/>
      </style:paragraph-properties>
    </style:style>
    <style:style style:name="P558" style:parent-style-name="內文" style:family="paragraph">
      <style:paragraph-properties fo:margin-top="0.0694in" fo:line-height="0.25in" fo:margin-left="1.0819in" fo:text-indent="-0.6888in">
        <style:tab-stops/>
      </style:paragraph-properties>
      <style:text-properties fo:font-weight="bold" style:font-weight-asian="bold"/>
    </style:style>
    <style:style style:name="P559" style:parent-style-name="內文" style:family="paragraph">
      <style:paragraph-properties fo:margin-top="0.0694in" fo:line-height="0.25in" fo:margin-left="1.0819in" fo:text-indent="-0.6888in">
        <style:tab-stops/>
      </style:paragraph-properties>
      <style:text-properties fo:font-weight="bold" style:font-weight-asian="bold"/>
    </style:style>
    <style:style style:name="P560" style:parent-style-name="內文" style:family="paragraph">
      <style:paragraph-properties fo:margin-top="0.0694in" fo:line-height="0.25in" fo:margin-left="1.0819in" fo:text-indent="-0.6888in">
        <style:tab-stops/>
      </style:paragraph-properties>
      <style:text-properties fo:font-weight="bold" style:font-weight-asian="bold"/>
    </style:style>
    <style:style style:name="P561" style:parent-style-name="內文" style:family="paragraph">
      <style:paragraph-properties fo:margin-top="0.0694in" fo:line-height="0.25in" fo:margin-left="0.8319in" fo:text-indent="-0.4368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style:font-name="新細明體" style:font-name-asian="新細明體"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ableColumn579" style:family="table-column">
      <style:table-column-properties style:column-width="1.2833in"/>
    </style:style>
    <style:style style:name="TableColumn580" style:family="table-column">
      <style:table-column-properties style:column-width="1.525in"/>
    </style:style>
    <style:style style:name="TableColumn581" style:family="table-column">
      <style:table-column-properties style:column-width="1.525in"/>
    </style:style>
    <style:style style:name="TableColumn582" style:family="table-column">
      <style:table-column-properties style:column-width="1.5256in"/>
    </style:style>
    <style:style style:name="Table578" style:family="table">
      <style:table-properties style:width="5.859in" fo:margin-left="0.493in" table:align="left"/>
    </style:style>
    <style:style style:name="TableRow583" style:family="table-row">
      <style:table-row-properties/>
    </style:style>
    <style:style style:name="TableCell5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P587" style:parent-style-name="內文" style:family="paragraph">
      <style:paragraph-properties fo:line-height="0.1944in" fo:margin-left="0in" fo:text-indent="0in">
        <style:tab-stops/>
      </style:paragraph-properties>
      <style:text-properties fo:font-size="12pt" style:font-size-asian="12pt"/>
    </style:style>
    <style:style style:name="TableCell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style>
    <style:style style:name="P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 style:family="table-row">
      <style:table-row-properties/>
    </style:style>
    <style:style style:name="TableCell6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37" style:parent-style-name="內文" style:family="paragraph">
      <style:paragraph-properties fo:line-height="0.1944in" fo:margin-left="1.0687in" fo:text-indent="-0.6756in">
        <style:tab-stops/>
      </style:paragraph-properties>
    </style:style>
    <style:style style:name="T638" style:parent-style-name="預設段落字型" style:family="text">
      <style:text-properties fo:font-size="12pt" style:font-size-asian="12pt"/>
    </style:style>
    <style:style style:name="T639" style:parent-style-name="預設段落字型" style:family="text">
      <style:text-properties style:font-name="新細明體" style:font-name-asian="新細明體"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P644" style:parent-style-name="內文" style:family="paragraph">
      <style:paragraph-properties fo:margin-left="0.393in" fo:text-indent="0.393in">
        <style:tab-stops/>
      </style:paragraph-properties>
    </style:style>
    <style:style style:name="P645"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text:span><text:span text:style-name="T6">10</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作為輔導退除役官兵就學、就業、就醫、就養及服務照顧之專責機關，以「傳承榮民精神、追求卓越服務、永續組織發展」為組織願景，以促成退除役官兵達到「學有所用、壯有所業、病有所醫、老有所養、孤獨廢疾困苦者可獲得適當服務照顧」之目標，並成為安定社會與繁榮經濟之助力。為推動相關施政計畫，退輔會110年度歲入預算編列10億3,874萬3千元，較109年度之11億3,377萬6千元減少9,503萬3千元(減幅8.4%)；歲出預算編列1,274億7,040萬2千元，較109年度之1,282億3,492萬3千元減少7億6,452萬1千元(減幅0.6%)。茲就退輔會110年度單位預算案編列情形評估如次：<text:bookmark-start text:name="_Toc464659861"/><text:bookmark-start text:name="_Toc498586862"/><text:bookmark-start text:name="_Toc17827954"/></text:p>
      <text:p text:style-name="P9"><text:bookmark-start text:name="_Toc493789751"/><text:bookmark-start text:name="_Toc54797570"/>三、退輔會規劃擴大醫療補助對象至有業之榮民及第二類退除役官兵，立意雖良善，惟仍宜定期檢討執行情形，俾確保醫療資源之有效運用<text:bookmark-end text:name="_Toc54797570"/></text:p>
      <text:p text:style-name="P10">退輔會110年度於「榮民及榮眷健康保險－榮民健保醫療部分負擔」計畫項下編列獎補助費29億1,777萬5千元，較109年度預算數28億4,847萬4千元增列6,930萬1千元(增幅2.4%)，係辦理榮民就醫部分負擔經費補助。有關退輔會近期規劃修法，全面補助榮民赴榮醫體系就醫之健保部分負擔之情形，謹敘明如次：</text:p>
      <text:p text:style-name="P11"><text:span text:style-name="T12">(</text:span><text:span text:style-name="T13">一</text:span><text:span text:style-name="T14">)</text:span><text:span text:style-name="T15">現行補助榮民就醫之相關規定及</text:span><text:span text:style-name="T16">最新</text:span><text:span text:style-name="T17">修</text:span><text:span text:style-name="T18">正</text:span><text:span text:style-name="T19">重點</text:span></text:p>
      <text:p text:style-name="P20"><text:span text:style-name="T21">為保障退除役官兵之就醫權益，輔導條例第14條規定：「</text:span><text:span text:style-name="T22">退除役官兵患病或負傷者，應由</text:span><text:span text:style-name="T23">退輔會</text:span><text:span text:style-name="T24">所設榮民醫院免費或減費治療之。</text:span><text:span text:style-name="T25">」</text:span><text:span text:style-name="T26">在補助榮民就醫之具體規範方面，</text:span><text:span text:style-name="T27">退輔會依</text:span><text:span text:style-name="T28">輔導</text:span><text:span text:style-name="T29">條例第33條第2項</text:span><text:span text:style-name="T30">之授權規定，</text:span><text:span text:style-name="T31">另</text:span><text:span text:style-name="T32">訂</text:span><text:span text:style-name="T33">有</text:span><text:span text:style-name="T34">「國軍退除役官兵就醫辦法」</text:span><text:span text:style-name="T35">(下稱就醫辦法)</text:span><text:span text:style-name="T36">。</text:span><text:span text:style-name="T37">退輔會根據</text:span><text:span text:style-name="T38">現行</text:span><text:span text:style-name="T39">就醫辦法</text:span><text:span text:style-name="T40">，</text:span><text:span text:style-name="T41">針對</text:span><text:span text:style-name="T42">具有榮民</text:span><text:span text:style-name="T43">、</text:span><text:span text:style-name="T44">不具榮民身分之反共</text:span><text:span text:style-name="T45">義士</text:span><text:span text:style-name="T46">(下稱義士)</text:span><text:span text:style-name="T47">、榮民遺眷家戶代表</text:span><text:span text:style-name="T48">、</text:span><text:span text:style-name="T49">全民健康保險法第</text:span><text:span text:style-name="T50">10</text:span><text:span text:style-name="T51">條第</text:span><text:span text:style-name="T52">1</text:span><text:span text:style-name="T53">項第</text:span><text:span text:style-name="T54">6</text:span><text:span text:style-name="T55">款第</text:span><text:span text:style-name="T56">1</text:span><text:span text:style-name="T57">目之被保險人</text:span><text:span text:style-name="T58">(下稱</text:span><text:span text:style-name="T59">健保</text:span><text:span text:style-name="T60">6</text:span><text:span text:style-name="T61">款</text:span><text:span text:style-name="T62">1目)</text:span><text:span text:style-name="T63">等</text:span><text:span text:style-name="T64">不同</text:span><text:span text:style-name="T65">身分</text:span><text:span text:style-name="T66">別</text:span><text:span text:style-name="T67">，</text:span><text:span text:style-name="T68">編列公務預算補助下列</text:span><text:span text:style-name="T69">就</text:span><text:span text:style-name="T70">醫費用</text:span><text:span text:style-name="T71">：</text:span></text:p>
      <text:soft-page-break/>
      <text:p text:style-name="P72"><text:span text:style-name="T73">1.</text:span><text:span text:style-name="T74">健保自行負擔費用</text:span><text:span text:style-name="T75">：</text:span></text:p>
      <text:p text:style-name="P76"><text:span text:style-name="T77">(1)具健保</text:span><text:span text:style-name="T78">6款1</text:span><text:span text:style-name="T79">目</text:span><text:span text:style-name="T80">(無職業者)</text:span><text:span text:style-name="T81">之榮民、義士</text:span><text:span text:style-name="T82">及榮民遺眷家戶代表</text:span><text:span text:style-name="T83">：</text:span><text:span text:style-name="T84">至健保特約醫療院所就醫</text:span><text:span text:style-name="T85">，</text:span><text:span text:style-name="T86">提供</text:span><text:span text:style-name="T87">是</text:span><text:span text:style-name="T88">項費用</text:span><text:span text:style-name="T89">全額補助</text:span><text:span text:style-name="T90">(</text:span><text:span text:style-name="T91">參照</text:span><text:span text:style-name="T92">就醫辦法</text:span><text:span text:style-name="T93">第3條</text:span><text:span text:style-name="T94">)</text:span><text:span text:style-name="T95">。</text:span></text:p>
      <text:p text:style-name="P96"><text:span text:style-name="T97">(2)非健保6</text:span><text:span text:style-name="T98">款</text:span><text:span text:style-name="T99">1目之榮民</text:span><text:span text:style-name="T100">：</text:span><text:span text:style-name="T101">至退輔會所屬醫療機構就醫，</text:span><text:span text:style-name="T102">除將官外，</text:span><text:span text:style-name="T103">依退伍官階</text:span><text:span text:style-name="T104">均</text:span><text:span text:style-name="T105">提供是</text:span><text:span text:style-name="T106">項費用一定比率</text:span><text:span text:style-name="T107">之</text:span><text:span text:style-name="T108">補助(上校20%、</text:span><text:span text:style-name="T109">中少校50%、尉級70%、士官兵100%</text:span><text:span text:style-name="T110">)</text:span><text:span text:style-name="T111">(參照就醫辦法第4條)</text:span><text:span text:style-name="T112">。</text:span></text:p>
      <text:p text:style-name="P113"><text:span text:style-name="T114">2.掛號費</text:span><text:span text:style-name="T115">：</text:span></text:p>
      <text:p text:style-name="P116"><text:span text:style-name="T117">(1)榮民</text:span><text:span text:style-name="T118">及義士</text:span><text:span text:style-name="T119">：</text:span><text:span text:style-name="T120">除高就診次數保險對象者外，至退輔會</text:span><text:span text:style-name="T121">所屬醫療機構，補助是項費用(參照就醫辦法第5條第1項)。</text:span></text:p>
      <text:p text:style-name="P122"><text:span text:style-name="T123">(2)於輔導期限內</text:span><text:span text:style-name="T124">之第二類退除役官兵無職業者</text:span><text:span text:style-name="T125">：</text:span><text:span text:style-name="T126">至退輔會所屬醫療機構，補助是項費用(參照就醫辦法第5條第1項)</text:span><text:span text:style-name="T127">。</text:span></text:p>
      <text:p text:style-name="P128"><text:span text:style-name="T129">退輔會考量退除役官兵於服役時長期維持戰備勤務，對健康造成重大負荷，退伍</text:span><text:span text:style-name="T130">除役</text:span><text:span text:style-name="T131">後</text:span><text:span text:style-name="T132">對醫療照護具較高需求，另鑒於領有義士證者對國家亦有重大貢獻，實務上渠等之就醫權益多與榮民相同，</text:span><text:span text:style-name="T133">且為回應</text:span><text:span text:style-name="T134">民意</text:span><text:span text:style-name="T135">對</text:span><text:span text:style-name="T136">調</text:span><text:span text:style-name="T137">整退除役官兵</text:span><text:span text:style-name="T138">醫療待遇之</text:span><text:span text:style-name="T139">期待</text:span><text:span text:style-name="T140"><text:note text:note-class="footnote" text:id="_ftn0"><text:note-citation>1</text:note-citation><text:note-body><text:p text:style-name="P141"><text:span text:style-name="T142"><text:s/></text:span><text:span text:style-name="T143">本院馬委員文君於108年10月14日立法院第9屆第8會期外交及國防委員會第6次全體委員會議口頭質詢表示</text:span><text:span text:style-name="T144">：</text:span><text:span text:style-name="T145">「今(108)年軍警消海巡就醫優待，但卻未納入有職榮民，希儘快修正就醫辦法送行政院。」退輔會於同年10月24日函復馬委員表示，將儘速檢討修正就醫辦法。</text:span></text:p></text:note-body></text:note></text:span><text:span text:style-name="T146">，</text:span><text:span text:style-name="T147">爰參照行政院108年核定之「警察消防海巡空勤人員醫療照護實施方案」</text:span><text:span text:style-name="T148"><text:note text:note-class="footnote" text:id="_ftn1"><text:note-citation>2</text:note-citation><text:note-body><text:p text:style-name="P149"><text:span text:style-name="T150"><text:s/></text:span><text:span text:style-name="T151">行政院考量警察</text:span><text:span text:style-name="T152">、</text:span><text:span text:style-name="T153">消防</text:span><text:span text:style-name="T154">、</text:span><text:span text:style-name="T155">海巡及空勤人員勤務負荷繁重</text:span><text:span text:style-name="T156">，</text:span><text:span text:style-name="T157">為照顧渠等醫療權益</text:span><text:span text:style-name="T158">，規劃相關醫療照護待遇比照國軍人員辦理，</text:span><text:span text:style-name="T159">爰於108年3月26日核定</text:span><text:span text:style-name="T160">「警察消防海巡空勤人員醫療照護實施方案」</text:span><text:span text:style-name="T161">，自同年5月1日實施，任職10年以上之現職及退休(不論有無職業)之前揭人員至國防部及退輔會所屬醫療機構就醫，掛號費由醫院吸收，至衛生福利部(下稱衛福部)、國防部及退輔會所屬醫療機構、臺大醫院雲林分院、連江縣立醫院就醫之健保部分負擔由內政部編列預算補助。</text:span></text:p></text:note-body></text:note></text:span><text:span text:style-name="T162">精神，</text:span><text:span text:style-name="T163">規劃</text:span><text:span text:style-name="T164">調整就醫補助作法，並配合辦理就醫辦法之修</text:span><text:span text:style-name="T165">正</text:span><text:span text:style-name="T166">作業</text:span><text:span text:style-name="T167"><text:note text:note-class="footnote" text:id="_ftn2"><text:note-citation>3</text:note-citation><text:note-body><text:p text:style-name="P168"><text:span text:style-name="T169"><text:s/></text:span><text:span text:style-name="T170">退輔會已於109年4月22日完成就醫辦法第4條</text:span><text:span text:style-name="T171">、</text:span><text:span text:style-name="T172">第5條修正草案之預告程序</text:span><text:span text:style-name="T173">。</text:span></text:p></text:note-body></text:note></text:span><text:span text:style-name="T174">，</text:span><text:span text:style-name="T175">俟完成修</text:span><text:span text:style-name="T176">正</text:span><text:span text:style-name="T177">程序</text:span><text:span text:style-name="T178">後</text:span><text:span text:style-name="T179">，</text:span><text:span text:style-name="T180">針對至退輔會所屬醫療機構就醫之</text:span><text:span text:style-name="T181">非健保6</text:span><text:span text:style-name="T182">款</text:span><text:span text:style-name="T183">1目</text:span><text:span text:style-name="T184">榮</text:span><text:soft-page-break/><text:span text:style-name="T185">民</text:span><text:span text:style-name="T186">(含</text:span><text:span text:style-name="T187">義士</text:span><text:span text:style-name="T188">)</text:span><text:span text:style-name="T189">之健保部分負擔，以及於輔導期限內不論有無職業第二類</text:span><text:span text:style-name="T190">退除役官兵</text:span><text:span text:style-name="T191">之掛號費，均由該會編列預算全額補助。</text:span></text:p>
      <text:p text:style-name="P192"><text:span text:style-name="T193">(</text:span><text:span text:style-name="T194">二</text:span><text:span text:style-name="T195">)</text:span><text:span text:style-name="T196">修</text:span><text:span text:style-name="T197">正</text:span><text:span text:style-name="T198">就醫辦法</text:span><text:span text:style-name="T199">對</text:span><text:span text:style-name="T200">受益之退除役官兵</text:span><text:span text:style-name="T201">及相關補助經費額度之影響</text:span></text:p>
      <text:p text:style-name="P202"><text:span text:style-name="T203">有關就醫辦法修</text:span><text:span text:style-name="T204">正</text:span><text:span text:style-name="T205">後之影響(</text:span><text:span text:style-name="T206">非6款1目之有職榮民</text:span><text:span text:style-name="T207">部分</text:span><text:span text:style-name="T208">，</text:span><text:span text:style-name="T209">詳表1</text:span><text:span text:style-name="T210">；</text:span><text:span text:style-name="T211">有職且於輔導期間內之</text:span><text:span text:style-name="T212">第二類退除役官兵部分，詳表2</text:span><text:span text:style-name="T213">)，</text:span><text:span text:style-name="T214">根據退輔會提供資料</text:span><text:span text:style-name="T215">，</text:span><text:span text:style-name="T216">參考</text:span><text:span text:style-name="T217">截至108年12月底</text:span><text:span text:style-name="T218">，</text:span><text:span text:style-name="T219">前揭</text:span><text:span text:style-name="T220">醫療權益</text:span><text:span text:style-name="T221">涉及</text:span><text:span text:style-name="T222">對象人數，其中</text:span><text:span text:style-name="T223">非健保6</text:span><text:span text:style-name="T224">款</text:span><text:span text:style-name="T225">1目</text:span><text:span text:style-name="T226">之榮民及義士</text:span><text:span text:style-name="T227"><text:note text:note-class="footnote" text:id="_ftn3"><text:note-citation>4</text:note-citation><text:note-body><text:p text:style-name="P228"><text:span text:style-name="T229"><text:s/></text:span><text:span text:style-name="T230">有關不具榮民身分之義士部分</text:span><text:span text:style-name="T231">，</text:span><text:span text:style-name="T232">根據退輔會之說明</text:span><text:span text:style-name="T233">，</text:span><text:span text:style-name="T234">考量是類人員人數極少(註</text:span><text:span text:style-name="T235">：</text:span><text:span text:style-name="T236">截至109年3月</text:span><text:span text:style-name="T237">，</text:span><text:span text:style-name="T238">目前尚健在之義士年事甚高</text:span><text:span text:style-name="T239">，</text:span><text:span text:style-name="T240">僅32人</text:span><text:span text:style-name="T241">，包括以6款1目身分投保健保者17人，未具健保身分者15人，</text:span><text:span text:style-name="T242">並無非6款1目人員)</text:span><text:span text:style-name="T243">，</text:span><text:span text:style-name="T244">爰至該會所屬醫療機構就醫全額補助健保部分負擔所需經費由現有預算額度內支應</text:span><text:span text:style-name="T245">，</text:span><text:span text:style-name="T246">無須增編</text:span><text:span text:style-name="T247">。</text:span></text:p></text:note-body></text:note></text:span><text:span text:style-name="T248">方面，</text:span><text:span text:style-name="T249">就醫辦法修</text:span><text:span text:style-name="T250">正</text:span><text:span text:style-name="T251">後</text:span><text:span text:style-name="T252">受</text:span><text:span text:style-name="T253">益</text:span><text:span text:style-name="T254">者</text:span><text:span text:style-name="T255">包括</text:span><text:span text:style-name="T256">：</text:span><text:span text:style-name="T257">退伍官階尉官以上之榮民，人數計6萬8,527人</text:span><text:span text:style-name="T258">；</text:span><text:span text:style-name="T259">於輔導期限內之第二類退除役官兵中有職業者</text:span><text:span text:style-name="T260">，計3萬8,986人，兩者合計10萬7,513人</text:span><text:span text:style-name="T261">。另</text:span><text:span text:style-name="T262">參酌</text:span><text:span text:style-name="T263">「警察消防海巡空勤人員醫療照護實施方案」</text:span><text:span text:style-name="T264">施行後，</text:span><text:span text:style-name="T265">108年5、6月</text:span><text:span text:style-name="T266">警察消防海巡空勤人員</text:span><text:span text:style-name="T267">至衛福部、國防部及退輔會所屬醫療機構、</text:span><text:span text:style-name="T268">臺大醫院雲林分院、連江縣立醫院</text:span><text:span text:style-name="T269">等兩家指定醫院就醫人次較106年同期成長57%之情形，推估</text:span><text:span text:style-name="T270">就醫辦法</text:span><text:span text:style-name="T271">修</text:span><text:span text:style-name="T272">正</text:span><text:span text:style-name="T273">後，</text:span><text:span text:style-name="T274">前揭醫療權益涉及對象</text:span><text:span text:style-name="T275">就醫人次變動</text:span><text:span text:style-name="T276">狀況</text:span><text:span text:style-name="T277">，其中</text:span><text:span text:style-name="T278">非健保</text:span><text:span text:style-name="T279">6款1目榮民赴退輔會所屬醫療機構就醫部分，預估</text:span><text:span text:style-name="T280">1年成長</text:span><text:span text:style-name="T281">1萬5,389人次；</text:span><text:span text:style-name="T282">於輔導期間內第二類退除役官兵掛號費補助部分，預估1年略增2,546人次，兩者就醫預計合計調升1萬7,935人次。</text:span></text:p>
      <text:p text:style-name="P283">至於在因應就醫辦法修正後所需增列之補助經費額度方面，因非健保6款1目榮民至退輔會所屬醫療機構就醫，該會將編列預算全額補助渠等所需之健保自行負擔費用，預估1年增加1,586萬9千餘元；於輔導期限內之第二類退除役官兵至退輔會所屬醫療機構就醫，不分有無職業均將補助渠等所需掛號費，預估1年增加32萬9千餘元，兩者1年所需增列補助經費估計1,619萬9千餘元。在經<text:soft-page-break/>費需求之因應方面，退輔會表示，109年度所需經費將視預算執行情形予以調整支應，110年度起將依實際需求覈實編列預算。</text:p>
      <text:p text:style-name="P284"><text:span text:style-name="T285">表</text:span><text:span text:style-name="T286">1 <text:s/></text:span><text:span text:style-name="T287">就醫辦法修</text:span><text:span text:style-name="T288">正</text:span><text:span text:style-name="T289">對</text:span><text:span text:style-name="T290">非6款1目之榮民</text:span><text:span text:style-name="T291">赴各級榮院</text:span><text:span text:style-name="T292">就醫</text:span><text:span text:style-name="T293">補助人次</text:span><text:span text:style-name="T294">與經費之影響</text:span><text:span text:style-name="T295"><text:s text:c="16"/></text:span><text:span text:style-name="T296"><text:s text:c="3"/></text:span><text:span text:style-name="T297"><text:s text:c="4"/></text:span><text:span text:style-name="T298"><text:s/></text:span><text:span text:style-name="T299">單位：人次</text:span><text:span text:style-name="T300">；</text:span><text:span text:style-name="T301">新臺幣千元</text:span><text:span text:style-name="T302"><text:s text:c="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text:s text:c="3"/>項目</text:p>
              <text:p text:style-name="P314"/>
              <text:p text:style-name="P315"/>
              <text:p text:style-name="P316">退伍</text:p>
              <text:p text:style-name="P317">官階</text:p>
            </table:table-cell>
            <table:table-cell table:style-name="TableCell318" table:number-columns-spanned="2">
              <text:p text:style-name="P319">就醫辦法修正前</text:p>
              <text:p text:style-name="P320">非健保6款1目榮民</text:p>
              <text:p text:style-name="P321">就醫之健保部分負擔補助情形</text:p>
            </table:table-cell>
            <table:covered-table-cell/>
            <table:table-cell table:style-name="TableCell322" table:number-columns-spanned="2">
              <text:p text:style-name="P323">就醫辦法修正後</text:p>
              <text:p text:style-name="P324">預估非健保6款1目榮民就醫之健保部分負擔補助情形</text:p>
            </table:table-cell>
            <table:covered-table-cell/>
            <table:table-cell table:style-name="TableCell325" table:number-columns-spanned="2">
              <text:p text:style-name="P326">預估每年之影響</text:p>
            </table:table-cell>
            <table:covered-table-cell/>
          </table:table-row>
          <table:table-row table:style-name="TableRow327">
            <table:covered-table-cell>
              <text:p text:style-name="P328"/>
            </table:covered-table-cell>
            <table:table-cell table:style-name="TableCell329">
              <text:p text:style-name="P330">補助人次</text:p>
              <text:p text:style-name="P331">(A1)</text:p>
            </table:table-cell>
            <table:table-cell table:style-name="TableCell332">
              <text:p text:style-name="P333">補助金額</text:p>
              <text:p text:style-name="P334">(B1)</text:p>
            </table:table-cell>
            <table:table-cell table:style-name="TableCell335">
              <text:p text:style-name="P336">補助人次</text:p>
              <text:p text:style-name="P337">(A2)</text:p>
            </table:table-cell>
            <table:table-cell table:style-name="TableCell338">
              <text:p text:style-name="P339">補助金額</text:p>
              <text:p text:style-name="P340">(B2)</text:p>
            </table:table-cell>
            <table:table-cell table:style-name="TableCell341">
              <text:p text:style-name="P342">補助人次</text:p>
              <text:p text:style-name="P343">(A2-A1)</text:p>
            </table:table-cell>
            <table:table-cell table:style-name="TableCell344">
              <text:p text:style-name="P345">補助金額</text:p>
              <text:p text:style-name="P346">(B2-B1)</text:p>
            </table:table-cell>
          </table:table-row>
        </table:table-header-rows>
        <table:table-row table:style-name="TableRow347">
          <table:table-cell table:style-name="TableCell348">
            <text:p text:style-name="P349">將官</text:p>
          </table:table-cell>
          <table:table-cell table:style-name="TableCell350">
            <text:p text:style-name="P351">0</text:p>
          </table:table-cell>
          <table:table-cell table:style-name="TableCell352">
            <text:p text:style-name="P353">0</text:p>
          </table:table-cell>
          <table:table-cell table:style-name="TableCell354">
            <text:p text:style-name="P355">2,592</text:p>
          </table:table-cell>
          <table:table-cell table:style-name="TableCell356">
            <text:p text:style-name="P357">1,334</text:p>
          </table:table-cell>
          <table:table-cell table:style-name="TableCell358">
            <text:p text:style-name="P359">2,592</text:p>
          </table:table-cell>
          <table:table-cell table:style-name="TableCell360">
            <text:p text:style-name="P361">1,334</text:p>
          </table:table-cell>
        </table:table-row>
        <table:table-row table:style-name="TableRow362">
          <table:table-cell table:style-name="TableCell363">
            <text:p text:style-name="P364">上校</text:p>
          </table:table-cell>
          <table:table-cell table:style-name="TableCell365">
            <text:p text:style-name="P366">3,400</text:p>
          </table:table-cell>
          <table:table-cell table:style-name="TableCell367">
            <text:p text:style-name="P368">300</text:p>
          </table:table-cell>
          <table:table-cell table:style-name="TableCell369">
            <text:p text:style-name="P370">4,950</text:p>
          </table:table-cell>
          <table:table-cell table:style-name="TableCell371">
            <text:p text:style-name="P372">2,186</text:p>
          </table:table-cell>
          <table:table-cell table:style-name="TableCell373">
            <text:p text:style-name="P374">1,550</text:p>
          </table:table-cell>
          <table:table-cell table:style-name="TableCell375">
            <text:p text:style-name="P376">1,886</text:p>
          </table:table-cell>
        </table:table-row>
        <table:table-row table:style-name="TableRow377">
          <table:table-cell table:style-name="TableCell378">
            <text:p text:style-name="P379">中少校</text:p>
          </table:table-cell>
          <table:table-cell table:style-name="TableCell380">
            <text:p text:style-name="P381">21,410</text:p>
          </table:table-cell>
          <table:table-cell table:style-name="TableCell382">
            <text:p text:style-name="P383">4,546</text:p>
          </table:table-cell>
          <table:table-cell table:style-name="TableCell384">
            <text:p text:style-name="P385">27,512</text:p>
          </table:table-cell>
          <table:table-cell table:style-name="TableCell386">
            <text:p text:style-name="P387">11,682</text:p>
          </table:table-cell>
          <table:table-cell table:style-name="TableCell388">
            <text:p text:style-name="P389">6,102</text:p>
          </table:table-cell>
          <table:table-cell table:style-name="TableCell390">
            <text:p text:style-name="P391">7,136</text:p>
          </table:table-cell>
        </table:table-row>
        <table:table-row table:style-name="TableRow392">
          <table:table-cell table:style-name="TableCell393">
            <text:p text:style-name="P394">尉官</text:p>
          </table:table-cell>
          <table:table-cell table:style-name="TableCell395">
            <text:p text:style-name="P396">30,088</text:p>
          </table:table-cell>
          <table:table-cell table:style-name="TableCell397">
            <text:p text:style-name="P398">8,193</text:p>
          </table:table-cell>
          <table:table-cell table:style-name="TableCell399">
            <text:p text:style-name="P400">35,233</text:p>
          </table:table-cell>
          <table:table-cell table:style-name="TableCell401">
            <text:p text:style-name="P402">13,706</text:p>
          </table:table-cell>
          <table:table-cell table:style-name="TableCell403">
            <text:p text:style-name="P404">5,145</text:p>
          </table:table-cell>
          <table:table-cell table:style-name="TableCell405">
            <text:p text:style-name="P406">5,513</text:p>
          </table:table-cell>
        </table:table-row>
        <table:table-row table:style-name="TableRow407">
          <table:table-cell table:style-name="TableCell408">
            <text:p text:style-name="P409">士官兵</text:p>
          </table:table-cell>
          <table:table-cell table:style-name="TableCell410">
            <text:p text:style-name="P411">70,434</text:p>
          </table:table-cell>
          <table:table-cell table:style-name="TableCell412">
            <text:p text:style-name="P413">29,946</text:p>
          </table:table-cell>
          <table:table-cell table:style-name="TableCell414">
            <text:p text:style-name="P415">70,434</text:p>
          </table:table-cell>
          <table:table-cell table:style-name="TableCell416">
            <text:p text:style-name="P417">29,946</text:p>
          </table:table-cell>
          <table:table-cell table:style-name="TableCell418">
            <text:p text:style-name="P419">0</text:p>
          </table:table-cell>
          <table:table-cell table:style-name="TableCell420">
            <text:p text:style-name="P421">0</text:p>
          </table:table-cell>
        </table:table-row>
        <table:table-row table:style-name="TableRow422">
          <table:table-cell table:style-name="TableCell423">
            <text:p text:style-name="P424">合計</text:p>
          </table:table-cell>
          <table:table-cell table:style-name="TableCell425">
            <text:p text:style-name="P426">125,332</text:p>
          </table:table-cell>
          <table:table-cell table:style-name="TableCell427">
            <text:p text:style-name="P428">42,985</text:p>
          </table:table-cell>
          <table:table-cell table:style-name="TableCell429">
            <text:p text:style-name="P430">140,721</text:p>
          </table:table-cell>
          <table:table-cell table:style-name="TableCell431">
            <text:p text:style-name="P432">58,855</text:p>
          </table:table-cell>
          <table:table-cell table:style-name="TableCell433">
            <text:p text:style-name="P434">15,389</text:p>
          </table:table-cell>
          <table:table-cell table:style-name="TableCell435">
            <text:p text:style-name="P436">15,869</text:p>
          </table:table-cell>
        </table:table-row>
      </table:table>
      <text:p text:style-name="P437"><text:span text:style-name="T438">說 <text:s text:c="3"/>明</text:span><text:span text:style-name="T439">：</text:span><text:span text:style-name="T440">表內</text:span><text:span text:style-name="T441">就醫辦法</text:span><text:span text:style-name="T442">修</text:span><text:span text:style-name="T443">正</text:span><text:span text:style-name="T444">前補助情形係參考107年實際統計資料。</text:span><text:span text:style-name="T445">將官退伍有職榮民至各級榮院就醫人次及部分負擔金額部分，係以107年度該官階退伍之無職榮民至所有醫療院所門診人次(1.3%)及部分負擔金額之占比(1.6%)推估。</text:span></text:p>
      <text:p text:style-name="P446"><text:span text:style-name="T447"><text:s text:c="2"/></text:span><text:span text:style-name="T448">資料來源</text:span><text:span text:style-name="T449">：</text:span><text:span text:style-name="T450">退輔會</text:span><text:span text:style-name="T451">提供</text:span><text:span text:style-name="T452">，本報告整理</text:span><text:span text:style-name="T453">。</text:span></text:p>
      <text:p text:style-name="P454"><text:span text:style-name="T455">表2<text:s/></text:span><text:span text:style-name="T456">就醫辦法修</text:span><text:span text:style-name="T457">正</text:span><text:span text:style-name="T458">對</text:span><text:span text:style-name="T459">於輔導期間內之</text:span><text:span text:style-name="T460">有職</text:span><text:span text:style-name="T461">第二類退除役官兵</text:span><text:span text:style-name="T462">就醫掛號費補助之</text:span><text:span text:style-name="T463">推估</text:span><text:span text:style-name="T464"><text:s/></text:span><text:span text:style-name="T465"><text:s/></text:span><text:span text:style-name="T466"><text:s text:c="16"/></text:span><text:span text:style-name="T467">單位：</text:span><text:span text:style-name="T468">人；</text:span><text:span text:style-name="T469">人次</text:span><text:span text:style-name="T470">；新臺幣元</text:span><text:span text:style-name="T471"><text:s/></text:span><text:span text:style-name="T472"><text:s text:c="14"/></text:span><text:span text:style-name="T473"><text:s text:c="8"/></text:span><text:span text:style-name="T474"><text:s text:c="2"/></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108年12月於輔導期限內之第二類退除役</text:p>
            <text:p text:style-name="P486">官兵人數</text:p>
          </table:table-cell>
          <table:covered-table-cell/>
          <table:covered-table-cell/>
          <table:table-cell table:style-name="TableCell487" table:number-columns-spanned="2">
            <text:p text:style-name="P488">107年於輔導期限內之第二類退除役官兵至各級榮院就醫補助掛號費(推估)人次</text:p>
          </table:table-cell>
          <table:covered-table-cell/>
          <table:table-cell table:style-name="TableCell489" table:number-columns-spanned="2">
            <text:p text:style-name="P490">107年於輔導期限內之</text:p>
            <text:p text:style-name="P491">第二類退除役官兵</text:p>
            <text:p text:style-name="P492">至各級榮院就醫補助</text:p>
            <text:p text:style-name="P493">掛號費(推估)金額</text:p>
          </table:table-cell>
          <table:covered-table-cell/>
        </table:table-row>
        <table:table-row table:style-name="TableRow494">
          <table:table-cell table:style-name="TableCell495">
            <text:p text:style-name="P496">無職者</text:p>
            <text:p text:style-name="P497">(A)</text:p>
          </table:table-cell>
          <table:table-cell table:style-name="TableCell498">
            <text:p text:style-name="P499">有職者</text:p>
            <text:p text:style-name="P500">(B)</text:p>
          </table:table-cell>
          <table:table-cell table:style-name="TableCell501">
            <text:p text:style-name="P502">(C)</text:p>
            <text:p text:style-name="P503">=(B)/(A)</text:p>
          </table:table-cell>
          <table:table-cell table:style-name="TableCell504">
            <text:p text:style-name="P505">無職者</text:p>
            <text:p text:style-name="P506">實際補助人次</text:p>
            <text:p text:style-name="P507">(A1)</text:p>
          </table:table-cell>
          <table:table-cell table:style-name="TableCell508">
            <text:p text:style-name="P509">有職者</text:p>
            <text:p text:style-name="P510">推估補助人次(B1)=(A1)*(C)</text:p>
            <text:p text:style-name="P511">*(1+57%)</text:p>
          </table:table-cell>
          <table:table-cell table:style-name="TableCell512">
            <text:p text:style-name="P513">無職者</text:p>
            <text:p text:style-name="P514">實際補助金額</text:p>
            <text:p text:style-name="P515">(A2)</text:p>
          </table:table-cell>
          <table:table-cell table:style-name="TableCell516">
            <text:p text:style-name="P517">有職者推估</text:p>
            <text:p text:style-name="P518">補助金額</text:p>
            <text:p text:style-name="P519">(B2)=(A2)*(C)</text:p>
            <text:p text:style-name="P520">*(1+57%)</text:p>
          </table:table-cell>
        </table:table-row>
        <table:table-row table:style-name="TableRow521">
          <table:table-cell table:style-name="TableCell522">
            <text:p text:style-name="P523">13,847</text:p>
          </table:table-cell>
          <table:table-cell table:style-name="TableCell524">
            <text:p text:style-name="P525">38,986</text:p>
          </table:table-cell>
          <table:table-cell table:style-name="TableCell526">
            <text:p text:style-name="P527">2.82</text:p>
          </table:table-cell>
          <table:table-cell table:style-name="TableCell528">
            <text:p text:style-name="P529">575</text:p>
          </table:table-cell>
          <table:table-cell table:style-name="TableCell530">
            <text:p text:style-name="P531">2,546</text:p>
          </table:table-cell>
          <table:table-cell table:style-name="TableCell532">
            <text:p text:style-name="P533">74,510</text:p>
          </table:table-cell>
          <table:table-cell table:style-name="TableCell534">
            <text:p text:style-name="P535">329,886</text:p>
          </table:table-cell>
        </table:table-row>
      </table:table>
      <text:p text:style-name="P536"><text:span text:style-name="T537">資料來源</text:span><text:span text:style-name="T538">：</text:span><text:span text:style-name="T539">退輔會</text:span><text:span text:style-name="T540">提供</text:span><text:span text:style-name="T541">，本報告整理</text:span><text:span text:style-name="T542">。</text:span></text:p>
      <text:p text:style-name="P543"><text:span text:style-name="T544"><text:s/></text:span><text:span text:style-name="T545">(</text:span><text:span text:style-name="T546">三</text:span><text:span text:style-name="T547">)</text:span><text:span text:style-name="T548">就醫辦法修</text:span><text:span text:style-name="T549">正</text:span><text:span text:style-name="T550">後</text:span><text:span text:style-name="T551">，</text:span><text:span text:style-name="T552">允宜</text:span><text:span text:style-name="T553">定期檢討實施成效</text:span><text:span text:style-name="T554">，</text:span><text:span text:style-name="T555">確保醫療資源有效運用</text:span></text:p>
      <text:p text:style-name="P556">就醫辦法修正後，初步推估每年增加補助經費約1千餘萬元，相較於目前每年就榮民就醫部分負擔經費之補助動輒數十億元，規模相對雖小，惟就醫療資源之運用效率方面仍需定期檢討。</text:p>
      <text:p text:style-name="P557">按退輔會近年雖積極推動各項醫療照護資源整合計畫，自推動醫養合一、分級照護政策至109年起推動之金字塔三級醫療照護計畫，其最終目的均在於強化榮民醫療體系內之支援，落實國家分級醫療政策，使榮民獲得在地化優質、便捷之醫療照護服務。此外，為協助榮民(眷)建立正確就醫觀念與維護渠等之就醫權益，退輔會除自96年起推動高就診次輔導專案計畫外，並自104年7月起，針對屬健保署定義之高就診次(全年就醫逾90次者)榮民(眷)，不再補助渠等至各榮總及其分院門、急診就醫之掛號費。在具體輔導成效方面，根據該會提供之統計資料，近3(106至108)年度健保6款1目高就診次榮民輔導人數已自106年度之4千餘人下滑至108年度之2千餘人，同期間已連續2年列入高就診之人數自1千餘人降至800餘人，渠等占輔導對象人數比率亦自42.57%減少至38.3%(詳表3)，雖有初步成果，惟同期間平均比率仍逾4成，俟就醫辦法完成修正後，實質將提高退除役官兵運用榮民醫療體系資源之誘因，對相關資源運用效率之影響，容待進一步觀察。</text:p>
      <text:p text:style-name="P558"/>
      <text:p text:style-name="P559"/>
      <text:p text:style-name="P560"/>
      <text:p text:style-name="P561"><text:span text:style-name="T562">表3 近3(</text:span><text:span text:style-name="T563">10</text:span><text:span text:style-name="T564">6至108)</text:span><text:span text:style-name="T565">年</text:span><text:span text:style-name="T566">度</text:span><text:span text:style-name="T567">健保6款1目</text:span><text:span text:style-name="T568">高就診次榮民(眷)</text:span><text:span text:style-name="T569">人數相關</text:span><text:span text:style-name="T570">統計</text:span><text:span text:style-name="T571"><text:s/></text:span><text:span text:style-name="T572"><text:s/></text:span><text:span text:style-name="T573"><text:s text:c="50"/></text:span><text:span text:style-name="T574">單位</text:span><text:span text:style-name="T575">：</text:span><text:span text:style-name="T576">人</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 text:c="7"/>項目別</text:p>
            <text:p text:style-name="P586"/>
            <text:p text:style-name="P587">年度別</text:p>
          </table:table-cell>
          <table:table-cell table:style-name="TableCell588">
            <text:p text:style-name="P589">榮民(眷)高就診次輔導對象人數</text:p>
            <text:p text:style-name="P590"/>
            <text:p text:style-name="P591">(A)</text:p>
          </table:table-cell>
          <table:table-cell table:style-name="TableCell592">
            <text:p text:style-name="P593">榮民(眷)已連續</text:p>
            <text:p text:style-name="P594">2年列入高就診次</text:p>
            <text:p text:style-name="P595">之人數</text:p>
            <text:p text:style-name="P596">(B)</text:p>
          </table:table-cell>
          <table:table-cell table:style-name="TableCell597">
            <text:p text:style-name="P598">榮民(眷)已連續</text:p>
            <text:p text:style-name="P599">2年列入高就診次之人數占比</text:p>
            <text:p text:style-name="P600">100%*(B)/(A)</text:p>
          </table:table-cell>
        </table:table-row>
        <table:table-row table:style-name="TableRow601">
          <table:table-cell table:style-name="TableCell602">
            <text:p text:style-name="P603">106</text:p>
          </table:table-cell>
          <table:table-cell table:style-name="TableCell604">
            <text:p text:style-name="P605">4,167</text:p>
          </table:table-cell>
          <table:table-cell table:style-name="TableCell606">
            <text:p text:style-name="P607">1,774</text:p>
          </table:table-cell>
          <table:table-cell table:style-name="TableCell608">
            <text:p text:style-name="P609">42.57</text:p>
          </table:table-cell>
        </table:table-row>
        <table:table-row table:style-name="TableRow610">
          <table:table-cell table:style-name="TableCell611">
            <text:p text:style-name="P612">107</text:p>
          </table:table-cell>
          <table:table-cell table:style-name="TableCell613">
            <text:p text:style-name="P614">2,091</text:p>
          </table:table-cell>
          <table:table-cell table:style-name="TableCell615">
            <text:p text:style-name="P616">913</text:p>
          </table:table-cell>
          <table:table-cell table:style-name="TableCell617">
            <text:p text:style-name="P618">43.66</text:p>
          </table:table-cell>
        </table:table-row>
        <table:table-row table:style-name="TableRow619">
          <table:table-cell table:style-name="TableCell620">
            <text:p text:style-name="P621">108</text:p>
          </table:table-cell>
          <table:table-cell table:style-name="TableCell622">
            <text:p text:style-name="P623">2,102</text:p>
          </table:table-cell>
          <table:table-cell table:style-name="TableCell624">
            <text:p text:style-name="P625">805</text:p>
          </table:table-cell>
          <table:table-cell table:style-name="TableCell626">
            <text:p text:style-name="P627">38.30</text:p>
          </table:table-cell>
        </table:table-row>
        <table:table-row table:style-name="TableRow628">
          <table:table-cell table:style-name="TableCell629">
            <text:p text:style-name="P630">106至108年度期間平均</text:p>
          </table:table-cell>
          <table:table-cell table:style-name="TableCell631">
            <text:p text:style-name="P632">2,787</text:p>
          </table:table-cell>
          <table:table-cell table:style-name="TableCell633">
            <text:p text:style-name="P634">1,164</text:p>
          </table:table-cell>
          <table:table-cell table:style-name="TableCell635">
            <text:p text:style-name="P636">41.77</text:p>
          </table:table-cell>
        </table:table-row>
      </table:table>
      <text:p text:style-name="P637"><text:span text:style-name="T638">資料來源</text:span><text:span text:style-name="T639">：</text:span><text:span text:style-name="T640">退輔會</text:span><text:span text:style-name="T641">提供</text:span><text:span text:style-name="T642">，本報告整理</text:span><text:span text:style-name="T643">。 <text:s text:c="5"/></text:span></text:p>
      <text:p text:style-name="P644">綜上，退輔會近年來積極推動各項就醫安置措施，提升對榮民(眷)及第二類退除役官兵之醫療照顧，近期參照「警察消防海巡空勤人員醫療照護實施方案」，擴大醫療補助對象至有業之榮民及第二類退除役官兵，將有助於落實政府照顧退伍袍澤之德政。惟鑒於近3(106至108)年度健保6款1目高就診次榮民(眷)中，連續2年列入高就診者之人數平均比率仍逾4成，在照顧退除役官兵就役權益之同時，允宜定期檢討是項措施之執行成效，俾提升整體醫療資源之運用效率。</text:p>
      <text:p text:style-name="P645"><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text:bookmark-end text:name="_Toc493789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9T01:22:00Z</meta:creation-date>
    <dc:date>2020-10-29T01:22:00Z</dc:date>
    <meta:print-date>2020-10-28T09:12:00Z</meta:print-date>
    <meta:template xlink:href="2003WORD範本.dot" xlink:type="simple"/>
    <meta:editing-cycles>2</meta:editing-cycles>
    <meta:editing-duration>PT0S</meta:editing-duration>
    <meta:document-statistic meta:page-count="4" meta:paragraph-count="8" meta:word-count="618" meta:character-count="4139" meta:row-count="29" meta:non-whitespace-character-count="3529"/>
  </office:meta>
</office:document-meta>
</file>