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language-asian="zh" style:country-asian="TW"/>
    </style:style>
    <style:style style:name="T7" style:parent-style-name="預設段落字型" style:family="text">
      <style:text-properties fo:font-size="18pt" style:font-size-asian="18pt" style:font-size-complex="18pt"/>
    </style:style>
    <style:style style:name="P8" style:parent-style-name="內文" style:family="paragraph">
      <style:paragraph-properties fo:margin-left="0in" fo:text-indent="0.393in">
        <style:tab-stops/>
      </style:paragraph-properties>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P64" style:parent-style-name="一二三" style:family="paragraph">
      <style:paragraph-properties fo:margin-left="0.5895in" fo:text-indent="-0.1965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language-asian="zh" style:country-asian="TW"/>
    </style:style>
    <style:style style:name="T69" style:parent-style-name="預設段落字型" style:family="text">
      <style:text-properties fo:font-weight="bold" style:font-weight-asian="bold" style:language-asian="zh" style:country-asian="TW"/>
    </style:style>
    <style:style style:name="T70" style:parent-style-name="預設段落字型" style:family="text">
      <style:text-properties fo:font-weight="bold" style:font-weight-asian="bold" style:language-asian="zh" style:country-asian="TW"/>
    </style:style>
    <style:style style:name="T71" style:parent-style-name="預設段落字型" style:family="text">
      <style:text-properties fo:font-weight="bold" style:font-weight-asian="bold" style:language-asian="zh" style:country-asian="TW"/>
    </style:style>
    <style:style style:name="T72" style:parent-style-name="預設段落字型" style:family="text">
      <style:text-properties fo:font-weight="bold" style:font-weight-asian="bold" style:language-asian="zh" style:country-asian="TW"/>
    </style:style>
    <style:style style:name="T73" style:parent-style-name="預設段落字型" style:family="text">
      <style:text-properties fo:font-weight="bold" style:font-weight-asian="bold" style:language-asian="zh" style:country-asian="TW"/>
    </style:style>
    <style:style style:name="T74" style:parent-style-name="預設段落字型" style:family="text">
      <style:text-properties fo:font-weight="bold" style:font-weight-asian="bold" style:language-asian="zh" style:country-asian="TW"/>
    </style:style>
    <style:style style:name="P75" style:parent-style-name="一下內文縮2" style:family="paragraph">
      <style:paragraph-properties fo:margin-left="0.5902in" fo:text-indent="0.393in">
        <style:tab-stops/>
      </style:paragraph-properties>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font-name="新細明體" style:font-name-asian="新細明體"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P133" style:parent-style-name="一二三" style:family="paragraph">
      <style:paragraph-properties fo:margin-left="0.5895in" fo:text-indent="-0.1965in">
        <style:tab-stops/>
      </style:paragraph-properties>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language-asian="zh" style:country-asian="TW"/>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language-asian="zh" style:country-asian="TW"/>
    </style:style>
    <style:style style:name="T138" style:parent-style-name="預設段落字型" style:family="text">
      <style:text-properties fo:font-weight="bold" style:font-weight-asian="bold" style:language-asian="zh" style:country-asian="TW"/>
    </style:style>
    <style:style style:name="T139" style:parent-style-name="預設段落字型" style:family="text">
      <style:text-properties fo:font-weight="bold" style:font-weight-asian="bold" style:language-asian="zh" style:country-asian="TW"/>
    </style:style>
    <style:style style:name="T140" style:parent-style-name="預設段落字型" style:family="text">
      <style:text-properties fo:font-weight="bold" style:font-weight-asian="bold" style:language-asian="zh" style:country-asian="TW"/>
    </style:style>
    <style:style style:name="T141" style:parent-style-name="預設段落字型" style:family="text">
      <style:text-properties fo:font-weight="bold" style:font-weight-asian="bold" style:language-asian="zh" style:country-asian="TW"/>
    </style:style>
    <style:style style:name="T142" style:parent-style-name="預設段落字型" style:family="text">
      <style:text-properties fo:font-weight="bold" style:font-weight-asian="bold" style:language-asian="zh" style:country-asian="TW"/>
    </style:style>
    <style:style style:name="T143" style:parent-style-name="預設段落字型" style:family="text">
      <style:text-properties fo:font-weight="bold" style:font-weight-asian="bold" style:language-asian="zh" style:country-asian="TW"/>
    </style:style>
    <style:style style:name="T144" style:parent-style-name="預設段落字型" style:family="text">
      <style:text-properties fo:font-weight="bold" style:font-weight-asian="bold" style:language-asian="zh" style:country-asian="TW"/>
    </style:style>
    <style:style style:name="T145" style:parent-style-name="預設段落字型" style:family="text">
      <style:text-properties fo:font-weight="bold" style:font-weight-asian="bold" style:language-asian="zh" style:country-asian="TW"/>
    </style:style>
    <style:style style:name="T146" style:parent-style-name="預設段落字型" style:family="text">
      <style:text-properties fo:font-weight="bold" style:font-weight-asian="bold" style:language-asian="zh" style:country-asian="TW"/>
    </style:style>
    <style:style style:name="T147" style:parent-style-name="預設段落字型" style:family="text">
      <style:text-properties fo:font-weight="bold" style:font-weight-asian="bold" style:language-asian="zh" style:country-asian="TW"/>
    </style:style>
    <style:style style:name="T148" style:parent-style-name="預設段落字型" style:family="text">
      <style:text-properties fo:font-weight="bold" style:font-weight-asian="bold" style:language-asian="zh" style:country-asian="TW"/>
    </style:style>
    <style:style style:name="T149" style:parent-style-name="預設段落字型" style:family="text">
      <style:text-properties fo:font-weight="bold" style:font-weight-asian="bold" style:language-asian="zh" style:country-asian="TW"/>
    </style:style>
    <style:style style:name="T150" style:parent-style-name="預設段落字型" style:family="text">
      <style:text-properties fo:font-weight="bold" style:font-weight-asian="bold" style:language-asian="zh" style:country-asian="TW"/>
    </style:style>
    <style:style style:name="T151" style:parent-style-name="預設段落字型" style:family="text">
      <style:text-properties fo:font-weight="bold" style:font-weight-asian="bold" style:language-asian="zh" style:country-asian="TW"/>
    </style:style>
    <style:style style:name="T152" style:parent-style-name="預設段落字型" style:family="text">
      <style:text-properties fo:font-weight="bold" style:font-weight-asian="bold" style:language-asian="zh" style:country-asian="TW"/>
    </style:style>
    <style:style style:name="P153" style:parent-style-name="一下內文縮2" style:family="paragraph">
      <style:paragraph-properties fo:margin-left="0.5902in" fo:text-indent="0.393in">
        <style:tab-stops/>
      </style:paragraph-properties>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P251" style:parent-style-name="表格內文14行高" style:family="paragraph">
      <style:paragraph-properties fo:margin-top="0.1736in" fo:line-height="0.3055in" fo:margin-left="0.8368in" fo:text-indent="-0.418in">
        <style:tab-stops/>
      </style:paragraph-properties>
    </style:style>
    <style:style style:name="T252" style:parent-style-name="預設段落字型" style:family="text">
      <style:text-properties fo:font-weight="bold" style:font-weight-asian="bold" style:font-size-complex="14pt" style:language-asian="zh" style:country-asian="TW"/>
    </style:style>
    <style:style style:name="T253" style:parent-style-name="預設段落字型" style:family="text">
      <style:text-properties fo:font-weight="bold" style:font-weight-asian="bold" style:font-size-complex="14pt" style:language-asian="zh" style:country-asian="TW"/>
    </style:style>
    <style:style style:name="T254" style:parent-style-name="預設段落字型" style:family="text">
      <style:text-properties fo:font-weight="bold" style:font-weight-asian="bold" style:font-size-complex="14pt" style:language-asian="zh" style:country-asian="TW"/>
    </style:style>
    <style:style style:name="T255" style:parent-style-name="預設段落字型" style:family="text">
      <style:text-properties fo:font-weight="bold" style:font-weight-asian="bold" style:font-size-complex="14pt" style:language-asian="zh" style:country-asian="TW"/>
    </style:style>
    <style:style style:name="T256" style:parent-style-name="預設段落字型" style:family="text">
      <style:text-properties fo:font-weight="bold" style:font-weight-asian="bold" style:font-size-complex="14pt" style:language-asian="zh" style:country-asian="TW"/>
    </style:style>
    <style:style style:name="T257" style:parent-style-name="預設段落字型" style:family="text">
      <style:text-properties fo:font-weight="bold" style:font-weight-asian="bold" style:font-size-complex="14pt" style:language-asian="zh" style:country-asian="TW"/>
    </style:style>
    <style:style style:name="T258" style:parent-style-name="預設段落字型" style:family="text">
      <style:text-properties fo:font-weight="bold" style:font-weight-asian="bold" style:font-size-complex="14pt"/>
    </style:style>
    <style:style style:name="T259" style:parent-style-name="預設段落字型" style:family="text">
      <style:text-properties fo:font-weight="bold" style:font-weight-asian="bold" style:font-size-complex="14pt" style:language-asian="zh" style:country-asian="TW"/>
    </style:style>
    <style:style style:name="T260" style:parent-style-name="預設段落字型" style:family="text">
      <style:text-properties fo:font-weight="bold" style:font-weight-asian="bold" style:font-size-complex="14pt" style:language-asian="zh" style:country-asian="TW"/>
    </style:style>
    <style:style style:name="T261" style:parent-style-name="預設段落字型" style:family="text">
      <style:text-properties fo:font-weight="bold" style:font-weight-asian="bold" style:font-size-complex="14pt" style:language-asian="zh" style:country-asian="TW"/>
    </style:style>
    <style:style style:name="T262" style:parent-style-name="預設段落字型" style:family="text">
      <style:text-properties fo:font-weight="bold" style:font-weight-asian="bold" style:font-size-complex="14pt" style:language-asian="zh" style:country-asian="TW"/>
    </style:style>
    <style:style style:name="T263" style:parent-style-name="預設段落字型" style:family="text">
      <style:text-properties fo:font-weight="bold" style:font-weight-asian="bold" style:font-size-complex="14pt" style:language-asian="zh" style:country-asian="TW"/>
    </style:style>
    <style:style style:name="T264" style:parent-style-name="預設段落字型" style:family="text">
      <style:text-properties fo:font-weight="bold" style:font-weight-asian="bold" style:font-size-complex="14pt" style:language-asian="zh" style:country-asian="TW"/>
    </style:style>
    <style:style style:name="T265" style:parent-style-name="預設段落字型" style:family="text">
      <style:text-properties fo:font-weight="bold" style:font-weight-asian="bold" style:font-size-complex="14pt" style:language-asian="zh" style:country-asian="TW"/>
    </style:style>
    <style:style style:name="T266" style:parent-style-name="預設段落字型" style:family="text">
      <style:text-properties fo:font-weight="bold" style:font-weight-asian="bold" style:font-size-complex="14pt" style:language-asian="zh" style:country-asian="TW"/>
    </style:style>
    <style:style style:name="T267" style:parent-style-name="預設段落字型" style:family="text">
      <style:text-properties fo:font-weight="bold" style:font-weight-asian="bold" style:font-size-complex="14pt" style:language-asian="zh" style:country-asian="TW"/>
    </style:style>
    <style:style style:name="T268" style:parent-style-name="預設段落字型" style:family="text">
      <style:text-properties fo:font-weight="bold" style:font-weight-asian="bold" style:font-size-complex="14pt" style:language-asian="zh" style:country-asian="TW"/>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language-asian="zh" style:country-asian="TW"/>
    </style:style>
    <style:style style:name="T272" style:parent-style-name="預設段落字型" style:family="text">
      <style:text-properties fo:font-size="12pt" style:font-size-asian="12pt"/>
    </style:style>
    <style:style style:name="TableColumn274" style:family="table-column">
      <style:table-column-properties style:column-width="0.4131in" style:use-optimal-column-width="false"/>
    </style:style>
    <style:style style:name="TableColumn275" style:family="table-column">
      <style:table-column-properties style:column-width="0.8701in" style:use-optimal-column-width="false"/>
    </style:style>
    <style:style style:name="TableColumn276" style:family="table-column">
      <style:table-column-properties style:column-width="0.8625in" style:use-optimal-column-width="false"/>
    </style:style>
    <style:style style:name="TableColumn277" style:family="table-column">
      <style:table-column-properties style:column-width="0.9562in" style:use-optimal-column-width="false"/>
    </style:style>
    <style:style style:name="TableColumn278" style:family="table-column">
      <style:table-column-properties style:column-width="0.9562in" style:use-optimal-column-width="false"/>
    </style:style>
    <style:style style:name="TableColumn279" style:family="table-column">
      <style:table-column-properties style:column-width="0.9562in" style:use-optimal-column-width="false"/>
    </style:style>
    <style:style style:name="TableColumn280" style:family="table-column">
      <style:table-column-properties style:column-width="0.9562in" style:use-optimal-column-width="false"/>
    </style:style>
    <style:style style:name="Table273" style:family="table">
      <style:table-properties style:width="5.9708in" fo:margin-left="0.4736in" table:align="left"/>
    </style:style>
    <style:style style:name="TableRow281" style:family="table-row">
      <style:table-row-properties style:use-optimal-row-height="false"/>
    </style:style>
    <style:style style:name="TableCell28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3"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284" style:parent-style-name="表格內文14行高" style:family="paragraph">
      <style:text-properties fo:font-size="12pt" style:font-size-asian="12pt" style:font-size-complex="14pt" fo:language="en" fo:country="US" style:language-asian="zh" style:country-asian="TW"/>
    </style:style>
    <style:style style:name="TableCell2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6"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2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8"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2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0"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2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2"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2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295"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Row296" style:family="table-row">
      <style:table-row-properties style:use-optimal-row-height="false"/>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299"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300" style:family="table-cell">
      <style:table-cell-properties fo:border="0.0069in solid #000000" fo:padding-top="0in" fo:padding-left="0.075in" fo:padding-bottom="0in" fo:padding-right="0.075in"/>
    </style:style>
    <style:style style:name="P301"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302"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Row313" style:family="table-row">
      <style:table-row-properties style:use-optimal-row-height="false"/>
    </style:style>
    <style:style style:name="P314"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315" style:family="table-cell">
      <style:table-cell-properties fo:border="0.0069in solid #000000" fo:padding-top="0in" fo:padding-left="0.075in" fo:padding-bottom="0in" fo:padding-right="0.075in"/>
    </style:style>
    <style:style style:name="P316"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Row327" style:family="table-row">
      <style:table-row-properties style:use-optimal-row-height="false"/>
    </style:style>
    <style:style style:name="P328"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329" style:family="table-cell">
      <style:table-cell-properties fo:border="0.0069in solid #000000" fo:padding-top="0in" fo:padding-left="0.075in" fo:padding-bottom="0in" fo:padding-right="0.075in"/>
    </style:style>
    <style:style style:name="P330"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331"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text-properties fo:font-size="12pt" style:font-size-asian="12pt" style:font-size-complex="12pt" fo:language="en" fo:country="US" style:language-asian="zh" style:country-asian="TW"/>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style:text-properties fo:font-size="12pt" style:font-size-asian="12pt" style:font-size-complex="12pt" fo:language="en" fo:country="US" style:language-asian="zh" style:country-asian="TW"/>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style:text-properties fo:font-size="12pt" style:font-size-asian="12pt" style:font-size-complex="12pt" fo:language="en" fo:country="US" style:language-asian="zh" style:country-asian="TW"/>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style:text-properties fo:font-size="12pt" style:font-size-asian="12pt" style:font-size-complex="12pt" fo:language="en" fo:country="US" style:language-asian="zh" style:country-asian="TW"/>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end"/>
      <style:text-properties fo:font-size="12pt" style:font-size-asian="12pt" style:font-size-complex="12pt" fo:language="en" fo:country="US" style:language-asian="zh" style:country-asian="TW"/>
    </style:style>
    <style:style style:name="TableRow342" style:family="table-row">
      <style:table-row-properties style:use-optimal-row-height="false"/>
    </style:style>
    <style:style style:name="P343"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344" style:family="table-cell">
      <style:table-cell-properties fo:border="0.0069in solid #000000" fo:padding-top="0in" fo:padding-left="0.075in" fo:padding-bottom="0in" fo:padding-right="0.075in"/>
    </style:style>
    <style:style style:name="P345" style:parent-style-name="表格內文14行高" style:family="paragraph">
      <style:paragraph-properties fo:text-align="center"/>
    </style:style>
    <style:style style:name="T346" style:parent-style-name="預設段落字型" style:family="text">
      <style:text-properties fo:font-size="12pt" style:font-size-asian="12pt" style:font-size-complex="14pt" fo:language="en" fo:country="US" style:language-asian="zh" style:country-asian="TW"/>
    </style:style>
    <style:style style:name="T347" style:parent-style-name="預設段落字型" style:family="text">
      <style:text-properties fo:font-size="12pt" style:font-size-asian="12pt" style:font-size-complex="14pt" fo:language="en" fo:country="US" style:language-asian="zh" style:country-asian="TW"/>
    </style:style>
    <style:style style:name="T348" style:parent-style-name="預設段落字型" style:family="text">
      <style:text-properties fo:font-size="12pt" style:font-size-asian="12pt" style:font-size-complex="14pt" fo:language="en" fo:country="US" style:language-asian="zh" style:country-asian="TW"/>
    </style:style>
    <style:style style:name="T349" style:parent-style-name="預設段落字型" style:family="text">
      <style:text-properties style:font-name="新細明體" style:font-name-asian="新細明體" fo:font-size="12pt" style:font-size-asian="12pt" style:font-size-complex="14pt" fo:language="en" fo:country="US" style:language-asian="zh" style:country-asian="TW"/>
    </style:style>
    <style:style style:name="T350" style:parent-style-name="預設段落字型" style:family="text">
      <style:text-properties fo:font-size="12pt" style:font-size-asian="12pt" style:font-size-complex="14pt" fo:language="en" fo:country="US" style:language-asian="zh" style:country-asian="TW"/>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Row361" style:family="table-row">
      <style:table-row-properties style:use-optimal-row-height="false"/>
    </style:style>
    <style:style style:name="P362"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363" style:family="table-cell">
      <style:table-cell-properties fo:border="0.0069in solid #000000" fo:padding-top="0in" fo:padding-left="0.075in" fo:padding-bottom="0in" fo:padding-right="0.075in"/>
    </style:style>
    <style:style style:name="P364" style:parent-style-name="表格內文14行高" style:family="paragraph">
      <style:paragraph-properties fo:text-align="center"/>
    </style:style>
    <style:style style:name="T365" style:parent-style-name="預設段落字型" style:family="text">
      <style:text-properties fo:font-size="12pt" style:font-size-asian="12pt" style:font-size-complex="14pt" fo:language="en" fo:country="US" style:language-asian="zh" style:country-asian="TW"/>
    </style:style>
    <style:style style:name="T366" style:parent-style-name="預設段落字型" style:family="text">
      <style:text-properties fo:font-size="12pt" style:font-size-asian="12pt" style:font-size-complex="14pt" fo:language="en" fo:country="US" style:language-asian="zh" style:country-asian="TW"/>
    </style:style>
    <style:style style:name="T367" style:parent-style-name="預設段落字型" style:family="text">
      <style:text-properties style:font-name="新細明體" style:font-name-asian="新細明體" fo:font-size="12pt" style:font-size-asian="12pt" style:font-size-complex="14pt" fo:language="en" fo:country="US" style:language-asian="zh" style:country-asian="TW"/>
    </style:style>
    <style:style style:name="T368" style:parent-style-name="預設段落字型" style:family="text">
      <style:text-properties fo:font-size="12pt" style:font-size-asian="12pt" style:font-size-complex="14pt" fo:language="en" fo:country="US" style:language-asian="zh" style:country-asian="TW"/>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Row379" style:family="table-row">
      <style:table-row-properties style:use-optimal-row-height="false"/>
    </style:style>
    <style:style style:name="TableCell3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1"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382"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383" style:family="table-cell">
      <style:table-cell-properties fo:border="0.0069in solid #000000" fo:padding-top="0in" fo:padding-left="0.075in" fo:padding-bottom="0in" fo:padding-right="0.075in"/>
    </style:style>
    <style:style style:name="P384"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385"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Row396" style:family="table-row">
      <style:table-row-properties style:use-optimal-row-height="false"/>
    </style:style>
    <style:style style:name="P397"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398" style:family="table-cell">
      <style:table-cell-properties fo:border="0.0069in solid #000000" fo:padding-top="0in" fo:padding-left="0.075in" fo:padding-bottom="0in" fo:padding-right="0.075in"/>
    </style:style>
    <style:style style:name="P399"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Row410" style:family="table-row">
      <style:table-row-properties style:use-optimal-row-height="false"/>
    </style:style>
    <style:style style:name="P411"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412" style:family="table-cell">
      <style:table-cell-properties fo:border="0.0069in solid #000000" fo:padding-top="0in" fo:padding-left="0.075in" fo:padding-bottom="0in" fo:padding-right="0.075in"/>
    </style:style>
    <style:style style:name="P413"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P414"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style:text-properties fo:font-size="12pt" style:font-size-asian="12pt" style:font-size-complex="12pt" fo:language="en" fo:country="US" style:language-asian="zh" style:country-asian="TW"/>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style:text-properties fo:font-size="12pt" style:font-size-asian="12pt" style:font-size-complex="12pt" fo:language="en" fo:country="US" style:language-asian="zh" style:country-asian="TW"/>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style:text-properties fo:font-size="12pt" style:font-size-asian="12pt" style:font-size-complex="12pt" fo:language="en" fo:country="US" style:language-asian="zh" style:country-asian="TW"/>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style:text-properties fo:font-size="12pt" style:font-size-asian="12pt" style:font-size-complex="12pt" fo:language="en" fo:country="US" style:language-asian="zh" style:country-asian="TW"/>
    </style:style>
    <style:style style:name="TableCell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 style:parent-style-name="表格內文14行高" style:family="paragraph">
      <style:paragraph-properties fo:text-align="end"/>
      <style:text-properties fo:font-size="12pt" style:font-size-asian="12pt" style:font-size-complex="12pt" fo:language="en" fo:country="US" style:language-asian="zh" style:country-asian="TW"/>
    </style:style>
    <style:style style:name="TableRow425" style:family="table-row">
      <style:table-row-properties style:use-optimal-row-height="false"/>
    </style:style>
    <style:style style:name="P426"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427" style:family="table-cell">
      <style:table-cell-properties fo:border="0.0069in solid #000000" fo:padding-top="0in" fo:padding-left="0.075in" fo:padding-bottom="0in" fo:padding-right="0.075in"/>
    </style:style>
    <style:style style:name="P428" style:parent-style-name="表格內文14行高" style:family="paragraph">
      <style:paragraph-properties fo:text-align="center"/>
    </style:style>
    <style:style style:name="T429" style:parent-style-name="預設段落字型" style:family="text">
      <style:text-properties fo:font-size="12pt" style:font-size-asian="12pt" style:font-size-complex="14pt" fo:language="en" fo:country="US" style:language-asian="zh" style:country-asian="TW"/>
    </style:style>
    <style:style style:name="T430" style:parent-style-name="預設段落字型" style:family="text">
      <style:text-properties fo:font-size="12pt" style:font-size-asian="12pt" style:font-size-complex="14pt" fo:language="en" fo:country="US" style:language-asian="zh" style:country-asian="TW"/>
    </style:style>
    <style:style style:name="T431" style:parent-style-name="預設段落字型" style:family="text">
      <style:text-properties style:font-name="新細明體" style:font-name-asian="新細明體" fo:font-size="12pt" style:font-size-asian="12pt" style:font-size-complex="14pt" fo:language="en" fo:country="US" style:language-asian="zh" style:country-asian="TW"/>
    </style:style>
    <style:style style:name="T432" style:parent-style-name="預設段落字型" style:family="text">
      <style:text-properties fo:font-size="12pt" style:font-size-asian="12pt" style:font-size-complex="14pt" fo:language="en" fo:country="US" style:language-asian="zh" style:country-asian="TW"/>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Row443" style:family="table-row">
      <style:table-row-properties style:use-optimal-row-height="false"/>
    </style:style>
    <style:style style:name="P444" style:parent-style-name="表格內文14行高" style:family="paragraph">
      <style:paragraph-properties fo:text-align="center"/>
      <style:text-properties fo:font-size="12pt" style:font-size-asian="12pt" style:font-size-complex="14pt" fo:language="en" fo:country="US" style:language-asian="zh" style:country-asian="TW"/>
    </style:style>
    <style:style style:name="TableCell4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6" style:parent-style-name="表格內文14行高" style:family="paragraph">
      <style:paragraph-properties fo:text-align="center"/>
    </style:style>
    <style:style style:name="T447" style:parent-style-name="預設段落字型" style:family="text">
      <style:text-properties fo:font-size="12pt" style:font-size-asian="12pt" style:font-size-complex="14pt" fo:language="en" fo:country="US" style:language-asian="zh" style:country-asian="TW"/>
    </style:style>
    <style:style style:name="T448" style:parent-style-name="預設段落字型" style:family="text">
      <style:text-properties fo:font-size="12pt" style:font-size-asian="12pt" style:font-size-complex="14pt" fo:language="en" fo:country="US" style:language-asian="zh" style:country-asian="TW"/>
    </style:style>
    <style:style style:name="T449" style:parent-style-name="預設段落字型" style:family="text">
      <style:text-properties style:font-name="新細明體" style:font-name-asian="新細明體" fo:font-size="12pt" style:font-size-asian="12pt" style:font-size-complex="14pt" fo:language="en" fo:country="US" style:language-asian="zh" style:country-asian="TW"/>
    </style:style>
    <style:style style:name="T450" style:parent-style-name="預設段落字型" style:family="text">
      <style:text-properties fo:font-size="12pt" style:font-size-asian="12pt" style:font-size-complex="14pt" fo:language="en" fo:country="US" style:language-asian="zh" style:country-asian="TW"/>
    </style:style>
    <style:style style:name="TableCell4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2"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4"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6"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8"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TableCell4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0" style:parent-style-name="表格內文14行高" style:family="paragraph">
      <style:paragraph-properties fo:text-align="end"/>
      <style:text-properties fo:font-size="12pt" style:font-size-asian="12pt" style:font-size-complex="14pt" fo:language="en" fo:country="US" style:language-asian="zh" style:country-asian="TW"/>
    </style:style>
    <style:style style:name="P461" style:parent-style-name="內文" style:family="paragraph">
      <style:paragraph-properties fo:line-height="0.1944in" fo:margin-left="1.0298in" fo:text-indent="-0.652in">
        <style:tab-stops/>
      </style:paragraph-properties>
    </style:style>
    <style:style style:name="T462" style:parent-style-name="預設段落字型" style:family="text">
      <style:text-properties fo:font-size="12pt" style:font-size-asian="12pt"/>
    </style:style>
    <style:style style:name="T463" style:parent-style-name="預設段落字型" style:family="text">
      <style:text-properties style:font-name="新細明體" style:font-name-asian="新細明體" fo:font-size="12pt" style:font-size-asian="12pt"/>
    </style:style>
    <style:style style:name="T464" style:parent-style-name="預設段落字型" style:family="text">
      <style:text-properties fo:font-size="12pt" style:font-size-asian="12pt"/>
    </style:style>
    <style:style style:name="T465" style:parent-style-name="預設段落字型" style:family="text">
      <style:text-properties fo:font-size="12pt" style:font-size-asian="12pt"/>
    </style:style>
    <style:style style:name="P466" style:parent-style-name="內文" style:family="paragraph">
      <style:paragraph-properties fo:line-height="0.1944in" fo:margin-left="1.0298in" fo:text-indent="-0.652in">
        <style:tab-stops/>
      </style:paragraph-properties>
    </style:style>
    <style:style style:name="T467" style:parent-style-name="預設段落字型" style:family="text">
      <style:text-properties fo:font-size="12pt" style:font-size-asian="12pt"/>
    </style:style>
    <style:style style:name="T468" style:parent-style-name="預設段落字型" style:family="text">
      <style:text-properties style:font-name="新細明體" style:font-name-asian="新細明體" fo:font-size="12pt" style:font-size-asian="12pt"/>
    </style:style>
    <style:style style:name="T469" style:parent-style-name="預設段落字型" style:family="text">
      <style:text-properties fo:font-size="12pt" style:font-size-asian="12pt"/>
    </style:style>
    <style:style style:name="T470" style:parent-style-name="預設段落字型" style:family="text">
      <style:text-properties fo:font-size="12pt" style:font-size-asian="12pt"/>
    </style:style>
    <style:style style:name="T471" style:parent-style-name="預設段落字型" style:family="text">
      <style:text-properties fo:font-size="12pt" style:font-size-asian="12pt"/>
    </style:style>
    <style:style style:name="T472" style:parent-style-name="預設段落字型" style:family="text">
      <style:text-properties fo:font-size="12pt" style:font-size-asian="12pt"/>
    </style:style>
    <style:style style:name="P473" style:parent-style-name="一二三" style:family="paragraph">
      <style:paragraph-properties fo:margin-left="0.5895in" fo:text-indent="-0.1965in">
        <style:tab-stops/>
      </style:paragraph-properties>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language-asian="zh" style:country-asian="TW"/>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language-asian="zh" style:country-asian="TW"/>
    </style:style>
    <style:style style:name="T478" style:parent-style-name="預設段落字型" style:family="text">
      <style:text-properties fo:font-weight="bold" style:font-weight-asian="bold" style:language-asian="zh" style:country-asian="TW"/>
    </style:style>
    <style:style style:name="T479" style:parent-style-name="預設段落字型" style:family="text">
      <style:text-properties fo:font-weight="bold" style:font-weight-asian="bold" style:language-asian="zh" style:country-asian="TW"/>
    </style:style>
    <style:style style:name="T480" style:parent-style-name="預設段落字型" style:family="text">
      <style:text-properties fo:font-weight="bold" style:font-weight-asian="bold" style:language-asian="zh" style:country-asian="TW"/>
    </style:style>
    <style:style style:name="T481" style:parent-style-name="預設段落字型" style:family="text">
      <style:text-properties fo:font-weight="bold" style:font-weight-asian="bold" style:language-asian="zh" style:country-asian="TW"/>
    </style:style>
    <style:style style:name="T482" style:parent-style-name="預設段落字型" style:family="text">
      <style:text-properties fo:font-weight="bold" style:font-weight-asian="bold" style:language-asian="zh" style:country-asian="TW"/>
    </style:style>
    <style:style style:name="T483" style:parent-style-name="預設段落字型" style:family="text">
      <style:text-properties fo:font-weight="bold" style:font-weight-asian="bold" style:language-asian="zh" style:country-asian="TW"/>
    </style:style>
    <style:style style:name="T484" style:parent-style-name="預設段落字型" style:family="text">
      <style:text-properties fo:font-weight="bold" style:font-weight-asian="bold" style:language-asian="zh" style:country-asian="TW"/>
    </style:style>
    <style:style style:name="T485" style:parent-style-name="預設段落字型" style:family="text">
      <style:text-properties fo:font-weight="bold" style:font-weight-asian="bold" style:language-asian="zh" style:country-asian="TW"/>
    </style:style>
    <style:style style:name="T486" style:parent-style-name="預設段落字型" style:family="text">
      <style:text-properties fo:font-weight="bold" style:font-weight-asian="bold" style:language-asian="zh" style:country-asian="TW"/>
    </style:style>
    <style:style style:name="T487" style:parent-style-name="預設段落字型" style:family="text">
      <style:text-properties fo:font-weight="bold" style:font-weight-asian="bold" style:language-asian="zh" style:country-asian="TW"/>
    </style:style>
    <style:style style:name="T488" style:parent-style-name="預設段落字型" style:family="text">
      <style:text-properties fo:font-weight="bold" style:font-weight-asian="bold" style:language-asian="zh" style:country-asian="TW"/>
    </style:style>
    <style:style style:name="T489" style:parent-style-name="預設段落字型" style:family="text">
      <style:text-properties fo:font-weight="bold" style:font-weight-asian="bold" style:language-asian="zh" style:country-asian="TW"/>
    </style:style>
    <style:style style:name="P490" style:parent-style-name="一下內文縮2" style:family="paragraph">
      <style:paragraph-properties fo:margin-left="0.5902in" fo:text-indent="0.393in">
        <style:tab-stops/>
      </style:paragraph-properties>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註腳參照" style:family="text">
      <style:text-properties style:language-asian="zh" style:country-asian="TW"/>
    </style:style>
    <style:style style:name="P499" style:parent-style-name="註腳文字" style:family="paragraph">
      <style:paragraph-properties fo:line-height="0.1944in" fo:margin-left="0.5736in" fo:text-indent="-0.1743in">
        <style:tab-stops/>
      </style:paragraph-properties>
    </style:style>
    <style:style style:name="T500" style:parent-style-name="預設段落字型" style:family="text">
      <style:text-properties style:font-name="Times New Roman" fo:font-size="12pt" style:font-size-asian="12pt" style:font-size-complex="12pt"/>
    </style:style>
    <style:style style:name="T501" style:parent-style-name="預設段落字型" style:family="text">
      <style:text-properties style:font-name="Times New Roman" fo:font-size="12pt" style:font-size-asian="12pt" style:font-size-complex="12pt"/>
    </style:style>
    <style:style style:name="T502" style:parent-style-name="預設段落字型" style:family="text">
      <style:text-properties style:font-name="Times New Roman" fo:font-size="12pt" style:font-size-asian="12pt" style:font-size-complex="12pt"/>
    </style:style>
    <style:style style:name="T503" style:parent-style-name="預設段落字型" style:family="text">
      <style:text-properties style:font-name="Times New Roman" fo:font-size="12pt" style:font-size-asian="12pt" style:font-size-complex="12pt"/>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style:font-name="新細明體" style:font-name-asian="新細明體" fo:font-size="12pt" style:font-size-asian="12pt" style:font-size-complex="12pt"/>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style:font-name="Times New Roman" fo:font-size="12pt" style:font-size-asian="12pt" style:font-size-complex="12pt"/>
    </style:style>
    <style:style style:name="T508" style:parent-style-name="預設段落字型" style:family="text">
      <style:text-properties style:font-name="Times New Roman" fo:font-size="12pt" style:font-size-asian="12pt" style:font-size-complex="12pt"/>
    </style:style>
    <style:style style:name="T509" style:parent-style-name="預設段落字型" style:family="text">
      <style:text-properties style:font-name="Times New Roman" fo:font-size="12pt" style:font-size-asian="12pt" style:font-size-complex="12pt"/>
    </style:style>
    <style:style style:name="T510" style:parent-style-name="預設段落字型" style:family="text">
      <style:text-properties style:font-name="Times New Roman" fo:font-size="12pt" style:font-size-asian="12pt" style:font-size-complex="12pt"/>
    </style:style>
    <style:style style:name="T511" style:parent-style-name="預設段落字型" style:family="text">
      <style:text-properties style:font-name="Times New Roman" fo:font-size="12pt" style:font-size-asian="12pt" style:font-size-complex="12pt"/>
    </style:style>
    <style:style style:name="T512" style:parent-style-name="預設段落字型" style:family="text">
      <style:text-properties style:font-name="Times New Roman" fo:font-size="12pt" style:font-size-asian="12pt" style:font-size-complex="12pt"/>
    </style:style>
    <style:style style:name="T513" style:parent-style-name="預設段落字型" style:family="text">
      <style:text-properties style:font-name="Times New Roman" fo:font-size="12pt" style:font-size-asian="12pt" style:font-size-complex="12pt"/>
    </style:style>
    <style:style style:name="T514" style:parent-style-name="預設段落字型" style:family="text">
      <style:text-properties style:font-name="Times New Roman" fo:font-size="12pt" style:font-size-asian="12pt" style:font-size-complex="12pt"/>
    </style:style>
    <style:style style:name="T515" style:parent-style-name="預設段落字型" style:family="text">
      <style:text-properties style:font-name="Times New Roman" fo:font-size="12pt" style:font-size-asian="12pt" style:font-size-complex="12pt"/>
    </style:style>
    <style:style style:name="T516" style:parent-style-name="預設段落字型" style:family="text">
      <style:text-properties style:font-name="Times New Roman" fo:font-size="12pt" style:font-size-asian="12pt" style:font-size-complex="12pt"/>
    </style:style>
    <style:style style:name="T517" style:parent-style-name="預設段落字型" style:family="text">
      <style:text-properties fo:font-size="12pt" style:font-size-asian="12pt" style:font-size-complex="12pt"/>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註腳參照" style:family="text">
      <style:text-properties style:language-asian="zh" style:country-asian="TW"/>
    </style:style>
    <style:style style:name="P535" style:parent-style-name="註腳文字" style:family="paragraph">
      <style:paragraph-properties fo:line-height="0.1944in" fo:margin-left="0.5937in" fo:text-indent="-0.1944in">
        <style:tab-stops/>
      </style:paragraph-properties>
    </style:style>
    <style:style style:name="T536" style:parent-style-name="預設段落字型" style:family="text">
      <style:text-properties style:font-name="Times New Roman" fo:font-size="12pt" style:font-size-asian="12pt" style:font-size-complex="12pt"/>
    </style:style>
    <style:style style:name="T537" style:parent-style-name="預設段落字型" style:family="text">
      <style:text-properties style:font-name="Times New Roman" fo:font-size="12pt" style:font-size-asian="12pt" style:font-size-complex="12pt"/>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style:font-name="Times New Roman" fo:font-size="12pt" style:font-size-asian="12pt" style:font-size-complex="12pt"/>
    </style:style>
    <style:style style:name="T540" style:parent-style-name="預設段落字型" style:family="text">
      <style:text-properties style:font-name="Times New Roman" fo:font-size="12pt" style:font-size-asian="12pt" style:font-size-complex="12pt"/>
    </style:style>
    <style:style style:name="T541" style:parent-style-name="預設段落字型" style:family="text">
      <style:text-properties style:font-name="Times New Roman" fo:font-size="12pt" style:font-size-asian="12pt" style:font-size-complex="12pt"/>
    </style:style>
    <style:style style:name="T542" style:parent-style-name="預設段落字型" style:family="text">
      <style:text-properties style:font-name="Times New Roman" fo:font-size="12pt" style:font-size-asian="12pt" style:font-size-complex="12pt"/>
    </style:style>
    <style:style style:name="T543" style:parent-style-name="預設段落字型" style:family="text">
      <style:text-properties style:font-name="Times New Roman" fo:font-size="12pt" style:font-size-asian="12pt" style:font-size-complex="12pt"/>
    </style:style>
    <style:style style:name="T544" style:parent-style-name="預設段落字型" style:family="text">
      <style:text-properties style:font-name="Times New Roman" fo:font-size="12pt" style:font-size-asian="12pt" style:font-size-complex="12pt"/>
    </style:style>
    <style:style style:name="T545" style:parent-style-name="預設段落字型" style:family="text">
      <style:text-properties style:font-name="Times New Roman" fo:font-size="12pt" style:font-size-asian="12pt" style:font-size-complex="12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style:font-name="Times New Roman" fo:font-size="12pt" style:font-size-asian="12pt" style:font-size-complex="12pt"/>
    </style:style>
    <style:style style:name="T548" style:parent-style-name="預設段落字型" style:family="text">
      <style:text-properties style:font-name="Times New Roman" fo:font-size="12pt" style:font-size-asian="12pt" style:font-size-complex="12pt"/>
    </style:style>
    <style:style style:name="T549" style:parent-style-name="預設段落字型" style:family="text">
      <style:text-properties style:font-name="Times New Roman" fo:font-size="12pt" style:font-size-asian="12pt" style:font-size-complex="12pt"/>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style:font-name="Times New Roman" fo:font-size="12pt" style:font-size-asian="12pt" style:font-size-complex="12pt"/>
    </style:style>
    <style:style style:name="T552" style:parent-style-name="預設段落字型" style:family="text">
      <style:text-properties style:font-name="Times New Roman" fo:font-size="12pt" style:font-size-asian="12pt" style:font-size-complex="12pt"/>
    </style:style>
    <style:style style:name="T553" style:parent-style-name="預設段落字型" style:family="text">
      <style:text-properties style:font-name="Times New Roman" fo:font-size="12pt" style:font-size-asian="12pt" style:font-size-complex="12pt"/>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P567" style:parent-style-name="一下內文縮2" style:family="paragraph">
      <style:paragraph-properties fo:margin-left="0.5902in" fo:text-indent="0.393in">
        <style:tab-stops/>
      </style:paragraph-properties>
      <style:text-properties style:language-asian="zh" style:country-asian="TW"/>
    </style:style>
    <style:style style:name="P568" style:parent-style-name="一下內文縮2" style:family="paragraph">
      <style:paragraph-properties fo:margin-left="0.5902in" fo:text-indent="0.393in">
        <style:tab-stops/>
      </style:paragraph-properties>
    </style:style>
    <style:style style:name="T569" style:parent-style-name="預設段落字型" style:family="text">
      <style:text-properties fo:color="#000000" style:language-asian="zh" style:country-asian="TW"/>
    </style:style>
    <style:style style:name="T570" style:parent-style-name="預設段落字型" style:family="text">
      <style:text-properties fo:color="#000000" style:language-asian="zh" style:country-asian="TW"/>
    </style:style>
    <style:style style:name="T571" style:parent-style-name="預設段落字型" style:family="text">
      <style:text-properties fo:color="#000000" style:language-asian="zh" style:country-asian="TW"/>
    </style:style>
    <style:style style:name="T572" style:parent-style-name="預設段落字型" style:family="text">
      <style:text-properties fo:color="#000000" style:language-asian="zh" style:country-asian="TW"/>
    </style:style>
    <style:style style:name="T573" style:parent-style-name="預設段落字型" style:family="text">
      <style:text-properties fo:color="#000000" style:language-asian="zh" style:country-asian="TW"/>
    </style:style>
    <style:style style:name="T574" style:parent-style-name="預設段落字型" style:family="text">
      <style:text-properties fo:color="#000000" style:language-asian="zh" style:country-asian="TW"/>
    </style:style>
    <style:style style:name="T575" style:parent-style-name="預設段落字型" style:family="text">
      <style:text-properties fo:color="#000000" style:language-asian="zh" style:country-asian="TW"/>
    </style:style>
    <style:style style:name="T576" style:parent-style-name="預設段落字型" style:family="text">
      <style:text-properties fo:color="#000000" style:language-asian="zh" style:country-asian="TW"/>
    </style:style>
    <style:style style:name="T577" style:parent-style-name="預設段落字型" style:family="text">
      <style:text-properties fo:color="#000000" style:language-asian="zh" style:country-asian="TW"/>
    </style:style>
    <style:style style:name="T578" style:parent-style-name="預設段落字型" style:family="text">
      <style:text-properties fo:color="#000000" style:language-asian="zh" style:country-asian="TW"/>
    </style:style>
    <style:style style:name="T579" style:parent-style-name="預設段落字型" style:family="text">
      <style:text-properties fo:color="#000000" style:language-asian="zh" style:country-asian="TW"/>
    </style:style>
    <style:style style:name="T580" style:parent-style-name="預設段落字型" style:family="text">
      <style:text-properties fo:color="#000000" style:language-asian="zh" style:country-asian="TW"/>
    </style:style>
    <style:style style:name="T581" style:parent-style-name="預設段落字型" style:family="text">
      <style:text-properties fo:color="#000000" style:language-asian="zh" style:country-asian="TW"/>
    </style:style>
    <style:style style:name="T582" style:parent-style-name="預設段落字型" style:family="text">
      <style:text-properties fo:color="#000000" style:language-asian="zh" style:country-asian="TW"/>
    </style:style>
    <style:style style:name="T583" style:parent-style-name="預設段落字型" style:family="text">
      <style:text-properties fo:color="#000000" style:language-asian="zh" style:country-asian="TW"/>
    </style:style>
    <style:style style:name="T584" style:parent-style-name="預設段落字型" style:family="text">
      <style:text-properties fo:color="#000000" style:language-asian="zh" style:country-asian="TW"/>
    </style:style>
    <style:style style:name="T585" style:parent-style-name="預設段落字型" style:family="text">
      <style:text-properties fo:color="#000000" style:language-asian="zh" style:country-asian="TW"/>
    </style:style>
    <style:style style:name="T586" style:parent-style-name="預設段落字型" style:family="text">
      <style:text-properties fo:color="#000000" style:language-asian="zh" style:country-asian="TW"/>
    </style:style>
    <style:style style:name="T587" style:parent-style-name="註腳參照" style:family="text">
      <style:text-properties fo:color="#000000" style:language-asian="zh" style:country-asian="TW"/>
    </style:style>
    <style:style style:name="P588" style:parent-style-name="註腳文字" style:family="paragraph">
      <style:paragraph-properties fo:line-height="0.1944in" fo:margin-left="0.393in" fo:text-indent="-0.0708in">
        <style:tab-stops/>
      </style:paragraph-properties>
    </style:style>
    <style:style style:name="T589" style:parent-style-name="預設段落字型" style:family="text">
      <style:text-properties fo:font-size="12pt" style:font-size-asian="12pt" style:font-size-complex="12pt"/>
    </style:style>
    <style:style style:name="T590" style:parent-style-name="預設段落字型" style:family="text">
      <style:text-properties fo:font-size="12pt" style:font-size-asian="12pt" style:font-size-complex="12pt"/>
    </style:style>
    <style:style style:name="T591" style:parent-style-name="預設段落字型" style:family="text">
      <style:text-properties fo:font-size="12pt" style:font-size-asian="12pt" style:font-size-complex="12pt"/>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fo:font-size="12pt" style:font-size-asian="12pt" style:font-size-complex="12pt"/>
    </style:style>
    <style:style style:name="T596" style:parent-style-name="預設段落字型" style:family="text">
      <style:text-properties fo:font-size="12pt" style:font-size-asian="12pt" style:font-size-complex="12pt"/>
    </style:style>
    <style:style style:name="T597" style:parent-style-name="預設段落字型" style:family="text">
      <style:text-properties fo:font-size="12pt" style:font-size-asian="12pt" style:font-size-complex="12pt"/>
    </style:style>
    <style:style style:name="T598" style:parent-style-name="預設段落字型" style:family="text">
      <style:text-properties fo:font-size="12pt" style:font-size-asian="12pt" style:font-size-complex="12pt"/>
    </style:style>
    <style:style style:name="T599" style:parent-style-name="預設段落字型" style:family="text">
      <style:text-properties fo:font-size="12pt" style:font-size-asian="12pt" style:font-size-complex="12pt"/>
    </style:style>
    <style:style style:name="T600" style:parent-style-name="預設段落字型" style:family="text">
      <style:text-properties fo:font-size="12pt" style:font-size-asian="12pt" style:font-size-complex="12pt"/>
    </style:style>
    <style:style style:name="T601" style:parent-style-name="預設段落字型" style:family="text">
      <style:text-properties fo:font-size="12pt" style:font-size-asian="12pt" style:font-size-complex="12pt"/>
    </style:style>
    <style:style style:name="T602" style:parent-style-name="預設段落字型" style:family="text">
      <style:text-properties fo:font-size="12pt" style:font-size-asian="12pt" style:font-size-complex="12pt"/>
    </style:style>
    <style:style style:name="T603" style:parent-style-name="預設段落字型" style:family="text">
      <style:text-properties fo:color="#000000" style:language-asian="zh" style:country-asian="TW"/>
    </style:style>
    <style:style style:name="P604" style:parent-style-name="內文" style:family="paragraph">
      <style:paragraph-properties fo:margin-left="0.393in" fo:text-indent="0.393in">
        <style:tab-stops/>
      </style:paragraph-properties>
    </style:style>
    <style:style style:name="T605" style:parent-style-name="姓名及分機字元" style:family="text">
      <style:text-properties fo:font-size="12pt" style:font-size-asian="12pt"/>
    </style:style>
    <style:style style:name="T606" style:parent-style-name="姓名及分機字元" style:family="text">
      <style:text-properties fo:font-size="12pt" style:font-size-asian="12pt"/>
    </style:style>
    <style:style style:name="T607" style:parent-style-name="姓名及分機字元" style:family="text">
      <style:text-properties fo:font-size="12pt" style:font-size-asian="12pt" style:language-asian="zh" style:country-asian="TW"/>
    </style:style>
    <style:style style:name="T608" style:parent-style-name="姓名及分機字元" style:family="text">
      <style:text-properties fo:font-size="12pt" style:font-size-asian="12pt"/>
    </style:style>
    <style:style style:name="T609" style:parent-style-name="姓名及分機字元" style:family="text">
      <style:text-properties fo:font-size="12pt" style:font-size-asian="12pt" style:language-asian="zh" style:country-asian="TW"/>
    </style:style>
    <style:style style:name="T610" style:parent-style-name="姓名及分機字元" style:family="text">
      <style:text-properties fo:font-size="12pt" style:font-size-asian="12pt"/>
    </style:style>
  </office:automatic-styles>
  <office:body>
    <office:text text:use-soft-page-breaks="true">
      <text:p text:style-name="P1"><text:span text:style-name="T5">國軍退除役官兵輔導委員會1</text:span><text:span text:style-name="T6">10</text:span><text:span text:style-name="T7">年度單位預算評估報告</text:span></text:p>
      <text:p text:style-name="P8"><text:bookmark-start text:name="_Toc532201414"/><text:bookmark-start text:name="_Toc21943301"/><text:bookmark-start text:name="_Toc21943979"/><text:bookmark-start text:name="_Toc22093230"/><text:bookmark-start text:name="_Toc22094379"/><text:bookmark-start text:name="_Toc22095082"/><text:bookmark-start text:name="_Toc85627307"/>國軍退除役官兵輔導委員會(以下簡稱退輔會)作為輔導退除役官兵就學、就業、就醫、就養及服務照顧之專責機關，以「傳承榮民精神、追求卓越服務、永續組織發展」為組織願景，以促成退除役官兵達到「學有所用、壯有所業、病有所醫、老有所養、孤獨廢疾困苦者可獲得適當服務照顧」之目標，並成為安定社會與繁榮經濟之助力。為推動相關施政計畫，退輔會110年度歲入預算編列10億3,874萬3千元，較109年度之11億3,377萬6千元減少9,503萬3千元(減幅8.4%)；歲出預算編列1,274億7,040萬2千元，較109年度之1,282億3,492萬3千元減少7億6,452萬1千元(減幅0.6%)。茲就退輔會110年度單位預算案編列情形評估如次：<text:bookmark-start text:name="_Toc464659861"/><text:bookmark-start text:name="_Toc498586862"/><text:bookmark-start text:name="_Toc17827954"/></text:p>
      <text:p text:style-name="P9"><text:bookmark-start text:name="_Toc528749165"/><text:bookmark-start text:name="_Toc54797576"/><text:bookmark-end text:name="_Toc532201414"/><text:bookmark-end text:name="_Toc21943301"/><text:bookmark-end text:name="_Toc21943979"/><text:bookmark-end text:name="_Toc22093230"/><text:bookmark-end text:name="_Toc22094379"/><text:bookmark-end text:name="_Toc22095082"/><text:bookmark-end text:name="_Toc85627307"/><text:bookmark-end text:name="_Toc464659861"/><text:bookmark-end text:name="_Toc498586862"/><text:bookmark-end text:name="_Toc17827954"/>九、持續編列志願役退除役官兵家屬自用水電費補助措施<text:bookmark-end text:name="_Toc528749165"/>所需經費，惟鑒於該措施之法源施行期限將屆，允宜加速推動修法事宜<text:bookmark-end text:name="_Toc54797576"/></text:p>
      <text:p text:style-name="P10"><text:span text:style-name="T11">退輔會</text:span><text:span text:style-name="T12">1</text:span><text:span text:style-name="T13">10</text:span><text:span text:style-name="T14">年度於「退除役官兵</text:span><text:span text:style-name="T15">退休給付</text:span><text:span text:style-name="T16">」</text:span><text:span text:style-name="T17">業務計畫之「</text:span><text:span text:style-name="T18">退休及贍養官兵眷屬各項補助</text:span><text:span text:style-name="T19">」</text:span><text:span text:style-name="T20">分支</text:span><text:span text:style-name="T21">計畫項下，針對</text:span><text:span text:style-name="T22">符合「</text:span><text:span text:style-name="T23">志願役退除役軍人支領退休俸贍養金或生活補助費人員家屬住宅自用水電優待辦法</text:span><text:span text:style-name="T24">」</text:span><text:span text:style-name="T25">(</text:span><text:span text:style-name="T26">以下簡稱</text:span><text:span text:style-name="T27">水電優待辦法</text:span><text:span text:style-name="T28">)</text:span><text:span text:style-name="T29">規範</text:span><text:span text:style-name="T30">條件之</text:span><text:span text:style-name="T31">志願役退除役</text:span><text:span text:style-name="T32">官兵</text:span><text:span text:style-name="T33">家屬</text:span><text:span text:style-name="T34">，</text:span><text:span text:style-name="T35">提供</text:span><text:span text:style-name="T36">住宅自用水電補助，其中用電、用水分別編列3億</text:span><text:span text:style-name="T37">4</text:span><text:span text:style-name="T38">,</text:span><text:span text:style-name="T39">416</text:span><text:span text:style-name="T40">萬</text:span><text:span text:style-name="T41">3</text:span><text:span text:style-name="T42">千元、1億</text:span><text:span text:style-name="T43">2</text:span><text:span text:style-name="T44">,</text:span><text:span text:style-name="T45">834</text:span><text:span text:style-name="T46">萬</text:span><text:span text:style-name="T47">7</text:span><text:span text:style-name="T48">千元</text:span><text:span text:style-name="T49">。</text:span><text:span text:style-name="T50">有關</text:span><text:span text:style-name="T51">編列志願役</text:span><text:span text:style-name="T52">退除役官兵</text:span><text:span text:style-name="T53">家屬自用水電費補助措施所需經費</text:span><text:span text:style-name="T54">之</text:span><text:span text:style-name="T55">法源施</text:span><text:span text:style-name="T56">行</text:span><text:span text:style-name="T57">期間將屆</text:span><text:span text:style-name="T58">之事</text:span><text:span text:style-name="T59">，</text:span><text:span text:style-name="T60">謹</text:span><text:span text:style-name="T61">敘述</text:span><text:span text:style-name="T62">如</text:span><text:span text:style-name="T63">後</text:span>：</text:p>
      <text:p text:style-name="P64"><text:span text:style-name="T65">(</text:span><text:span text:style-name="T66">一</text:span><text:span text:style-name="T67">)</text:span><text:span text:style-name="T68">現行提供</text:span><text:span text:style-name="T69">退除役</text:span><text:span text:style-name="T70">官兵</text:span><text:span text:style-name="T71">家屬自用水電優惠</text:span><text:span text:style-name="T72">措施</text:span><text:span text:style-name="T73">之</text:span><text:span text:style-name="T74">依據</text:span></text:p>
      <text:p text:style-name="P75"><text:span text:style-name="T76">為</text:span><text:span text:style-name="T77">提升募兵成效</text:span><text:span text:style-name="T78">，</text:span><text:span text:style-name="T79">現行</text:span><text:span text:style-name="T80">推動募兵制暫行條例</text:span><text:span text:style-name="T81">(下稱募兵暫行條例)</text:span><text:span text:style-name="T82">，</text:span><text:span text:style-name="T83">除提供志願役現役官兵本人相關加給、慰助金等</text:span><text:span text:style-name="T84">制度性保障</text:span><text:span text:style-name="T85">外，另</text:span><text:span text:style-name="T86">針對</text:span><text:span text:style-name="T87">符合支領退休俸、贍養金及生活補助費</text:span><text:span text:style-name="T88">之</text:span><text:span text:style-name="T89">志願役退</text:span><text:span text:style-name="T90">除役</text:span><text:span text:style-name="T91">官兵</text:span><text:span text:style-name="T92">家屬</text:span><text:span text:style-name="T93">，給予</text:span><text:span text:style-name="T94">住宅自用生活所需水電</text:span><text:span text:style-name="T95">費補助之</text:span><text:span text:style-name="T96">優</text:span><text:span text:style-name="T97">惠(</text:span><text:span text:style-name="T98">參見</text:span><text:span text:style-name="T99">推動募兵制暫行條例</text:span><text:span text:style-name="T100">第5條)</text:span><text:span text:style-name="T101">。</text:span><text:span text:style-name="T102">據此，退輔會於104年11月25日會銜經濟部訂定發布水電優待辦法，</text:span><text:span text:style-name="T103">針對</text:span><text:span text:style-name="T104">水電費優惠之</text:span><text:span text:style-name="T105">申請、審核程序、範圍</text:span><text:soft-page-break/><text:span text:style-name="T106">及其他應遵行事項</text:span><text:span text:style-name="T107">明文規範</text:span><text:span text:style-name="T108">，</text:span><text:span text:style-name="T109">所需經費則</text:span><text:span text:style-name="T110">由</text:span><text:span text:style-name="T111">退</text:span><text:span text:style-name="T112">輔會編列預算</text:span><text:span text:style-name="T113">支應(</text:span><text:span text:style-name="T114">參見水電優待辦法第6條</text:span><text:span text:style-name="T115">)。</text:span><text:span text:style-name="T116">另依募兵暫行條例第14條</text:span><text:span text:style-name="T117">所</text:span><text:span text:style-name="T118">定落日條款</text:span><text:span text:style-name="T119">：</text:span><text:span text:style-name="T120">「本條例</text:span><text:span text:style-name="T121">自公布日施行</text:span><text:span text:style-name="T122">，</text:span><text:span text:style-name="T123">至</text:span><text:span text:style-name="T124">中華民國</text:span><text:span text:style-name="T125">109</text:span><text:span text:style-name="T126">年</text:span><text:span text:style-name="T127">12</text:span><text:span text:style-name="T128">月</text:span><text:span text:style-name="T129">31</text:span><text:span text:style-name="T130">日止</text:span><text:span text:style-name="T131">。」其施行期間即將屆滿，</text:span><text:span text:style-name="T132">合先敘明。</text:span></text:p>
      <text:p text:style-name="P133"><text:span text:style-name="T134">(</text:span><text:span text:style-name="T135">二</text:span><text:span text:style-name="T136">)</text:span><text:span text:style-name="T137">近年</text:span><text:span text:style-name="T138">退除役</text:span><text:span text:style-name="T139">官兵</text:span><text:span text:style-name="T140">家屬</text:span><text:span text:style-name="T141">自用水電費獲補助</text:span><text:span text:style-name="T142">金額</text:span><text:span text:style-name="T143">及</text:span><text:span text:style-name="T144">戶數</text:span><text:span text:style-name="T145">均呈略減趨勢</text:span><text:span text:style-name="T146">，惟平均每戶</text:span><text:span text:style-name="T147">使用度數及</text:span><text:span text:style-name="T148">獲補助金額則</text:span><text:span text:style-name="T149">大抵</text:span><text:span text:style-name="T150">有</text:span><text:span text:style-name="T151">漸</text:span><text:span text:style-name="T152">增情形</text:span></text:p>
      <text:p text:style-name="P153"><text:span text:style-name="T154">有關近年退輔會辦理退除役官兵家屬自用水電費</text:span><text:span text:style-name="T155">補助</text:span><text:span text:style-name="T156">情形，</text:span><text:span text:style-name="T157">根據</text:span><text:span text:style-name="T158">該</text:span><text:span text:style-name="T159">會提供資料，</text:span><text:span text:style-name="T160">10</text:span><text:span text:style-name="T161">5</text:span><text:span text:style-name="T162">年度至10</text:span><text:span text:style-name="T163">8</text:span><text:span text:style-name="T164">年度</text:span><text:span text:style-name="T165">期間，在自</text:span><text:span text:style-name="T166">用水</text:span><text:span text:style-name="T167">費</text:span><text:span text:style-name="T168">優惠</text:span><text:span text:style-name="T169">方面，</text:span><text:span text:style-name="T170">補助金額決算數</text:span><text:span text:style-name="T171">自</text:span><text:span text:style-name="T172">1億3</text:span><text:span text:style-name="T173">千餘</text:span><text:span text:style-name="T174">萬元</text:span><text:span text:style-name="T175">減少</text:span><text:span text:style-name="T176">至</text:span><text:span text:style-name="T177">1億</text:span><text:span text:style-name="T178">2千餘</text:span><text:span text:style-name="T179">萬元，補助戶數</text:span><text:span text:style-name="T180">則自</text:span><text:span text:style-name="T181">13萬餘戶</text:span><text:span text:style-name="T182">漸降至12萬</text:span><text:span text:style-name="T183">餘戶，</text:span><text:span text:style-name="T184">又受平均每戶年</text:span><text:span text:style-name="T185">度</text:span><text:span text:style-name="T186">使用度數</text:span><text:span text:style-name="T187">自183度</text:span><text:span text:style-name="T188">增</text:span><text:span text:style-name="T189">至192度</text:span><text:span text:style-name="T190">影響，每</text:span><text:span text:style-name="T191">戶年</text:span><text:span text:style-name="T192">補助金額自1,00</text:span><text:span text:style-name="T193">5</text:span><text:span text:style-name="T194">元</text:span><text:span text:style-name="T195">略增</text:span><text:span text:style-name="T196">至1,0</text:span><text:span text:style-name="T197">43元。在自</text:span><text:span text:style-name="T198">用電</text:span><text:span text:style-name="T199">費</text:span><text:span text:style-name="T200">優惠</text:span><text:span text:style-name="T201">方面，</text:span><text:span text:style-name="T202">補助金額決算數</text:span><text:span text:style-name="T203">自</text:span><text:span text:style-name="T204">3</text:span><text:span text:style-name="T205">億</text:span><text:span text:style-name="T206">8</text:span><text:span text:style-name="T207">千</text:span><text:span text:style-name="T208">餘萬</text:span><text:span text:style-name="T209">元</text:span><text:span text:style-name="T210">減少</text:span><text:span text:style-name="T211">至3</text:span><text:span text:style-name="T212">億</text:span><text:span text:style-name="T213">5千餘萬</text:span><text:span text:style-name="T214">元，補助戶數</text:span><text:span text:style-name="T215">則自14</text:span><text:span text:style-name="T216">萬</text:span><text:span text:style-name="T217">餘</text:span><text:span text:style-name="T218">戶</text:span><text:span text:style-name="T219">漸</text:span><text:span text:style-name="T220">減</text:span><text:span text:style-name="T221">至1</text:span><text:span text:style-name="T222">3</text:span><text:span text:style-name="T223">萬餘戶，</text:span><text:span text:style-name="T224">平均每戶年</text:span><text:span text:style-name="T225">補助金額</text:span><text:span text:style-name="T226">則先自105年度之2,647元略降至107年度之2,540</text:span><text:span text:style-name="T227">元後，108年度</text:span><text:span text:style-name="T228">走升至2,563元</text:span><text:span text:style-name="T229">，</text:span><text:span text:style-name="T230">平均每戶年度使用度數</text:span><text:span text:style-name="T231">則</text:span><text:span text:style-name="T232">自</text:span><text:span text:style-name="T233">於</text:span><text:span text:style-name="T234">2</text:span><text:span text:style-name="T235">,</text:span><text:span text:style-name="T236">6</text:span><text:span text:style-name="T237">82</text:span><text:span text:style-name="T238">度</text:span><text:span text:style-name="T239">漸</text:span><text:span text:style-name="T240">增至2</text:span><text:span text:style-name="T241">,</text:span><text:span text:style-name="T242">7</text:span><text:span text:style-name="T243">00</text:span><text:span text:style-name="T244">度</text:span><text:span text:style-name="T245">。至於109年度截至7月底，自用水電補助戶數相較於108年度則互有消長，其中自用水費補助戶數達12萬3,203戶，較108年度略增百餘戶，自用電費補助戶13萬8,820戶，則較108年度減少千餘戶</text:span><text:span text:style-name="T246">(</text:span><text:span text:style-name="T247">詳</text:span><text:span text:style-name="T248">表</text:span><text:span text:style-name="T249">1)</text:span><text:span text:style-name="T250">。</text:span></text:p>
      <text:p text:style-name="P251"><text:span text:style-name="T252">表1<text:s/></text:span><text:span text:style-name="T253">10</text:span><text:span text:style-name="T254">5</text:span><text:span text:style-name="T255">年度</text:span><text:span text:style-name="T256">至10</text:span><text:span text:style-name="T257">9</text:span><text:span text:style-name="T258">年</text:span><text:span text:style-name="T259">度(截至7月底)</text:span><text:span text:style-name="T260">退除役官兵</text:span><text:span text:style-name="T261">家屬</text:span><text:span text:style-name="T262">自用</text:span><text:span text:style-name="T263">水電</text:span><text:span text:style-name="T264">費</text:span><text:span text:style-name="T265">補助</text:span><text:span text:style-name="T266">相關</text:span><text:span text:style-name="T267">統計</text:span><text:span text:style-name="T268"><text:s text:c="23"/></text:span><text:span text:style-name="T269">單位：</text:span><text:span text:style-name="T270">新臺幣千元；戶；</text:span><text:span text:style-name="T271">千</text:span><text:span text:style-name="T272">度</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able:number-columns-spanned="2">
              <text:p text:style-name="P283"><text:s text:c="8"/>年度</text:p>
              <text:p text:style-name="P284"><text:s text:c="2"/>項目</text:p>
            </table:table-cell>
            <table:covered-table-cell/>
            <table:table-cell table:style-name="TableCell285">
              <text:p text:style-name="P286">105</text:p>
            </table:table-cell>
            <table:table-cell table:style-name="TableCell287">
              <text:p text:style-name="P288">106</text:p>
            </table:table-cell>
            <table:table-cell table:style-name="TableCell289">
              <text:p text:style-name="P290">107</text:p>
            </table:table-cell>
            <table:table-cell table:style-name="TableCell291">
              <text:p text:style-name="P292">108</text:p>
            </table:table-cell>
            <table:table-cell table:style-name="TableCell293">
              <text:p text:style-name="P294">109</text:p>
              <text:p text:style-name="P295">(1至7月)</text:p>
            </table:table-cell>
          </table:table-row>
        </table:table-header-rows>
        <table:table-row table:style-name="TableRow296">
          <table:table-cell table:style-name="TableCell297" table:number-rows-spanned="5">
            <text:p text:style-name="P298">自用水費</text:p>
            <text:p text:style-name="P299">優惠</text:p>
          </table:table-cell>
          <table:table-cell table:style-name="TableCell300">
            <text:p text:style-name="P301">補助金額</text:p>
            <text:p text:style-name="P302">決算數</text:p>
          </table:table-cell>
          <table:table-cell table:style-name="TableCell303">
            <text:p text:style-name="P304">135,445</text:p>
          </table:table-cell>
          <table:table-cell table:style-name="TableCell305">
            <text:p text:style-name="P306">136,757</text:p>
          </table:table-cell>
          <table:table-cell table:style-name="TableCell307">
            <text:p text:style-name="P308">133,494</text:p>
          </table:table-cell>
          <table:table-cell table:style-name="TableCell309">
            <text:p text:style-name="P310">128,347</text:p>
          </table:table-cell>
          <table:table-cell table:style-name="TableCell311">
            <text:p text:style-name="P312">74,814</text:p>
          </table:table-cell>
        </table:table-row>
        <table:table-row table:style-name="TableRow313">
          <table:covered-table-cell>
            <text:p text:style-name="P314"/>
          </table:covered-table-cell>
          <table:table-cell table:style-name="TableCell315">
            <text:p text:style-name="P316">補助戶數</text:p>
          </table:table-cell>
          <table:table-cell table:style-name="TableCell317">
            <text:p text:style-name="P318">134,711</text:p>
          </table:table-cell>
          <table:table-cell table:style-name="TableCell319">
            <text:p text:style-name="P320">135,159</text:p>
          </table:table-cell>
          <table:table-cell table:style-name="TableCell321">
            <text:p text:style-name="P322">131,987</text:p>
          </table:table-cell>
          <table:table-cell table:style-name="TableCell323">
            <text:p text:style-name="P324">123,046</text:p>
          </table:table-cell>
          <table:table-cell table:style-name="TableCell325">
            <text:p text:style-name="P326">123,203</text:p>
          </table:table-cell>
        </table:table-row>
        <table:table-row table:style-name="TableRow327">
          <table:covered-table-cell>
            <text:p text:style-name="P328"/>
          </table:covered-table-cell>
          <table:table-cell table:style-name="TableCell329">
            <text:p text:style-name="P330">優惠戶</text:p>
            <text:p text:style-name="P331">年度使用合計度數</text:p>
          </table:table-cell>
          <table:table-cell table:style-name="TableCell332">
            <text:p text:style-name="P333">24,621</text:p>
          </table:table-cell>
          <table:table-cell table:style-name="TableCell334">
            <text:p text:style-name="P335">24,846</text:p>
          </table:table-cell>
          <table:table-cell table:style-name="TableCell336">
            <text:p text:style-name="P337">24,265</text:p>
          </table:table-cell>
          <table:table-cell table:style-name="TableCell338">
            <text:p text:style-name="P339">23,671</text:p>
          </table:table-cell>
          <table:table-cell table:style-name="TableCell340">
            <text:p text:style-name="P341">13,539</text:p>
          </table:table-cell>
        </table:table-row>
        <table:table-row table:style-name="TableRow342">
          <table:covered-table-cell>
            <text:p text:style-name="P343"/>
          </table:covered-table-cell>
          <table:table-cell table:style-name="TableCell344">
            <text:p text:style-name="P345"><text:span text:style-name="T346">平均每戶</text:span><text:soft-page-break/><text:span text:style-name="T347">年度補助金額(</text:span><text:span text:style-name="T348">單位</text:span><text:span text:style-name="T349">：</text:span><text:span text:style-name="T350">元)</text:span></text:p>
          </table:table-cell>
          <table:table-cell table:style-name="TableCell351">
            <text:p text:style-name="P352">1,005</text:p>
          </table:table-cell>
          <table:table-cell table:style-name="TableCell353">
            <text:p text:style-name="P354">1,012</text:p>
          </table:table-cell>
          <table:table-cell table:style-name="TableCell355">
            <text:p text:style-name="P356">1,011</text:p>
          </table:table-cell>
          <table:table-cell table:style-name="TableCell357">
            <text:p text:style-name="P358">1,043</text:p>
          </table:table-cell>
          <table:table-cell table:style-name="TableCell359">
            <text:p text:style-name="P360">607</text:p>
          </table:table-cell>
        </table:table-row>
        <table:table-row table:style-name="TableRow361">
          <table:covered-table-cell>
            <text:p text:style-name="P362"/>
          </table:covered-table-cell>
          <table:table-cell table:style-name="TableCell363">
            <text:p text:style-name="P364"><text:span text:style-name="T365">平均每戶年度使用度數</text:span><text:span text:style-name="T366">(單位</text:span><text:span text:style-name="T367">：</text:span><text:span text:style-name="T368">度)</text:span></text:p>
          </table:table-cell>
          <table:table-cell table:style-name="TableCell369">
            <text:p text:style-name="P370">183</text:p>
          </table:table-cell>
          <table:table-cell table:style-name="TableCell371">
            <text:p text:style-name="P372">184</text:p>
          </table:table-cell>
          <table:table-cell table:style-name="TableCell373">
            <text:p text:style-name="P374">184</text:p>
          </table:table-cell>
          <table:table-cell table:style-name="TableCell375">
            <text:p text:style-name="P376">192</text:p>
          </table:table-cell>
          <table:table-cell table:style-name="TableCell377">
            <text:p text:style-name="P378">110</text:p>
          </table:table-cell>
        </table:table-row>
        <table:table-row table:style-name="TableRow379">
          <table:table-cell table:style-name="TableCell380" table:number-rows-spanned="5">
            <text:p text:style-name="P381">自用電費</text:p>
            <text:p text:style-name="P382">優惠</text:p>
          </table:table-cell>
          <table:table-cell table:style-name="TableCell383">
            <text:p text:style-name="P384">補助金額</text:p>
            <text:p text:style-name="P385">決算數</text:p>
          </table:table-cell>
          <table:table-cell table:style-name="TableCell386">
            <text:p text:style-name="P387">386,577</text:p>
          </table:table-cell>
          <table:table-cell table:style-name="TableCell388">
            <text:p text:style-name="P389">374,856</text:p>
          </table:table-cell>
          <table:table-cell table:style-name="TableCell390">
            <text:p text:style-name="P391">370,925</text:p>
          </table:table-cell>
          <table:table-cell table:style-name="TableCell392">
            <text:p text:style-name="P393">358,664</text:p>
          </table:table-cell>
          <table:table-cell table:style-name="TableCell394">
            <text:p text:style-name="P395">196,443</text:p>
          </table:table-cell>
        </table:table-row>
        <table:table-row table:style-name="TableRow396">
          <table:covered-table-cell>
            <text:p text:style-name="P397"/>
          </table:covered-table-cell>
          <table:table-cell table:style-name="TableCell398">
            <text:p text:style-name="P399">補助戶數</text:p>
          </table:table-cell>
          <table:table-cell table:style-name="TableCell400">
            <text:p text:style-name="P401">146,071</text:p>
          </table:table-cell>
          <table:table-cell table:style-name="TableCell402">
            <text:p text:style-name="P403">146,716</text:p>
          </table:table-cell>
          <table:table-cell table:style-name="TableCell404">
            <text:p text:style-name="P405">146,040</text:p>
          </table:table-cell>
          <table:table-cell table:style-name="TableCell406">
            <text:p text:style-name="P407">139,914</text:p>
          </table:table-cell>
          <table:table-cell table:style-name="TableCell408">
            <text:p text:style-name="P409">138,820</text:p>
          </table:table-cell>
        </table:table-row>
        <table:table-row table:style-name="TableRow410">
          <table:covered-table-cell>
            <text:p text:style-name="P411"/>
          </table:covered-table-cell>
          <table:table-cell table:style-name="TableCell412">
            <text:p text:style-name="P413">優惠戶</text:p>
            <text:p text:style-name="P414">年度使用合計度數</text:p>
          </table:table-cell>
          <table:table-cell table:style-name="TableCell415">
            <text:p text:style-name="P416">391,720</text:p>
          </table:table-cell>
          <table:table-cell table:style-name="TableCell417">
            <text:p text:style-name="P418">393,734</text:p>
          </table:table-cell>
          <table:table-cell table:style-name="TableCell419">
            <text:p text:style-name="P420">389,981</text:p>
          </table:table-cell>
          <table:table-cell table:style-name="TableCell421">
            <text:p text:style-name="P422">377,724</text:p>
          </table:table-cell>
          <table:table-cell table:style-name="TableCell423">
            <text:p text:style-name="P424">210,701</text:p>
          </table:table-cell>
        </table:table-row>
        <table:table-row table:style-name="TableRow425">
          <table:covered-table-cell>
            <text:p text:style-name="P426"/>
          </table:covered-table-cell>
          <table:table-cell table:style-name="TableCell427">
            <text:p text:style-name="P428"><text:span text:style-name="T429">平均每戶年度補助金額(</text:span><text:span text:style-name="T430">單位</text:span><text:span text:style-name="T431">：</text:span><text:span text:style-name="T432">元)</text:span></text:p>
          </table:table-cell>
          <table:table-cell table:style-name="TableCell433">
            <text:p text:style-name="P434">2,647<text:s/></text:p>
          </table:table-cell>
          <table:table-cell table:style-name="TableCell435">
            <text:p text:style-name="P436">2,555<text:s/></text:p>
          </table:table-cell>
          <table:table-cell table:style-name="TableCell437">
            <text:p text:style-name="P438">2,540<text:s/></text:p>
          </table:table-cell>
          <table:table-cell table:style-name="TableCell439">
            <text:p text:style-name="P440">2,563</text:p>
          </table:table-cell>
          <table:table-cell table:style-name="TableCell441">
            <text:p text:style-name="P442">1,415</text:p>
          </table:table-cell>
        </table:table-row>
        <table:table-row table:style-name="TableRow443">
          <table:covered-table-cell>
            <text:p text:style-name="P444"/>
          </table:covered-table-cell>
          <table:table-cell table:style-name="TableCell445">
            <text:p text:style-name="P446"><text:span text:style-name="T447">平均每戶年度使用度數</text:span><text:span text:style-name="T448">(單位</text:span><text:span text:style-name="T449">：</text:span><text:span text:style-name="T450">度)</text:span></text:p>
          </table:table-cell>
          <table:table-cell table:style-name="TableCell451">
            <text:p text:style-name="P452">2,682<text:s/></text:p>
          </table:table-cell>
          <table:table-cell table:style-name="TableCell453">
            <text:p text:style-name="P454">2,684<text:s/></text:p>
          </table:table-cell>
          <table:table-cell table:style-name="TableCell455">
            <text:p text:style-name="P456">2,670<text:s/></text:p>
          </table:table-cell>
          <table:table-cell table:style-name="TableCell457">
            <text:p text:style-name="P458">2,700</text:p>
          </table:table-cell>
          <table:table-cell table:style-name="TableCell459">
            <text:p text:style-name="P460">1,518</text:p>
          </table:table-cell>
        </table:table-row>
      </table:table>
      <text:p text:style-name="P461"><text:span text:style-name="T462">說 <text:s text:c="3"/>明</text:span><text:span text:style-name="T463">：</text:span><text:span text:style-name="T464">109年度為截至7月底統計資料</text:span><text:span text:style-name="T465">。</text:span></text:p>
      <text:p text:style-name="P466"><text:span text:style-name="T467">資料來源</text:span><text:span text:style-name="T468">：</text:span><text:span text:style-name="T469">退輔會提供，</text:span><text:span text:style-name="T470">本報告整理</text:span><text:span text:style-name="T471">。</text:span><text:span text:style-name="T472"><text:s/></text:span></text:p>
      <text:p text:style-name="P473"><text:span text:style-name="T474">(</text:span><text:span text:style-name="T475">三</text:span><text:span text:style-name="T476">)</text:span><text:span text:style-name="T477">退輔會近期積極查核</text:span><text:span text:style-name="T478">申請自用水電優惠卻違法濫用者，</text:span><text:span text:style-name="T479">已有初步成果</text:span><text:span text:style-name="T480">，</text:span><text:span text:style-name="T481">惟</text:span><text:span text:style-name="T482">鑒於相關</text:span><text:span text:style-name="T483">補助之法源</text:span><text:span text:style-name="T484">施</text:span><text:span text:style-name="T485">行</text:span><text:span text:style-name="T486">期限</text:span><text:span text:style-name="T487">將屆，</text:span><text:span text:style-name="T488">尚待完成</text:span><text:span text:style-name="T489">修法程序</text:span></text:p>
      <text:p text:style-name="P490"><text:span text:style-name="T491">為避免政府提供志願役退伍袍澤家屬水電</text:span><text:span text:style-name="T492">費</text:span><text:span text:style-name="T493">優惠措施遭濫用，</text:span><text:span text:style-name="T494">水電優待辦法</text:span><text:span text:style-name="T495">第4</text:span><text:span text:style-name="T496">條及第</text:span><text:span text:style-name="T497">5條</text:span><text:span text:style-name="T498"><text:note text:note-class="footnote" text:id="_ftn0"><text:note-citation>1</text:note-citation><text:note-body><text:p text:style-name="P499"><text:span text:style-name="T500"><text:s/></text:span><text:span text:style-name="T501">退除役軍人家屬水電優待辦法第</text:span><text:span text:style-name="T502">4</text:span><text:span text:style-name="T503">條規定：「本辦法水電優待，以住宅自用生活所需之水電為限，其範圍如下：一、每月用水在二十度以下部分，按自來水事業機構奉准水價五折計收；逾二十度部分，全價計收。二、每月用電在二百五十度以下部分，按電力事業機構奉准電價五折計收；逾二百五十度部分，全價計收。</text:span><text:span text:style-name="T504">」同辦法第5條規定</text:span><text:span text:style-name="T505">：</text:span><text:span text:style-name="T506">「</text:span><text:span text:style-name="T507">申請人有下列情形之一者，不予水電優待：</text:span><text:span text:style-name="T508">一、未提出申請或檢附資料不齊。二、申請資料與戶籍資料不符。三、不符優待條件。四、水電優待處所係營業店舖或有營業行為。五、不遵守自來水事業機構、電力事業機構</text:span><text:span text:style-name="T509">(</text:span><text:span text:style-name="T510">以下統稱水電事業機構</text:span><text:span text:style-name="T511">)</text:span><text:span text:style-name="T512">營業規章，致其營業遭受損害。具有前項情形之一者，由國軍退除役官兵輔導委員會</text:span><text:span text:style-name="T513">(</text:span><text:span text:style-name="T514">以下簡稱輔導會</text:span><text:span text:style-name="T515">)</text:span><text:span text:style-name="T516">通知水電事業機構，自事實發生之次期起停止優待。不符優待期間之差價，由輔導會以書面命當事人於三十日內繳還。</text:span><text:span text:style-name="T517">」。</text:span></text:p></text:note-body></text:note></text:span><text:span text:style-name="T518">就水電優惠範圍明文界定為自用範圍，且僅就一定使用度數內提供公用費率折扣</text:span><text:span text:style-name="T519">。在查核處理機制方</text:span><text:soft-page-break/><text:span text:style-name="T520">面，</text:span><text:span text:style-name="T521">退輔會</text:span><text:span text:style-name="T522">運用</text:span><text:span text:style-name="T523">備役軍眷用水用電</text:span><text:span text:style-name="T524">維護</text:span><text:span text:style-name="T525">系統</text:span><text:span text:style-name="T526">、財政部稅務入口網站及全國營業稅籍登記資料集進行</text:span><text:span text:style-name="T527">比對</text:span><text:span text:style-name="T528">審查</text:span><text:span text:style-name="T529">。</text:span><text:span text:style-name="T530">在實際補助</text:span><text:span text:style-name="T531">期間</text:span><text:span text:style-name="T532">，</text:span><text:span text:style-name="T533">退輔會針對用水用電特高戶</text:span><text:span text:style-name="T534"><text:note text:note-class="footnote" text:id="_ftn1"><text:note-citation>2</text:note-citation><text:note-body><text:p text:style-name="P535"><text:span text:style-name="T536"><text:s/></text:span><text:span text:style-name="T537">根據退輔會說明</text:span><text:span text:style-name="T538">，</text:span><text:span text:style-name="T539">特高度數係以每期</text:span><text:span text:style-name="T540">(2</text:span><text:span text:style-name="T541">個月</text:span><text:span text:style-name="T542">)</text:span><text:span text:style-name="T543">優待戶數平均用水用電度數與補助基本用水用電度數之和乘以</text:span><text:span text:style-name="T544">2.5</text:span><text:span text:style-name="T545">倍估算</text:span><text:span text:style-name="T546">，用</text:span><text:span text:style-name="T547">水約</text:span><text:span text:style-name="T548">150</text:span><text:span text:style-name="T549">度</text:span><text:span text:style-name="T550">，</text:span><text:span text:style-name="T551">用電則約</text:span><text:span text:style-name="T552">2,200</text:span><text:span text:style-name="T553">度</text:span><text:span text:style-name="T554">。</text:span></text:p></text:note-body></text:note></text:span><text:span text:style-name="T555">協請</text:span><text:span text:style-name="T556">台灣自來水公司、臺北自來水事業處及</text:span><text:span text:style-name="T557">台灣電力公司等</text:span><text:span text:style-name="T558">水電事業機構</text:span><text:span text:style-name="T559">於</text:span><text:span text:style-name="T560">每月</text:span><text:span text:style-name="T561">定期抄表時</text:span><text:span text:style-name="T562">，</text:span><text:span text:style-name="T563">查告</text:span><text:span text:style-name="T564">受補助者</text:span><text:span text:style-name="T565">有無營業行為，並由所在地榮服處派員實地複查</text:span><text:span text:style-name="T566">，就違反規定且查核屬實者，即停止優待，並以書面命違規者返還差額(參照水電優待辦法第5條第2項)。</text:span></text:p>
      <text:p text:style-name="P567">在具體查核情形方面，根據退輔會提供資料，106年度至108年度期間，各年度經查核因未符規定遭停止補助之用水優惠戶數分別為17戶、562戶及218戶，分別占各該年度用水優惠戶之0.01%、0.01%及0.26%；遭停止補助之用電優惠戶數分別為21戶、170戶及366戶，分別占各該年度用電優惠戶之0.01%、0.01%及0.26%。經退輔會近年之積極查核後，109年度截至7月底，經查核涉及營業行為而遭停止補助之用水、用電優惠戶數分別僅剩66戶、18戶，顯示查核行動已有初步成果。</text:p>
      <text:p text:style-name="P568"><text:span text:style-name="T569">另鑒於</text:span><text:span text:style-name="T570">退除役官兵家屬自用水電</text:span><text:span text:style-name="T571">費補助之法據</text:span><text:span text:style-name="T572">募兵暫行條例</text:span><text:span text:style-name="T573">之</text:span><text:span text:style-name="T574">施</text:span><text:span text:style-name="T575">行</text:span><text:span text:style-name="T576">期限將屆，倘未能於109年底前</text:span><text:span text:style-name="T577">另立補助之法源</text:span><text:span text:style-name="T578">，退輔會110年度</text:span><text:span text:style-name="T579">單位預算案編列是項補助所需經費</text:span><text:span text:style-name="T580">恐</text:span><text:span text:style-name="T581">依法無據</text:span><text:span text:style-name="T582">。</text:span><text:span text:style-name="T583">對此，</text:span><text:span text:style-name="T584">退輔會表示，鑒於募兵暫行條例之施行期間將於109年底屆滿，為保障退除役官兵權益，該會已將包括退除役官兵家屬水電優惠等相關措施納入</text:span><text:span text:style-name="T585">輔導</text:span><text:span text:style-name="T586">條例部分條文修正草案，並報請行政院經109年9月10日第3718次會議決議通過，函請本院審議，以完備相關法制</text:span><text:span text:style-name="T587"><text:note text:note-class="footnote" text:id="_ftn2"><text:note-citation>3</text:note-citation><text:note-body><text:p text:style-name="P588"><text:span text:style-name="T589">本院</text:span><text:span text:style-name="T590">外交及國防委員會</text:span><text:span text:style-name="T591">業於109年10月15日完成</text:span><text:span text:style-name="T592">輔導條例部分條文修正草案</text:span><text:span text:style-name="T593">初審</text:span><text:span text:style-name="T594">，其中納入</text:span><text:span text:style-name="T595">退除役官兵眷屬住宅水電優待規定，並在維持一個供水</text:span><text:span text:style-name="T596">(</text:span><text:span text:style-name="T597">電</text:span><text:span text:style-name="T598">)</text:span><text:span text:style-name="T599">戶前提下，增列退除役官兵本人為</text:span><text:span text:style-name="T600">優待</text:span><text:span text:style-name="T601">適用對象</text:span><text:span text:style-name="T602">。</text:span></text:p></text:note-body></text:note></text:span><text:span text:style-name="T603">。</text:span></text:p>
      <text:p text:style-name="P604">綜上，退輔會近年辦理退除役軍人家屬自用水電優惠措施，並強化查核比對作為，截至109年7月底涉及營業行為而遭停止補助之用水、用電優惠戶數已大幅減少。鑒於辦理補助之法據施行期限將屆，允宜加速推動輔導條例之修法事宜，俾取得110年度編列是項預算辦理補助之法據。</text:p>
      <text:p text:style-name="姓名及分機"><text:span text:style-name="T605">（分機：</text:span><text:span text:style-name="T606">19</text:span><text:span text:style-name="T607">1</text:span><text:span text:style-name="T608">2<text:s/></text:span><text:span text:style-name="T609">黃彥斌</text:span><text:span text:style-name="T6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ash" style:leader-text="-" style:position="5.7812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字元1" style:display-name="(一)下內文 字元1" style:family="text">
      <style:text-properties style:font-name="標楷體" style:font-name-asian="標楷體" style:letter-kerning="true" fo:font-size="14pt" style:font-size-asian="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註腳文字字元" style:display-name="註腳文字 字元" style:family="text">
      <style:text-properties style:font-name="標楷體" style:font-name-asian="標楷體" style:letter-kerning="true"/>
    </style:style>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fo:font-size="12pt" style:font-size-asian="12pt" fo:language="en" fo:country="US" style:language-asian="zh" style:country-asian="TW"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7LVL1" style:family="text">
      <style:text-properties style:letter-kerning="false"/>
    </style:style>
    <style:style style:name="WW_CharLFO29LVL1" style:family="text">
      <style:text-properties style:letter-kerning="false"/>
    </style:style>
    <style:style style:name="WW_CharLFO31LVL1" style:family="text">
      <style:text-properties style:letter-kerning="false"/>
    </style:style>
    <style:style style:name="WW_CharLFO33LVL1" style:family="text">
      <style:text-properties style:letter-kerning="false" fo:language="en" fo:country="US"/>
    </style:style>
    <style:style style:name="WW_CharLFO34LVL1" style:family="text">
      <style:text-properties style:letter-kerning="false"/>
    </style:style>
    <style:style style:name="WW_CharLFO35LVL1" style:family="text">
      <style:text-properties style:letter-kerning="false"/>
    </style:style>
    <style:style style:name="WW_CharLFO3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0.792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20-10-29T01:22:00Z</meta:creation-date>
    <dc:date>2020-10-29T01:22:00Z</dc:date>
    <meta:print-date>2020-10-28T09:12:00Z</meta:print-date>
    <meta:template xlink:href="2003WORD範本.dot" xlink:type="simple"/>
    <meta:editing-cycles>2</meta:editing-cycles>
    <meta:editing-duration>PT0S</meta:editing-duration>
    <meta:document-statistic meta:page-count="4" meta:paragraph-count="5" meta:word-count="441" meta:character-count="2954" meta:row-count="20" meta:non-whitespace-character-count="2518"/>
  </office:meta>
</office:document-meta>
</file>