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P40" style:parent-style-name="第二層14號字" style:family="paragraph">
      <style:paragraph-properties fo:margin-left="0.35in" fo:text-indent="-0.35in">
        <style:tab-stops/>
      </style:paragraph-properties>
    </style:style>
    <style:style style:name="T41" style:parent-style-name="預設段落字型" style:family="text">
      <style:text-properties fo:color="#000000"/>
    </style:style>
    <style:style style:name="P42" style:parent-style-name="內文" style:family="paragraph">
      <style:paragraph-properties fo:margin-left="0.393in" fo:text-indent="0.393in">
        <style:tab-stops/>
      </style:paragraph-properties>
    </style:style>
    <style:style style:name="P43" style:parent-style-name="一二三" style:family="paragraph">
      <style:paragraph-properties fo:margin-left="0.393in" fo:text-indent="0in">
        <style:tab-stops/>
      </style:paragraph-properties>
      <style:text-properties fo:font-weight="bold" style:font-weight-asian="bold"/>
    </style:style>
    <style:style style:name="P44" style:parent-style-name="一下內文縮2" style:family="paragraph">
      <style:paragraph-properties fo:margin-left="0.5895in" fo:text-indent="0.393in">
        <style:tab-stops/>
      </style:paragraph-properties>
    </style:style>
    <style:style style:name="P45" style:parent-style-name="E" style:family="paragraph">
      <style:paragraph-properties fo:margin-left="0.7861in" fo:text-indent="-0.1965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E" style:family="paragraph">
      <style:paragraph-properties fo:margin-left="0.7861in" fo:text-indent="-0.1965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E" style:family="paragraph">
      <style:paragraph-properties fo:margin-left="0.7861in" fo:text-indent="-0.1965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前言一二三" style:family="paragraph">
      <style:paragraph-properties fo:margin-left="0.5902in" fo:text-indent="-0.5902in">
        <style:tab-stops/>
      </style:paragraph-properties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P58" style:parent-style-name="表格內文14行高" style:family="paragraph">
      <style:paragraph-properties fo:text-align="end"/>
    </style:style>
    <style:style style:name="T59" style:parent-style-name="預設段落字型" style:family="text">
      <style:text-properties fo:font-weight="bold" style:font-weight-asian="bold"/>
    </style:style>
    <style:style style:name="TableColumn61" style:family="table-column">
      <style:table-column-properties style:column-width="0.7777in" style:use-optimal-column-width="false"/>
    </style:style>
    <style:style style:name="TableColumn62" style:family="table-column">
      <style:table-column-properties style:column-width="0.6416in" style:use-optimal-column-width="false"/>
    </style:style>
    <style:style style:name="TableColumn63" style:family="table-column">
      <style:table-column-properties style:column-width="0.6416in" style:use-optimal-column-width="false"/>
    </style:style>
    <style:style style:name="TableColumn64" style:family="table-column">
      <style:table-column-properties style:column-width="0.6416in" style:use-optimal-column-width="false"/>
    </style:style>
    <style:style style:name="TableColumn65" style:family="table-column">
      <style:table-column-properties style:column-width="0.6416in" style:use-optimal-column-width="false"/>
    </style:style>
    <style:style style:name="TableColumn66" style:family="table-column">
      <style:table-column-properties style:column-width="0.6416in" style:use-optimal-column-width="false"/>
    </style:style>
    <style:style style:name="TableColumn67" style:family="table-column">
      <style:table-column-properties style:column-width="0.6416in" style:use-optimal-column-width="false"/>
    </style:style>
    <style:style style:name="TableColumn68" style:family="table-column">
      <style:table-column-properties style:column-width="0.6416in" style:use-optimal-column-width="false"/>
    </style:style>
    <style:style style:name="TableColumn69" style:family="table-column">
      <style:table-column-properties style:column-width="0.6416in" style:use-optimal-column-width="false"/>
    </style:style>
    <style:style style:name="Table60" style:family="table">
      <style:table-properties style:width="5.9111in" fo:margin-left="0.009in" table:align="left"/>
    </style:style>
    <style:style style:name="TableRow70" style:family="table-row">
      <style:table-row-properties style:min-row-height="0.225in" style:use-optimal-row-height="false"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center"/>
      <style:text-properties fo:letter-spacing="-0.0194in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center"/>
      <style:text-properties fo:letter-spacing="-0.0194in"/>
    </style:style>
    <style:style style:name="TableRow82" style:family="table-row">
      <style:table-row-properties style:min-row-height="0.225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/>
    </style:style>
    <style:style style:name="P93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</style:style>
    <style:style style:name="TableRow96" style:family="table-row">
      <style:table-row-properties style:min-row-height="0.225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min-row-height="0.225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 style:min-row-height="0.225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 style:min-row-height="0.225in" style:use-optimal-row-height="false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P172" style:parent-style-name="表格內文14行高" style:family="paragraph">
      <style:paragraph-properties fo:text-align="justify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font-name="新細明體" style:font-name-asian="新細明體"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P17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7" style:parent-style-name="一下內文縮2" style:family="paragraph">
      <style:paragraph-properties fo:margin-left="0.5895in" fo:text-indent="0.393in">
        <style:tab-stops/>
      </style:paragraph-properties>
    </style:style>
    <style:style style:name="P178" style:parent-style-name="E" style:family="paragraph">
      <style:paragraph-properties fo:margin-left="0.7861in" fo:text-indent="-0.1965in">
        <style:tab-stops/>
      </style:paragraph-properties>
    </style:style>
    <style:style style:name="T179" style:parent-style-name="預設段落字型" style:family="text">
      <style:text-properties fo:font-weight="bold" style:font-weight-asian="bold"/>
    </style:style>
    <style:style style:name="P180" style:parent-style-name="E" style:family="paragraph">
      <style:paragraph-properties fo:margin-left="0.7861in" fo:text-indent="-0.1965in">
        <style:tab-stops/>
      </style:paragraph-properties>
    </style:style>
    <style:style style:name="T181" style:parent-style-name="預設段落字型" style:family="text">
      <style:text-properties fo:font-weight="bold" style:font-weight-asian="bold"/>
    </style:style>
    <style:style style:name="P182" style:parent-style-name="E" style:family="paragraph">
      <style:paragraph-properties fo:margin-left="0.7861in" fo:text-indent="-0.1965in">
        <style:tab-stops/>
      </style:paragraph-properties>
    </style:style>
    <style:style style:name="T183" style:parent-style-name="預設段落字型" style:family="text">
      <style:text-properties fo:font-weight="bold" style:font-weight-asian="bold"/>
    </style:style>
    <style:style style:name="P184" style:parent-style-name="內文" style:family="paragraph">
      <style:paragraph-properties fo:margin-left="0.393in" fo:text-indent="0.393in">
        <style:tab-stops/>
      </style:paragraph-properties>
    </style:style>
    <style:style style:name="P185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臺灣港務股份有限公司110年度營業預算評估報告</text:p>
      <text:p text:style-name="P6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7">臺灣港務股份有限公司</text:span><text:span text:style-name="T8">(</text:span><text:span text:style-name="T9">以下簡稱港務公司</text:span><text:span text:style-name="T10">)</text:span><text:span text:style-name="T11">係交通部依據國營港務股份有限公司設置條例於101年3月1</text:span><text:span text:style-name="T12">日成立。港務公司</text:span><text:span text:style-name="T13">之成立，係參考世界各先進國家港埠經營管理體制改革趨勢，朝政企分離方式改制，將原基隆港務局</text:span><text:span text:style-name="T14">等4個</text:span><text:span text:style-name="T15">港務局辦理之港埠經營管理業務，移由港務公司辦理；另港務公司分別於103年10月</text:span><text:span text:style-name="T16">16日</text:span><text:span text:style-name="T17">投資</text:span><text:span text:style-name="T18">成立臺灣</text:span><text:span text:style-name="T19">港務</text:span><text:span text:style-name="T20">港勤股份有限公司</text:span><text:span text:style-name="T21">(持股比率100%，</text:span><text:span text:style-name="T22">以下簡稱港勤公司</text:span><text:span text:style-name="T23">)，及</text:span><text:span text:style-name="T24">106年3月29日與高雄市政府合資成立高雄港區土地開發股份有限公司</text:span><text:span text:style-name="T25">(</text:span><text:span text:style-name="T26">持股比率51%</text:span><text:span text:style-name="T27">，</text:span><text:span text:style-name="T28">以下簡稱土開公司），並</text:span><text:span text:style-name="T29">編列</text:span><text:span text:style-name="T30">該</text:span><text:span text:style-name="T31">2</text:span><text:span text:style-name="T32">家</text:span><text:span text:style-name="T33">轉</text:span><text:span text:style-name="T34">投資事業</text:span><text:span text:style-name="T35">之分預算</text:span><text:span text:style-name="T36">。</text:span><text:span text:style-name="T37">該公司</text:span>110年度預算案合併報表編列營業收入205億2,448萬元，營業成本103億7,028萬7千元，營業費用31億3,935萬1千元，營業利益70億1,484萬2千元，本期淨利56億2,500萬5千元，較109年度預算淨利增加5,500萬5千元(增幅0.99%)。<text:span text:style-name="T38">謹就港務公司110</text:span><text:span text:style-name="T39">年度預算案評估如下：</text:span></text:p>
      <text:p text:style-name="P40"><text:bookmark-start text:name="_Toc54774272"/><text:span text:style-name="T41">一０、</text:span>為業務需要或配合政策等因素增編國外旅費，允宜審酌疫情對出國計畫之影響及以前年度執行情形覈實編列預算<text:bookmark-end text:name="_Toc54774272"/></text:p>
      <text:p text:style-name="P42">港務公司(合併)110年度「國外旅費」編列1,010萬9千元，包括港務公司879萬1千元、港勤公司53萬1千元及土開公司78萬7千元。經查：</text:p>
      <text:p text:style-name="P43">(一)近年度國外旅費預算執行情形</text:p>
      <text:p text:style-name="P44">經洽港務公司提供該公司、港勤公司及土開公司近年度國外旅費預算編列及執行情形(詳表1)，並說明如下：</text:p>
      <text:p text:style-name="P45"><text:span text:style-name="T46">1.港務公司：</text:span>108年度預算編列764萬8千元，決算數526萬9千元，執行率為68.89%，主要係因國際會展舉辦地點或天數變更、配合業務狀況及產業趨勢之需求，變更原定出國計畫內容致經費減少。109年度編列576萬6千元，截至8月<text:soft-page-break/>底僅執行49萬3千元，主要係因部分國家疫情尚未趨緩，及國際會議主辦單位、國外訓練課程機構因疫情影響尚未決定辦理期程所致。</text:p>
      <text:p text:style-name="P47"><text:span text:style-name="T48">2.港勤公司：</text:span>108年度預算編列51萬6千元，決算數39萬3千元，執行率為76.16%，主要係原規劃赴日本考察，惟目前業務往來以歐洲企業(如西門子、沃旭等)為主，爰取消日本考察致經費減少。109年度編列53萬1千元，截至8月底僅執行2萬元，主要係受疫情影響所致。</text:p>
      <text:p text:style-name="P49"><text:span text:style-name="T50">3.土開公司：</text:span>108年度預算編列79萬9千元，決算數35萬7千元，執行率為44.68%，主要係因應公司業務需求，將原阿拉伯行程變更至日本考察，期藉由當地舊有建築、古蹟及老舊倉庫之再生及延續案例，規劃高雄港區棧倉庫群之活化運用，致經費減少。109年度編列79萬9千元，截至8月底尚未執行，主要係受疫情影響所致。</text:p>
      <text:p text:style-name="P51"><text:span text:style-name="T52">表</text:span><text:span text:style-name="T53">1</text:span><text:span text:style-name="T54">　</text:span><text:span text:style-name="T55">近年度</text:span><text:span text:style-name="T56">港務公司</text:span><text:span text:style-name="T57">及子公司國外旅費預算編列及執行情形</text:span></text:p>
      <text:p text:style-name="P58"><text:span text:style-name="T59"><text:s text:c="10"/></text:span>單位：新臺幣千元；%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表格內文14行高">　年度</text:p>
          </table:table-cell>
          <table:table-cell table:style-name="TableCell72" table:number-columns-spanned="3">
            <text:p text:style-name="P73">108</text:p>
          </table:table-cell>
          <table:covered-table-cell/>
          <table:covered-table-cell/>
          <table:table-cell table:style-name="TableCell74" table:number-columns-spanned="2">
            <text:p text:style-name="P75">109</text:p>
          </table:table-cell>
          <table:covered-table-cell/>
          <table:table-cell table:style-name="TableCell76">
            <text:p text:style-name="P77">110</text:p>
          </table:table-cell>
          <table:table-cell table:style-name="TableCell78" table:number-rows-spanned="2">
            <text:p text:style-name="P79">110預算案與109預算差異數</text:p>
          </table:table-cell>
          <table:table-cell table:style-name="TableCell80" table:number-rows-spanned="2">
            <text:p text:style-name="P81">110預算案與108決算差異數</text:p>
          </table:table-cell>
        </table:table-row>
        <table:table-row table:style-name="TableRow82">
          <table:covered-table-cell>
            <text:p text:style-name="表格內文14行高"/>
          </table:covered-table-cell>
          <table:table-cell table:style-name="TableCell83">
            <text:p text:style-name="P84">預算</text:p>
          </table:table-cell>
          <table:table-cell table:style-name="TableCell85">
            <text:p text:style-name="P86">決算</text:p>
          </table:table-cell>
          <table:table-cell table:style-name="TableCell87">
            <text:p text:style-name="P88">執行率</text:p>
          </table:table-cell>
          <table:table-cell table:style-name="TableCell89">
            <text:p text:style-name="P90">預算</text:p>
          </table:table-cell>
          <table:table-cell table:style-name="TableCell91">
            <text:p text:style-name="P92">執行數</text:p>
            <text:p text:style-name="P93">(至8月底)</text:p>
          </table:table-cell>
          <table:table-cell table:style-name="TableCell94">
            <text:p text:style-name="P95">預算案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96">
          <table:table-cell table:style-name="TableCell97">
            <text:p text:style-name="P98">港務公司</text:p>
          </table:table-cell>
          <table:table-cell table:style-name="TableCell99">
            <text:p text:style-name="P100">7,648</text:p>
          </table:table-cell>
          <table:table-cell table:style-name="TableCell101">
            <text:p text:style-name="P102">5,269</text:p>
          </table:table-cell>
          <table:table-cell table:style-name="TableCell103">
            <text:p text:style-name="P104">68.89</text:p>
          </table:table-cell>
          <table:table-cell table:style-name="TableCell105">
            <text:p text:style-name="P106">5,766</text:p>
          </table:table-cell>
          <table:table-cell table:style-name="TableCell107">
            <text:p text:style-name="P108">493</text:p>
          </table:table-cell>
          <table:table-cell table:style-name="TableCell109">
            <text:p text:style-name="P110">8,791</text:p>
          </table:table-cell>
          <table:table-cell table:style-name="TableCell111">
            <text:p text:style-name="P112">3,025</text:p>
          </table:table-cell>
          <table:table-cell table:style-name="TableCell113">
            <text:p text:style-name="P114">3,522</text:p>
          </table:table-cell>
        </table:table-row>
        <table:table-row table:style-name="TableRow115">
          <table:table-cell table:style-name="TableCell116">
            <text:p text:style-name="P117">港勤公司</text:p>
          </table:table-cell>
          <table:table-cell table:style-name="TableCell118">
            <text:p text:style-name="P119">516</text:p>
          </table:table-cell>
          <table:table-cell table:style-name="TableCell120">
            <text:p text:style-name="P121">393</text:p>
          </table:table-cell>
          <table:table-cell table:style-name="TableCell122">
            <text:p text:style-name="P123">76.16</text:p>
          </table:table-cell>
          <table:table-cell table:style-name="TableCell124">
            <text:p text:style-name="P125">531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531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138</text:p>
          </table:table-cell>
        </table:table-row>
        <table:table-row table:style-name="TableRow134">
          <table:table-cell table:style-name="TableCell135">
            <text:p text:style-name="P136">土開公司</text:p>
          </table:table-cell>
          <table:table-cell table:style-name="TableCell137">
            <text:p text:style-name="P138">799</text:p>
          </table:table-cell>
          <table:table-cell table:style-name="TableCell139">
            <text:p text:style-name="P140">357</text:p>
          </table:table-cell>
          <table:table-cell table:style-name="TableCell141">
            <text:p text:style-name="P142">44.68</text:p>
          </table:table-cell>
          <table:table-cell table:style-name="TableCell143">
            <text:p text:style-name="P144">799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787</text:p>
          </table:table-cell>
          <table:table-cell table:style-name="TableCell149">
            <text:p text:style-name="P150">-12</text:p>
          </table:table-cell>
          <table:table-cell table:style-name="TableCell151">
            <text:p text:style-name="P152">430</text:p>
          </table:table-cell>
        </table:table-row>
        <table:table-row table:style-name="TableRow153">
          <table:table-cell table:style-name="TableCell154">
            <text:p text:style-name="P155">合計</text:p>
          </table:table-cell>
          <table:table-cell table:style-name="TableCell156">
            <text:p text:style-name="P157">8,963</text:p>
          </table:table-cell>
          <table:table-cell table:style-name="TableCell158">
            <text:p text:style-name="P159">6,019</text:p>
          </table:table-cell>
          <table:table-cell table:style-name="TableCell160">
            <text:p text:style-name="P161">67.15</text:p>
          </table:table-cell>
          <table:table-cell table:style-name="TableCell162">
            <text:p text:style-name="P163">7,096</text:p>
          </table:table-cell>
          <table:table-cell table:style-name="TableCell164">
            <text:p text:style-name="P165">513</text:p>
          </table:table-cell>
          <table:table-cell table:style-name="TableCell166">
            <text:p text:style-name="P167">10,109</text:p>
          </table:table-cell>
          <table:table-cell table:style-name="TableCell168">
            <text:p text:style-name="P169">3,013</text:p>
          </table:table-cell>
          <table:table-cell table:style-name="TableCell170">
            <text:p text:style-name="P171">4,090</text:p>
          </table:table-cell>
        </table:table-row>
      </table:table>
      <text:p text:style-name="P172"><text:span text:style-name="T173">資料來源</text:span><text:span text:style-name="T174">：</text:span>港務公司<text:span text:style-name="T175">；本報告整理。</text:span></text:p>
      <text:p text:style-name="P176">(二)110年度國外旅費編列情形</text:p>
      <text:p text:style-name="P177">港務公司、港勤公司及土開公司110年度國外旅費共編列1,010萬9千元，較109年度預算之709萬6千元及108年度決算之601萬9千元增加(詳表1)，經洽港務公司說明增編原因，略以：</text:p>
      <text:p text:style-name="P178"><text:span text:style-name="T179">1.港務公司：</text:span>110年度預算案編列879萬1千元，較109年度<text:soft-page-break/>預算數增加302萬5千元(增幅52.46%)，亦較108年度決算數增加352萬2千元(增幅66.84%)，係因108年度執行未如預期、109年度預算案因疫情影響經立法院通案減列30%，及110年度考量業務需要，推動智慧港埠轉型參與新加坡智慧港口國際論壇，配合新南向政策轉投資之公司召開董監事及股東會需求，及推動離岸風電政策參加世界風能大會等新增出國計畫所致。</text:p>
      <text:p text:style-name="P180"><text:span text:style-name="T181">2.港勤公司：</text:span>110年度預算案編列53萬1千元，較108年度決算數增加13萬8千元，主要係108年度執行未如預期，另考量業務趨多角化，如規劃無人載具之引用，爰110年度增加赴歐考察次數所致。</text:p>
      <text:p text:style-name="P182"><text:span text:style-name="T183">3.土開公司：</text:span>110年度預算案編列78萬7千元，較108年度決算數增加43萬元，主要係108年度執行未如預期所致。</text:p>
      <text:p text:style-name="P184">綜上，港務公司、港勤公司及土開公司108年度國外旅費執行率分別為68.89%、76.16%及44.68%，109年度因疫情影響，國外旅費截至8月底執行數偏低或尚未執行。港務公司、港勤公司及土開公司110年度國外旅費較109年度預算或108年度決算增加，主要係為業務需要、配合政策或以前年度執行未如預期之故，鑒於疫情迄未見趨緩，允宜審酌疫情對出國計畫之影響及以前年度執行情形覈實編列預算。</text:p>
      <text:p text:style-name="P185">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4" style:parent-style-name="頁尾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20-10-29T03:02:00Z</meta:creation-date>
    <dc:date>2020-10-29T03:02:00Z</dc:date>
    <meta:print-date>2020-10-28T03:03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09" meta:character-count="2071" meta:row-count="14" meta:non-whitespace-character-count="1766"/>
  </office:meta>
</office:document-meta>
</file>