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5in" fo:text-indent="-0.35in">
        <style:tab-stops/>
      </style:paragraph-properties>
      <style:text-properties fo:color="#000000"/>
    </style:style>
    <style:style style:name="P41" style:parent-style-name="內文" style:family="paragraph">
      <style:paragraph-properties fo:margin-left="0.393in" fo:text-indent="0.393in">
        <style:tab-stops/>
      </style:paragraph-properties>
      <style:text-properties fo:color="#000000"/>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895in" fo:text-indent="0.393in">
        <style:tab-stops/>
      </style:paragraph-properties>
    </style:style>
    <style:style style:name="P44" style:parent-style-name="內文" style:family="paragraph">
      <style:paragraph-properties fo:margin-left="0in" fo:text-indent="0in">
        <style:tab-stops/>
      </style:paragraph-properties>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fo:letter-spacing="-0.0027in"/>
    </style:style>
    <style:style style:name="T48" style:parent-style-name="預設段落字型" style:family="text">
      <style:text-properties fo:font-weight="bold" style:font-weight-asian="bold" fo:letter-spacing="-0.0027in"/>
    </style:style>
    <style:style style:name="T49" style:parent-style-name="預設段落字型" style:family="text">
      <style:text-properties fo:font-weight="bold" style:font-weight-asian="bold" fo:letter-spacing="-0.0027in"/>
    </style:style>
    <style:style style:name="P50" style:parent-style-name="表格內文14行高" style:family="paragraph">
      <style:paragraph-properties fo:text-align="end"/>
    </style:style>
    <style:style style:name="T51" style:parent-style-name="預設段落字型" style:family="text">
      <style:text-properties fo:font-weight="bold" style:font-weight-asian="bold" fo:letter-spacing="-0.0027in"/>
    </style:style>
    <style:style style:name="TableColumn53" style:family="table-column">
      <style:table-column-properties style:column-width="0.8368in" style:use-optimal-column-width="false"/>
    </style:style>
    <style:style style:name="TableColumn54" style:family="table-column">
      <style:table-column-properties style:column-width="0.7243in" style:use-optimal-column-width="false"/>
    </style:style>
    <style:style style:name="TableColumn55" style:family="table-column">
      <style:table-column-properties style:column-width="0.725in" style:use-optimal-column-width="false"/>
    </style:style>
    <style:style style:name="TableColumn56" style:family="table-column">
      <style:table-column-properties style:column-width="0.725in" style:use-optimal-column-width="false"/>
    </style:style>
    <style:style style:name="TableColumn57" style:family="table-column">
      <style:table-column-properties style:column-width="0.725in" style:use-optimal-column-width="false"/>
    </style:style>
    <style:style style:name="TableColumn58" style:family="table-column">
      <style:table-column-properties style:column-width="0.725in" style:use-optimal-column-width="false"/>
    </style:style>
    <style:style style:name="TableColumn59" style:family="table-column">
      <style:table-column-properties style:column-width="0.725in" style:use-optimal-column-width="false"/>
    </style:style>
    <style:style style:name="TableColumn60" style:family="table-column">
      <style:table-column-properties style:column-width="0.725in" style:use-optimal-column-width="false"/>
    </style:style>
    <style:style style:name="Table52" style:family="table">
      <style:table-properties style:width="5.9111in" fo:margin-left="0.009in" table:align="left"/>
    </style:style>
    <style:style style:name="TableRow61" style:family="table-row">
      <style:table-row-properties style:min-row-height="0.225in" style:use-optimal-row-height="false"/>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Row74" style:family="table-row">
      <style:table-row-properties style:min-row-height="0.225in" style:use-optimal-row-height="false"/>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Row86" style:family="table-row">
      <style:table-row-properties style:min-row-height="0.225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225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225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225in" style:use-optimal-row-height="false"/>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P150" style:parent-style-name="表格內文14行高" style:family="paragraph">
      <style:paragraph-properties fo:text-align="justify" fo:margin-left="0.3888in" fo:text-indent="-0.3791in">
        <style:tab-stops/>
      </style:paragraph-properties>
    </style:style>
    <style:style style:name="P151" style:parent-style-name="表格內文14行高" style:family="paragraph">
      <style:paragraph-properties fo:text-align="justify" fo:margin-left="0.8166in" fo:text-indent="-0.8069in">
        <style:tab-stops/>
      </style:paragraph-properties>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language-asian="zh" style:country-asian="HK"/>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895in" fo:text-indent="0.393in">
        <style:tab-stops/>
      </style:paragraph-properties>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前言一二三" style:family="paragraph">
      <style:paragraph-properties fo:margin-left="0.1965in" fo:text-indent="-0.1965in">
        <style:tab-stops/>
      </style:paragraph-properties>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language-asian="zh" style:country-asian="HK"/>
    </style:style>
    <style:style style:name="TableColumn186" style:family="table-column">
      <style:table-column-properties style:column-width="0.6013in" style:use-optimal-column-width="false"/>
    </style:style>
    <style:style style:name="TableColumn187" style:family="table-column">
      <style:table-column-properties style:column-width="0.634in" style:use-optimal-column-width="false"/>
    </style:style>
    <style:style style:name="TableColumn188" style:family="table-column">
      <style:table-column-properties style:column-width="0.6458in" style:use-optimal-column-width="false"/>
    </style:style>
    <style:style style:name="TableColumn189" style:family="table-column">
      <style:table-column-properties style:column-width="0.7347in" style:use-optimal-column-width="false"/>
    </style:style>
    <style:style style:name="TableColumn190" style:family="table-column">
      <style:table-column-properties style:column-width="0.8402in" style:use-optimal-column-width="false"/>
    </style:style>
    <style:style style:name="TableColumn191" style:family="table-column">
      <style:table-column-properties style:column-width="2.4604in" style:use-optimal-column-width="false"/>
    </style:style>
    <style:style style:name="Table185" style:family="table">
      <style:table-properties style:width="5.9166in" fo:margin-left="0.009in" table:align="left"/>
    </style:style>
    <style:style style:name="TableRow192" style:family="table-row">
      <style:table-row-properties style:min-row-height="0.0138in" style:use-optimal-row-height="false"/>
    </style:style>
    <style:style style:name="TableCell19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indent="0.1687in"/>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ableCell1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Row207" style:family="table-row">
      <style:table-row-properties style:min-row-height="0.0138in" style:use-optimal-row-height="false"/>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justify"/>
    </style:style>
    <style:style style:name="TableRow222" style:family="table-row">
      <style:table-row-properties style:min-row-height="0.0138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4" style:parent-style-name="預設段落字型" style:family="text">
      <style:text-properties style:language-asian="zh" style:country-asian="HK"/>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justify"/>
    </style:style>
    <style:style style:name="TableRow235" style:family="table-row">
      <style:table-row-properties style:min-row-height="0.0138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46" style:family="table-row">
      <style:table-row-properties style:min-row-height="0.0138in" style:use-optimal-row-height="false"/>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48" style:parent-style-name="預設段落字型" style:family="text">
      <style:text-properties style:language-asian="zh" style:country-asian="HK"/>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P260" style:parent-style-name="一二三" style:family="paragraph">
      <style:paragraph-properties fo:margin-left="0.5895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language-asian="zh" style:country-asian="HK"/>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fo:font-weight="bold" style:font-weight-asian="bold"/>
    </style:style>
    <style:style style:name="P266" style:parent-style-name="一下內文縮2" style:family="paragraph">
      <style:paragraph-properties fo:margin-left="0.5895in" fo:text-indent="0.393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內文" style:family="paragraph">
      <style:paragraph-properties fo:margin-left="0.393in" fo:text-indent="0.393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臺灣港務股份有限公司110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0年度預算案合併報表編列營業收入205億2,448萬元，營業成本103億7,028萬7千元，營業費用31億3,935萬1千元，營業利益70億1,484萬2千元，本期淨利56億2,500萬5千元，較109年度預算淨利增加5,500萬5千元(增幅0.99%)。<text:span text:style-name="T38">謹就港務公司110</text:span><text:span text:style-name="T39">年度預算案評估如下：</text:span></text:p>
      <text:p text:style-name="P40"><text:bookmark-start text:name="_Toc54774273"/>一一、土開公司允宜加速推動開發，提升土地運用效益，以帶動經濟發展<text:bookmark-end text:name="_Toc54774273"/></text:p>
      <text:p text:style-name="P41">土開公司110年度編列營業收入1億4,853萬4千元、營業利益2,091萬1千元，較109年度預算營業收入1億2,366萬8千元、營業利益1,757萬2千元，分別增加2,486萬6千元及333萬9千元。經查：</text:p>
      <text:p text:style-name="P42">(一)受COVID-19疫情影響，109年度至8月底營業收入及營業利益未如預期</text:p>
      <text:p text:style-name="P43">土開公司自106年3月成立後，營業收入由106年度2,000萬元，逐年成長至108年度1億1,155萬5千元，營業利益亦由106年度344萬元，逐年成長至108年度1,249萬8千元。而109年1至8月營業收入6,236萬7千元，占同期間預算分<text:soft-page-break/>配數8,245萬2千元之75.64%，惟營業成本、營業費用未等比例減少，致營業利益實際數272萬8千元，僅占預算分配數1,156萬元之23.6%(詳表1)，據港務公司表示，係因COVID-19疫情來客數減少，影響棧貳庫各專櫃廠商營業額抽成，另安平港遊艇碼頭及港區停車場租金亦因疫情影響，對業者作租金折減，致109年度迄8月營業收入未達預期。</text:p>
      <text:p text:style-name="P44"><text:span text:style-name="T45">表</text:span><text:span text:style-name="T46">1</text:span><text:span text:style-name="T47"><text:s text:c="2"/>土開公司</text:span><text:span text:style-name="T48">近年度營業收支</text:span><text:span text:style-name="T49">情形<text:s/></text:span></text:p>
      <text:p text:style-name="P50"><text:span text:style-name="T51"><text:s/></text:span><text:span text:style-name="表格內文14行高字元">單位：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科目</text:p>
            </table:table-cell>
            <table:table-cell table:style-name="TableCell64" table:number-rows-spanned="2">
              <text:p text:style-name="P65">106決算</text:p>
            </table:table-cell>
            <table:table-cell table:style-name="TableCell66" table:number-rows-spanned="2">
              <text:p text:style-name="P67">107決算</text:p>
            </table:table-cell>
            <table:table-cell table:style-name="TableCell68" table:number-rows-spanned="2">
              <text:p text:style-name="P69">108決算</text:p>
            </table:table-cell>
            <table:table-cell table:style-name="TableCell70" table:number-rows-spanned="2">
              <text:p text:style-name="P71">109預算</text:p>
            </table:table-cell>
            <table:table-cell table:style-name="TableCell72" table:number-columns-spanned="3">
              <text:p text:style-name="P73">109年1月至8月</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預算分配數</text:p>
            </table:table-cell>
            <table:table-cell table:style-name="TableCell82">
              <text:p text:style-name="P83">實際數</text:p>
            </table:table-cell>
            <table:table-cell table:style-name="TableCell84">
              <text:p text:style-name="P85">分配預算執行率</text:p>
            </table:table-cell>
          </table:table-row>
        </table:table-header-rows>
        <table:table-row table:style-name="TableRow86">
          <table:table-cell table:style-name="TableCell87">
            <text:p text:style-name="表格內文14行高">營業收入</text:p>
          </table:table-cell>
          <table:table-cell table:style-name="TableCell88">
            <text:p text:style-name="P89">20,000</text:p>
          </table:table-cell>
          <table:table-cell table:style-name="TableCell90">
            <text:p text:style-name="P91">78,743</text:p>
          </table:table-cell>
          <table:table-cell table:style-name="TableCell92">
            <text:p text:style-name="P93">111,555</text:p>
          </table:table-cell>
          <table:table-cell table:style-name="TableCell94">
            <text:p text:style-name="P95">123,668</text:p>
          </table:table-cell>
          <table:table-cell table:style-name="TableCell96">
            <text:p text:style-name="P97">82,452</text:p>
          </table:table-cell>
          <table:table-cell table:style-name="TableCell98">
            <text:p text:style-name="P99">62,367</text:p>
          </table:table-cell>
          <table:table-cell table:style-name="TableCell100">
            <text:p text:style-name="P101">75.64</text:p>
          </table:table-cell>
        </table:table-row>
        <table:table-row table:style-name="TableRow102">
          <table:table-cell table:style-name="TableCell103">
            <text:p text:style-name="表格內文14行高">營業成本</text:p>
          </table:table-cell>
          <table:table-cell table:style-name="TableCell104">
            <text:p text:style-name="P105">2,688</text:p>
          </table:table-cell>
          <table:table-cell table:style-name="TableCell106">
            <text:p text:style-name="P107">49,077</text:p>
          </table:table-cell>
          <table:table-cell table:style-name="TableCell108">
            <text:p text:style-name="P109">67,209</text:p>
          </table:table-cell>
          <table:table-cell table:style-name="TableCell110">
            <text:p text:style-name="P111">71,437</text:p>
          </table:table-cell>
          <table:table-cell table:style-name="TableCell112">
            <text:p text:style-name="P113">47,677</text:p>
          </table:table-cell>
          <table:table-cell table:style-name="TableCell114">
            <text:p text:style-name="P115">40,476</text:p>
          </table:table-cell>
          <table:table-cell table:style-name="TableCell116">
            <text:p text:style-name="P117">84.90</text:p>
          </table:table-cell>
        </table:table-row>
        <table:table-row table:style-name="TableRow118">
          <table:table-cell table:style-name="TableCell119">
            <text:p text:style-name="表格內文14行高">營業費用</text:p>
          </table:table-cell>
          <table:table-cell table:style-name="TableCell120">
            <text:p text:style-name="P121">13,872</text:p>
          </table:table-cell>
          <table:table-cell table:style-name="TableCell122">
            <text:p text:style-name="P123">25,001</text:p>
          </table:table-cell>
          <table:table-cell table:style-name="TableCell124">
            <text:p text:style-name="P125">31,849</text:p>
          </table:table-cell>
          <table:table-cell table:style-name="TableCell126">
            <text:p text:style-name="P127">34,659</text:p>
          </table:table-cell>
          <table:table-cell table:style-name="TableCell128">
            <text:p text:style-name="P129">23,215</text:p>
          </table:table-cell>
          <table:table-cell table:style-name="TableCell130">
            <text:p text:style-name="P131">19,163</text:p>
          </table:table-cell>
          <table:table-cell table:style-name="TableCell132">
            <text:p text:style-name="P133">82.55</text:p>
          </table:table-cell>
        </table:table-row>
        <table:table-row table:style-name="TableRow134">
          <table:table-cell table:style-name="TableCell135">
            <text:p text:style-name="表格內文14行高">營業利益</text:p>
          </table:table-cell>
          <table:table-cell table:style-name="TableCell136">
            <text:p text:style-name="P137">3,440</text:p>
          </table:table-cell>
          <table:table-cell table:style-name="TableCell138">
            <text:p text:style-name="P139">4,664</text:p>
          </table:table-cell>
          <table:table-cell table:style-name="TableCell140">
            <text:p text:style-name="P141">12,498</text:p>
          </table:table-cell>
          <table:table-cell table:style-name="TableCell142">
            <text:p text:style-name="P143">17,572</text:p>
          </table:table-cell>
          <table:table-cell table:style-name="TableCell144">
            <text:p text:style-name="P145">11,560</text:p>
          </table:table-cell>
          <table:table-cell table:style-name="TableCell146">
            <text:p text:style-name="P147">2,728</text:p>
          </table:table-cell>
          <table:table-cell table:style-name="TableCell148">
            <text:p text:style-name="P149">23.60</text:p>
          </table:table-cell>
        </table:table-row>
      </table:table>
      <text:p text:style-name="P150">說　　明：本表營業利益經計算後或有尾差，係四捨五入至千元之故。</text:p>
      <text:p text:style-name="P151">資料來源：土開公司110年度預算案<text:span text:style-name="T152">「</text:span>最近5年收入與支出表」及109年8月份損益表(港務公司提供)；本報告整理<text:span text:style-name="T153">。</text:span></text:p>
      <text:p text:style-name="P154">(二)截至109年8月底，開發面積較106成立年度增加3萬餘平方公尺</text:p>
      <text:p text:style-name="P155">土開公司營業收入主要係開發區域之租金收入，該公司<text:span text:style-name="T156">以高雄市政府及港務公司高雄港舊港區碼頭周邊區域經管之土地進行規劃招商，實際開發面積由</text:span>1<text:span text:style-name="T157">06成立年度之</text:span>1<text:span text:style-name="T158">2萬</text:span>6,<text:span text:style-name="T159">700平方公尺增為</text:span>1<text:span text:style-name="T160">09年</text:span>8<text:span text:style-name="T161">月之</text:span>1<text:span text:style-name="T162">5萬</text:span>9,<text:span text:style-name="T163">216平方公尺</text:span>，<text:span text:style-name="T164">增加</text:span>3<text:span text:style-name="T165">萬</text:span>2<text:span text:style-name="T166">,516平方公尺</text:span>(2<text:span text:style-name="T167">5.66%)；開發標的為安平港遊艇碼頭</text:span><text:span text:style-name="T168">A</text:span><text:span text:style-name="T169">區及高雄港舊港區，截至109年</text:span>8<text:span text:style-name="T170">月累計開發面積分別為</text:span>12<text:span text:style-name="T171">萬</text:span>7,407<text:span text:style-name="T172">平方公尺及</text:span>3<text:span text:style-name="T173">萬</text:span>1,809<text:span text:style-name="T174">平方公尺</text:span>(<text:span text:style-name="T175">詳表2)。</text:span></text:p>
      <text:p text:style-name="P176"><text:span text:style-name="T177">表2</text:span><text:span text:style-name="T178">　</text:span><text:span text:style-name="T179">土開公</text:span><text:span text:style-name="T180">司</text:span><text:span text:style-name="T181">近年度</text:span><text:span text:style-name="T182">開發實績</text:span><text:span text:style-name="T183">概況表</text:span><text:s text:c="5"/>　　<text:s/><text:span text:style-name="T184">單位：平方公尺；%</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text:span text:style-name="T195">年度</text:span></text:p>
              <text:p text:style-name="表格內文14行高"><text:span text:style-name="T196">項目</text:span></text:p>
            </table:table-cell>
            <table:table-cell table:style-name="TableCell197">
              <text:p text:style-name="P198">106</text:p>
            </table:table-cell>
            <table:table-cell table:style-name="TableCell199">
              <text:p text:style-name="P200">107</text:p>
            </table:table-cell>
            <table:table-cell table:style-name="TableCell201">
              <text:p text:style-name="P202">108</text:p>
            </table:table-cell>
            <table:table-cell table:style-name="TableCell203">
              <text:p text:style-name="P204">109至8月</text:p>
            </table:table-cell>
            <table:table-cell table:style-name="TableCell205">
              <text:p text:style-name="P206">說明</text:p>
            </table:table-cell>
          </table:table-row>
        </table:table-header-rows>
        <table:table-row table:style-name="TableRow207">
          <table:table-cell table:style-name="TableCell208">
            <text:p text:style-name="表格內文14行高"><text:span text:style-name="T209">安平港遊艇碼頭</text:span><text:span text:style-name="T210">A</text:span><text:span text:style-name="T211">區</text:span></text:p>
          </table:table-cell>
          <table:table-cell table:style-name="TableCell212">
            <text:p text:style-name="P213">126,700</text:p>
          </table:table-cell>
          <table:table-cell table:style-name="TableCell214">
            <text:p text:style-name="P215">127,407</text:p>
          </table:table-cell>
          <table:table-cell table:style-name="TableCell216">
            <text:p text:style-name="P217">127,407</text:p>
          </table:table-cell>
          <table:table-cell table:style-name="TableCell218">
            <text:p text:style-name="P219">127,407</text:p>
          </table:table-cell>
          <table:table-cell table:style-name="TableCell220">
            <text:p text:style-name="P221">配合港務公司安平港發展定位「北觀光，南自貿」，推動親水遊憩相關產業招商。</text:p>
          </table:table-cell>
        </table:table-row>
        <text:soft-page-break/>
        <table:table-row table:style-name="TableRow222">
          <table:table-cell table:style-name="TableCell223">
            <text:p text:style-name="表格內文14行高"><text:span text:style-name="T224">高雄港舊港區</text:span></text:p>
          </table:table-cell>
          <table:table-cell table:style-name="TableCell225">
            <text:p text:style-name="P226">0</text:p>
          </table:table-cell>
          <table:table-cell table:style-name="TableCell227">
            <text:p text:style-name="P228">14,368</text:p>
          </table:table-cell>
          <table:table-cell table:style-name="TableCell229">
            <text:p text:style-name="P230">31,809</text:p>
          </table:table-cell>
          <table:table-cell table:style-name="TableCell231">
            <text:p text:style-name="P232">31,809</text:p>
          </table:table-cell>
          <table:table-cell table:style-name="TableCell233">
            <text:p text:style-name="P234">配合土開公司投資計畫書內容，進行高雄港舊港區招商開發規劃，初步已完成棧貳庫商轉及周邊停車場整合利用。</text:p>
          </table:table-cell>
        </table:table-row>
        <table:table-row table:style-name="TableRow235">
          <table:table-cell table:style-name="TableCell236">
            <text:p text:style-name="表格內文14行高">合計</text:p>
          </table:table-cell>
          <table:table-cell table:style-name="TableCell237">
            <text:p text:style-name="P238">126,700</text:p>
          </table:table-cell>
          <table:table-cell table:style-name="TableCell239">
            <text:p text:style-name="P240">141,775</text:p>
          </table:table-cell>
          <table:table-cell table:style-name="TableCell241">
            <text:p text:style-name="P242">159,216</text:p>
          </table:table-cell>
          <table:table-cell table:style-name="TableCell243">
            <text:p text:style-name="P244">159,216</text:p>
          </table:table-cell>
          <table:table-cell table:style-name="TableCell245">
            <text:p text:style-name="表格內文14行高">　</text:p>
          </table:table-cell>
        </table:table-row>
        <table:table-row table:style-name="TableRow246">
          <table:table-cell table:style-name="TableCell247">
            <text:p text:style-name="表格內文14行高"><text:span text:style-name="T248">開發面積年成長率</text:span></text:p>
          </table:table-cell>
          <table:table-cell table:style-name="TableCell249">
            <text:p text:style-name="P250">-</text:p>
          </table:table-cell>
          <table:table-cell table:style-name="TableCell251">
            <text:p text:style-name="P252">11.9</text:p>
          </table:table-cell>
          <table:table-cell table:style-name="TableCell253">
            <text:p text:style-name="P254">12.3</text:p>
          </table:table-cell>
          <table:table-cell table:style-name="TableCell255">
            <text:p text:style-name="P256"/>
          </table:table-cell>
          <table:table-cell table:style-name="TableCell257">
            <text:p text:style-name="表格內文14行高"/>
          </table:table-cell>
        </table:table-row>
      </table:table>
      <text:p text:style-name="表格內文14行高"><text:span text:style-name="T258">資料來源</text:span>：港務公司<text:span text:style-name="T259">。</text:span></text:p>
      <text:p text:style-name="P260"><text:span text:style-name="T261">(</text:span><text:span text:style-name="T262">三)</text:span><text:span text:style-name="T263">高雄港舊港區</text:span><text:span text:style-name="T264">土地亟待開發經營，以</text:span><text:span text:style-name="T265">轉型活化</text:span></text:p>
      <text:p text:style-name="P266">關於高雄港舊港區土地之開發，據港務公司資料，107年間土開公司協助航港局與港務公司研擬「高雄多功能經貿園區第20工區」之開發計畫及開發協議書內容，並於108年6月起協助航港局、港務公司彙整民間投資財務計畫、政府及國營事業投資效益分析等，惟因政策變動，未能於108年12月前完成開發計畫及協議書之簽訂，高雄市政府於109年2月函復，該計畫回饋負擔比率由優惠42%回復為52%，導致簽署進度暫緩。<text:span text:style-name="T267">因</text:span>開發許可協議書<text:span text:style-name="T268">未完成</text:span>簽訂<text:span text:style-name="T269">，故相關之高雄港舊港區土地未能實質開發經營，予以轉型活化。</text:span></text:p>
      <text:p text:style-name="P270"><text:span text:style-name="T271">綜上，土開公司成立以來，營業收入及</text:span>營業利益逐年<text:span text:style-name="T272">成長，</text:span>惟受COVID-19疫情影響，109年度至8月底營業收入及營業利益未如預期。<text:span text:style-name="T273">以開發面積觀之，109年</text:span>8<text:span text:style-name="T274">月為15萬9,216平方公尺</text:span>，<text:span text:style-name="T275">較106年度僅增加3萬2,516平方公尺，開發面積未能大幅成長</text:span>，<text:span text:style-name="T276">主要係</text:span><text:span text:style-name="T277">「高雄多功能經貿園區第20工區」</text:span><text:span text:style-name="T278">之回饋負擔</text:span><text:span text:style-name="T279">比率</text:span><text:span text:style-name="T280">及回饋方式仍待協調，無法完成簽訂</text:span>開發許可協議書<text:span text:style-name="T281">所致。為促進高雄港舊港區土地之轉型活化，</text:span>航港局、<text:span text:style-name="T282">港務公司</text:span>與高雄市政府<text:span text:style-name="T283">允宜</text:span>賡續<text:span text:style-name="T284">積極</text:span>協調，<text:span text:style-name="T285">加速推動開發，提升土地運用效益，以帶動經濟發展。</text:span></text:p>
      <text:p text:style-name="P286"><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02:00Z</meta:creation-date>
    <dc:date>2020-10-29T03:02:00Z</dc:date>
    <meta:print-date>2020-10-28T03:03:00Z</meta:print-date>
    <meta:template xlink:href="doctemp.dot" xlink:type="simple"/>
    <meta:editing-cycles>2</meta:editing-cycles>
    <meta:editing-duration>PT0S</meta:editing-duration>
    <meta:document-statistic meta:page-count="3" meta:paragraph-count="4" meta:word-count="348" meta:character-count="2328" meta:row-count="16" meta:non-whitespace-character-count="1984"/>
  </office:meta>
</office:document-meta>
</file>