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5in" fo:text-indent="-0.35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" style:parent-style-name="一下內文縮2" style:family="paragraph">
      <style:paragraph-properties fo:margin-left="0.5895in" fo:text-indent="0.393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一下內文縮2" style:family="paragraph">
      <style:paragraph-properties fo:margin-left="0.5895in" fo:text-indent="0.393in">
        <style:tab-stops/>
      </style:paragraph-properties>
    </style:style>
    <style:style style:name="P74" style:parent-style-name="內文" style:family="paragraph">
      <style:paragraph-properties fo:margin-left="0in" fo:text-indent="0in">
        <style:tab-stops/>
      </style:paragraph-properties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fo:letter-spacing="-0.0027in"/>
    </style:style>
    <style:style style:name="T78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79" style:parent-style-name="預設段落字型" style:family="text">
      <style:text-properties fo:font-weight="bold" style:font-weight-asian="bold" fo:letter-spacing="-0.0027in"/>
    </style:style>
    <style:style style:name="T80" style:parent-style-name="預設段落字型" style:family="text">
      <style:text-properties fo:font-weight="bold" style:font-weight-asian="bold" fo:letter-spacing="-0.0027in"/>
    </style:style>
    <style:style style:name="T81" style:parent-style-name="預設段落字型" style:family="text">
      <style:text-properties fo:font-weight="bold" style:font-weight-asian="bold" fo:letter-spacing="-0.0027in"/>
    </style:style>
    <style:style style:name="P8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84" style:family="table-column">
      <style:table-column-properties style:column-width="0.5256in" style:use-optimal-column-width="false"/>
    </style:style>
    <style:style style:name="TableColumn85" style:family="table-column">
      <style:table-column-properties style:column-width="0.2722in" style:use-optimal-column-width="false"/>
    </style:style>
    <style:style style:name="TableColumn86" style:family="table-column">
      <style:table-column-properties style:column-width="0.8069in" style:use-optimal-column-width="false"/>
    </style:style>
    <style:style style:name="TableColumn87" style:family="table-column">
      <style:table-column-properties style:column-width="0.2916in" style:use-optimal-column-width="false"/>
    </style:style>
    <style:style style:name="TableColumn88" style:family="table-column">
      <style:table-column-properties style:column-width="0.7194in" style:use-optimal-column-width="false"/>
    </style:style>
    <style:style style:name="TableColumn89" style:family="table-column">
      <style:table-column-properties style:column-width="0.2916in" style:use-optimal-column-width="false"/>
    </style:style>
    <style:style style:name="TableColumn90" style:family="table-column">
      <style:table-column-properties style:column-width="0.7972in" style:use-optimal-column-width="false"/>
    </style:style>
    <style:style style:name="TableColumn91" style:family="table-column">
      <style:table-column-properties style:column-width="0.3006in" style:use-optimal-column-width="false"/>
    </style:style>
    <style:style style:name="TableColumn92" style:family="table-column">
      <style:table-column-properties style:column-width="0.7972in" style:use-optimal-column-width="false"/>
    </style:style>
    <style:style style:name="TableColumn93" style:family="table-column">
      <style:table-column-properties style:column-width="0.3111in" style:use-optimal-column-width="false"/>
    </style:style>
    <style:style style:name="TableColumn94" style:family="table-column">
      <style:table-column-properties style:column-width="0.8166in" style:use-optimal-column-width="false"/>
    </style:style>
    <style:style style:name="Table83" style:family="table">
      <style:table-properties style:width="5.9305in" fo:margin-left="0.009in" table:align="left"/>
    </style:style>
    <style:style style:name="TableRow95" style:family="table-row">
      <style:table-row-properties style:min-row-height="0.225in"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Row104" style:family="table-row">
      <style:table-row-properties style:min-row-height="0.225in" style:use-optimal-row-height="false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P114" style:parent-style-name="表格內文14行高" style:family="paragraph">
      <style:paragraph-properties fo:text-align="center"/>
    </style:style>
    <style:style style:name="TableRow115" style:family="table-row">
      <style:table-row-properties style:min-row-height="0.225in" style:use-optimal-row-height="false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123" style:parent-style-name="預設段落字型" style:family="text">
      <style:text-properties fo:letter-spacing="-0.0138in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128" style:parent-style-name="預設段落字型" style:family="text">
      <style:text-properties fo:letter-spacing="-0.0138in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</style:style>
    <style:style style:name="T133" style:parent-style-name="預設段落字型" style:family="text">
      <style:text-properties fo:letter-spacing="-0.0138in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138" style:parent-style-name="預設段落字型" style:family="text">
      <style:text-properties fo:letter-spacing="-0.0138in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097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097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097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097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097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097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097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097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097i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097in"/>
    </style:style>
    <style:style style:name="TableRow164" style:family="table-row">
      <style:table-row-properties style:min-row-height="0.22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097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097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097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097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097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097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097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097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097i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097in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097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097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097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097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097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097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097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etter-spacing="-0.0097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097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097in"/>
    </style:style>
    <style:style style:name="TableRow210" style:family="table-row">
      <style:table-row-properties style:min-row-height="0.225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097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097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097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097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097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097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097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097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letter-spacing="-0.0097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letter-spacing="-0.0097in"/>
    </style:style>
    <style:style style:name="TableRow233" style:family="table-row">
      <style:table-row-properties style:min-row-height="0.225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097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097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097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097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097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097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097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097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letter-spacing="-0.0097i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097in"/>
    </style:style>
    <style:style style:name="TableRow256" style:family="table-row">
      <style:table-row-properties style:min-row-height="0.45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097in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097i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097in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097in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097in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097in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097in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097in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097in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097in"/>
    </style:style>
    <style:style style:name="P280" style:parent-style-name="表格內文14行高" style:family="paragraph">
      <style:paragraph-properties fo:text-align="justify" fo:margin-left="1.0097in" fo:text-indent="-1.0194in">
        <style:tab-stops/>
      </style:paragraph-properties>
    </style:style>
    <style:style style:name="P281" style:parent-style-name="表格內文14行高" style:family="paragraph">
      <style:paragraph-properties fo:text-align="justify" fo:margin-left="1.0111in" fo:text-indent="-0.1958in">
        <style:tab-stops/>
      </style:paragraph-properties>
    </style:style>
    <style:style style:name="P282" style:parent-style-name="表格內文14行高" style:family="paragraph">
      <style:paragraph-properties fo:text-align="justify" fo:margin-left="1.0111in" fo:text-indent="-0.1958in">
        <style:tab-stops/>
      </style:paragraph-properties>
    </style:style>
    <style:style style:name="P283" style:parent-style-name="表格內文14行高" style:family="paragraph">
      <style:paragraph-properties fo:margin-left="0.3888in" fo:text-indent="-0.3791in">
        <style:tab-stops/>
      </style:paragraph-properties>
    </style:style>
    <style:style style:name="T284" style:parent-style-name="預設段落字型" style:family="text">
      <style:text-properties style:language-asian="zh" style:country-asian="HK"/>
    </style:style>
    <style:style style:name="P28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6" style:parent-style-name="一下內文縮2" style:family="paragraph">
      <style:paragraph-properties fo:margin-left="0.5895in" fo:text-indent="0.393in">
        <style:tab-stops/>
      </style:paragraph-properties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一二三" style:family="paragraph">
      <style:paragraph-properties fo:margin-left="0.5895in" fo:text-indent="-0.1965in">
        <style:tab-stops/>
      </style:paragraph-properties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fo:font-weight="bold" style:font-weight-asian="bold" fo:color="#000000"/>
    </style:style>
    <style:style style:name="T301" style:parent-style-name="預設段落字型" style:family="text">
      <style:text-properties fo:font-weight="bold" style:font-weight-asian="bold" fo:color="#000000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P305" style:parent-style-name="一下內文縮2" style:family="paragraph">
      <style:paragraph-properties fo:margin-left="0.5895in" fo:text-indent="0.393in">
        <style:tab-stops/>
      </style:paragraph-properties>
    </style:style>
    <style:style style:name="P306" style:parent-style-name="表格內文14行高" style:family="paragraph">
      <style:paragraph-properties fo:text-align="justify"/>
    </style:style>
    <style:style style:name="P307" style:parent-style-name="一下內文縮2" style:family="paragraph">
      <style:paragraph-properties fo:margin-left="0.5895in" fo:text-indent="0.393in">
        <style:tab-stops/>
      </style:paragraph-properties>
    </style:style>
    <style:style style:name="P308" style:parent-style-name="內文" style:family="paragraph">
      <style:paragraph-properties fo:margin-left="0.6486in" fo:text-indent="-0.6409in">
        <style:tab-stops/>
      </style:paragraph-properties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 style:language-asian="zh" style:country-asian="HK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P314" style:parent-style-name="表格內文14行高" style:family="paragraph">
      <style:paragraph-properties fo:text-align="end"/>
    </style:style>
    <style:style style:name="TableColumn316" style:family="table-column">
      <style:table-column-properties style:column-width="0.4673in" style:use-optimal-column-width="false"/>
    </style:style>
    <style:style style:name="TableColumn317" style:family="table-column">
      <style:table-column-properties style:column-width="0.5541in" style:use-optimal-column-width="false"/>
    </style:style>
    <style:style style:name="TableColumn318" style:family="table-column">
      <style:table-column-properties style:column-width="2.0222in" style:use-optimal-column-width="false"/>
    </style:style>
    <style:style style:name="TableColumn319" style:family="table-column">
      <style:table-column-properties style:column-width="1.4333in" style:use-optimal-column-width="false"/>
    </style:style>
    <style:style style:name="TableColumn320" style:family="table-column">
      <style:table-column-properties style:column-width="1.434in" style:use-optimal-column-width="false"/>
    </style:style>
    <style:style style:name="Table315" style:family="table">
      <style:table-properties style:width="5.9111in" fo:margin-left="0.009in" table:align="left"/>
    </style:style>
    <style:style style:name="TableRow321" style:family="table-row">
      <style:table-row-properties style:min-row-height="0.225in" style:use-optimal-row-height="false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</style:style>
    <style:style style:name="TableRow328" style:family="table-row">
      <style:table-row-properties style:min-row-height="0.225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225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min-row-height="0.225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min-row-height="0.225in"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225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225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225in" style:use-optimal-row-height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Row373" style:family="table-row">
      <style:table-row-properties style:min-row-height="0.225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79" style:family="table-row">
      <style:table-row-properties style:min-row-height="0.225in" style:use-optimal-row-height="false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P385" style:parent-style-name="表格內文14行高" style:family="paragraph">
      <style:paragraph-properties fo:text-align="justify" fo:margin-left="1.0097in" fo:text-indent="-1.0194in">
        <style:tab-stops/>
      </style:paragraph-properties>
    </style:style>
    <style:style style:name="P386" style:parent-style-name="表格內文14行高" style:family="paragraph">
      <style:paragraph-properties fo:text-align="justify" fo:margin-left="1.0111in" fo:text-indent="-0.1958in">
        <style:tab-stops/>
      </style:paragraph-properties>
    </style:style>
    <style:style style:name="P387" style:parent-style-name="表格內文14行高" style:family="paragraph">
      <style:paragraph-properties fo:margin-left="0.3888in" fo:text-indent="0.3888in">
        <style:tab-stops/>
      </style:paragraph-properties>
    </style:style>
    <style:style style:name="T388" style:parent-style-name="預設段落字型" style:family="text">
      <style:text-properties style:language-asian="zh" style:country-asian="HK"/>
    </style:style>
    <style:style style:name="P3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90" style:parent-style-name="一下內文縮2" style:family="paragraph">
      <style:paragraph-properties fo:margin-left="0.5895in" fo:text-indent="0.393in">
        <style:tab-stops/>
      </style:paragraph-properties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註腳參照" style:family="text">
      <style:text-properties fo:color="#000000"/>
    </style:style>
    <style:style style:name="P400" style:parent-style-name="表格內文14行高" style:family="paragraph">
      <style:paragraph-properties fo:text-align="justify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P424" style:parent-style-name="內文" style:family="paragraph">
      <style:paragraph-properties fo:text-align="start" fo:margin-left="0.7104in" fo:text-indent="-0.7083in">
        <style:tab-stops/>
      </style:paragraph-properties>
      <style:text-properties fo:font-weight="bold" style:font-weight-asian="bold" fo:color="#000000"/>
    </style:style>
    <style:style style:name="P425" style:parent-style-name="表格內文14行高" style:family="paragraph">
      <style:paragraph-properties fo:text-align="end"/>
    </style:style>
    <style:style style:name="TableColumn427" style:family="table-column">
      <style:table-column-properties style:column-width="1.4291in"/>
    </style:style>
    <style:style style:name="TableColumn428" style:family="table-column">
      <style:table-column-properties style:column-width="0.8451in"/>
    </style:style>
    <style:style style:name="TableColumn429" style:family="table-column">
      <style:table-column-properties style:column-width="0.9041in"/>
    </style:style>
    <style:style style:name="TableColumn430" style:family="table-column">
      <style:table-column-properties style:column-width="0.9041in"/>
    </style:style>
    <style:style style:name="TableColumn431" style:family="table-column">
      <style:table-column-properties style:column-width="0.9048in"/>
    </style:style>
    <style:style style:name="TableColumn432" style:family="table-column">
      <style:table-column-properties style:column-width="0.4763in"/>
    </style:style>
    <style:style style:name="TableColumn433" style:family="table-column">
      <style:table-column-properties style:column-width="0.4763in"/>
    </style:style>
    <style:style style:name="Table426" style:family="table">
      <style:table-properties style:width="5.9402in" fo:margin-left="0.009in" table:align="left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/>
    </style:style>
    <style:style style:name="P443" style:parent-style-name="表格內文14行高" style:family="paragraph">
      <style:paragraph-properties fo:text-align="center"/>
    </style:style>
    <style:style style:name="TableRow444" style:family="table-row">
      <style:table-row-properties style:min-row-height="0.2361in"/>
    </style:style>
    <style:style style:name="P445" style:parent-style-name="表格內文14行高" style:family="paragraph">
      <style:paragraph-properties fo:text-align="center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T467" style:parent-style-name="預設段落字型" style:family="text"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min-row-height="0.2361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482" style:parent-style-name="預設段落字型" style:family="text">
      <style:text-properties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497" style:parent-style-name="預設段落字型" style:family="text"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 style:min-row-height="0.2361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Row516" style:family="table-row">
      <style:table-row-properties style:min-row-height="0.2361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</style:style>
    <style:style style:name="TableRow530" style:family="table-row">
      <style:table-row-properties style:min-row-height="0.2361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Row544" style:family="table-row">
      <style:table-row-properties style:min-row-height="0.236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Row558" style:family="table-row">
      <style:table-row-properties style:min-row-height="0.2361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P586" style:parent-style-name="表格內文14行高" style:family="paragraph">
      <style:paragraph-properties fo:text-align="justify" fo:margin-left="1.0097in" fo:text-indent="-1.0194in">
        <style:tab-stops/>
      </style:paragraph-properties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P590" style:parent-style-name="表格內文14行高" style:family="paragraph">
      <style:paragraph-properties fo:margin-left="0.3888in" fo:text-indent="-0.4083in">
        <style:tab-stops/>
      </style:paragraph-properties>
    </style:style>
    <style:style style:name="T591" style:parent-style-name="預設段落字型" style:family="text">
      <style:text-properties style:language-asian="zh" style:country-asian="HK"/>
    </style:style>
    <style:style style:name="P59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93" style:parent-style-name="第二層14號字" style:family="paragraph">
      <style:paragraph-properties fo:margin-left="0.35in" fo:text-indent="-0.35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10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0年度預算案合併報表編列營業收入205億2,448萬元，營業成本103億7,028萬7千元，營業費用31億3,935萬1千元，營業利益70億1,484萬2千元，本期淨利56億2,500萬5千元，較109年度預算淨利增加5,500萬5千元(增幅0.99%)。<text:span text:style-name="T38">謹就港務公司110</text:span><text:span text:style-name="T39">年度預算案評估如下：</text:span></text:p>
      <text:p text:style-name="P40"><text:bookmark-start text:name="_Toc431725914"/><text:bookmark-start text:name="_Toc464143012"/><text:bookmark-start text:name="_Toc496370048"/><text:bookmark-start text:name="_Toc527115802"/><text:bookmark-start text:name="_Toc497385176"/><text:bookmark-start text:name="_Toc527642216"/><text:bookmark-start text:name="_Toc20817026"/><text:bookmark-start text:name="_Toc52608001"/><text:bookmark-start text:name="_Toc54774275"/><text:span text:style-name="T41">一</text:span><text:span text:style-name="T42">二</text:span><text:span text:style-name="T43">、</text:span><text:span text:style-name="T44">臺灣國際商港營運設施實質建設計畫</text:span><text:span text:style-name="T45">業經3次修正，</text:span><text:span text:style-name="T46">部分</text:span><text:span text:style-name="T47">子計畫</text:span><text:span text:style-name="T48">調減經費將納入至下期計畫辦理</text:span><text:span text:style-name="T49">，</text:span><text:span text:style-name="T50">允宜妥適規劃及執行</text:span><text:span text:style-name="T51">，以</text:span><text:span text:style-name="T52">提升我國國際商港競爭力</text:span><text:bookmark-end text:name="_Toc52608001"/><text:bookmark-end text:name="_Toc54774275"/></text:p>
      <text:p text:style-name="P53"><text:span text:style-name="T54">港務公司</text:span><text:span text:style-name="T55">1</text:span><text:span text:style-name="T56">10</text:span><text:span text:style-name="T57">年度「</text:span><text:span text:style-name="T58">臺灣國際商港營運設施實質建設計畫</text:span><text:span text:style-name="T59">」編列</text:span><text:span text:style-name="T60">16</text:span><text:span text:style-name="T61">億</text:span><text:span text:style-name="T62">4,500</text:span><text:span text:style-name="T63">萬元</text:span><text:span text:style-name="T64">，該計畫係</text:span><text:span text:style-name="T65">「國際商港未來發展及建設計畫(106-110年)</text:span><text:span text:style-name="T66">(以下簡稱</text:span>「國際商港計畫(106-110年)」由港務公司負擔之新興計畫<text:span text:style-name="T67">。經查：</text:span></text:p>
      <text:p text:style-name="P68">(一)「國際商港計畫(106-110年)」第3次計畫修正後總經費下修，部分子計畫調減經費將納入至下期計畫辦理</text:p>
      <text:p text:style-name="P69">「國際商港計畫(106-110年)」由交通部報經行政院<text:span text:style-name="T70">於105年11月</text:span>核定，為期5年，由航港建設基金及港務公司負擔經費；後為配合國家重大政策、港區發展需要及各港工程實際執行進<text:soft-page-break/>度等因素，<text:span text:style-name="T71">截至109年</text:span>9<text:span text:style-name="T72">月底</text:span>「國際商港計畫(106-110年)」業經3次修正，各次修正分別於107年3月、108年4月及109年9月經行政院准予備查。</text:p>
      <text:p text:style-name="P73">第1、2次修正計畫之經費於核定額度內調整，第3次計畫修正後，總經費由原核定之571.38億元，下修至444.01億元；港務公司負擔金額亦由原核定之234.4億元，下修至188.05億元，修正後包括4項延續性及10項新興共14項子計畫(詳表1)，部分子計畫調減經費將納入至下期計畫辦理。</text:p>
      <text:p text:style-name="P74"><text:span text:style-name="T75">表</text:span><text:span text:style-name="T76">1</text:span><text:span text:style-name="T77"><text:s text:c="2"/></text:span><text:span text:style-name="T78">「國際商港計畫(106-110年)」</text:span><text:span text:style-name="T79">第</text:span><text:span text:style-name="T80">3</text:span><text:span text:style-name="T81">次修正計畫分年經費表</text:span></text:p>
      <text:p text:style-name="P82">單位：新臺幣千元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3">
              <text:p text:style-name="P97">年度</text:p>
            </table:table-cell>
            <table:table-cell table:style-name="TableCell98" table:number-columns-spanned="4">
              <text:p text:style-name="P99">延續性</text:p>
            </table:table-cell>
            <table:covered-table-cell/>
            <table:covered-table-cell/>
            <table:covered-table-cell/>
            <table:table-cell table:style-name="TableCell100" table:number-columns-spanned="4">
              <text:p text:style-name="P101">新興</text:p>
            </table:table-cell>
            <table:covered-table-cell/>
            <table:covered-table-cell/>
            <table:covered-table-cell/>
            <table:table-cell table:style-name="TableCell102" table:number-columns-spanned="2" table:number-rows-spanned="2">
              <text:p text:style-name="P103">合計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table-cell table:style-name="TableCell106" table:number-columns-spanned="2">
              <text:p text:style-name="P107">航港建設基金</text:p>
            </table:table-cell>
            <table:covered-table-cell/>
            <table:table-cell table:style-name="TableCell108" table:number-columns-spanned="2">
              <text:p text:style-name="P109">港務公司</text:p>
            </table:table-cell>
            <table:covered-table-cell/>
            <table:table-cell table:style-name="TableCell110" table:number-columns-spanned="2">
              <text:p text:style-name="P111">航港建設基金</text:p>
            </table:table-cell>
            <table:covered-table-cell/>
            <table:table-cell table:style-name="TableCell112" table:number-columns-spanned="2">
              <text:p text:style-name="P113">港務公司</text:p>
            </table:table-cell>
            <table:covered-table-cell/>
            <table:covered-table-cell>
              <text:p text:style-name="P114"/>
            </table:covered-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table-cell table:style-name="TableCell117">
              <text:p text:style-name="P118">項數</text:p>
            </table:table-cell>
            <table:table-cell table:style-name="TableCell119">
              <text:p text:style-name="P120">金額</text:p>
            </table:table-cell>
            <table:table-cell table:style-name="TableCell121">
              <text:p text:style-name="P122"><text:span text:style-name="T123">項數</text:span></text:p>
            </table:table-cell>
            <table:table-cell table:style-name="TableCell124">
              <text:p text:style-name="P125">金額</text:p>
            </table:table-cell>
            <table:table-cell table:style-name="TableCell126">
              <text:p text:style-name="P127"><text:span text:style-name="T128">項數</text:span></text:p>
            </table:table-cell>
            <table:table-cell table:style-name="TableCell129">
              <text:p text:style-name="P130">金額</text:p>
            </table:table-cell>
            <table:table-cell table:style-name="TableCell131">
              <text:p text:style-name="P132"><text:span text:style-name="T133">項數</text:span></text:p>
            </table:table-cell>
            <table:table-cell table:style-name="TableCell134">
              <text:p text:style-name="P135">金額</text:p>
            </table:table-cell>
            <table:table-cell table:style-name="TableCell136">
              <text:p text:style-name="P137"><text:span text:style-name="T138">項數</text:span></text:p>
            </table:table-cell>
            <table:table-cell table:style-name="TableCell139">
              <text:p text:style-name="P140">金額</text:p>
            </table:table-cell>
          </table:table-row>
        </table:table-header-rows>
        <table:table-row table:style-name="TableRow141">
          <table:table-cell table:style-name="TableCell142">
            <text:p text:style-name="P143">106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5,336,959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3,092,911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718,060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1,743,000</text:p>
          </table:table-cell>
          <table:table-cell table:style-name="TableCell160">
            <text:p text:style-name="P161">21</text:p>
          </table:table-cell>
          <table:table-cell table:style-name="TableCell162">
            <text:p text:style-name="P163">10,890,930</text:p>
          </table:table-cell>
        </table:table-row>
        <table:table-row table:style-name="TableRow164">
          <table:table-cell table:style-name="TableCell165">
            <text:p text:style-name="P166">107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3,631,136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1,715,495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1,565,850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1,430,000</text:p>
          </table:table-cell>
          <table:table-cell table:style-name="TableCell183">
            <text:p text:style-name="P184">22</text:p>
          </table:table-cell>
          <table:table-cell table:style-name="TableCell185">
            <text:p text:style-name="P186">8,342,481</text:p>
          </table:table-cell>
        </table:table-row>
        <table:table-row table:style-name="TableRow187">
          <table:table-cell table:style-name="TableCell188">
            <text:p text:style-name="P189">108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,204,000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,863,078</text:p>
          </table:table-cell>
          <table:table-cell table:style-name="TableCell198">
            <text:p text:style-name="P199">11</text:p>
          </table:table-cell>
          <table:table-cell table:style-name="TableCell200">
            <text:p text:style-name="P201">2,770,143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3,198,750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11,035,971</text:p>
          </table:table-cell>
        </table:table-row>
        <table:table-row table:style-name="TableRow210">
          <table:table-cell table:style-name="TableCell211">
            <text:p text:style-name="P212">109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4,646,690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3,116,852</text:p>
          </table:table-cell>
          <table:table-cell table:style-name="TableCell229">
            <text:p text:style-name="P230">17</text:p>
          </table:table-cell>
          <table:table-cell table:style-name="TableCell231">
            <text:p text:style-name="P232">7,763,542</text:p>
          </table:table-cell>
        </table:table-row>
        <table:table-row table:style-name="TableRow233">
          <table:table-cell table:style-name="TableCell234">
            <text:p text:style-name="P235">11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4,723,008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1,645,000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6,368,008</text:p>
          </table:table-cell>
        </table:table-row>
        <table:table-row table:style-name="TableRow256">
          <table:table-cell table:style-name="TableCell257">
            <text:p text:style-name="P258">106-</text:p>
            <text:p text:style-name="P259">110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11,172,095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7,671,484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14,423,751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11,133,602</text:p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>44,400,932</text:p>
          </table:table-cell>
        </table:table-row>
      </table:table>
      <text:p text:style-name="P280">說 <text:s text:c="3"/>明：1.新興計畫港務公司負擔金額包括前瞻特別預算挹注之18.5億元。</text:p>
      <text:p text:style-name="P281">2.部分延續性子計畫資金來源同時包括航港建設基金及港務公司，爰各項數加總與合計欄之項數不一定相符。</text:p>
      <text:p text:style-name="P282">3.計畫項數係以計畫於106至110年度間編列經費者計算。</text:p>
      <text:p text:style-name="P283">資料來源：港務公司<text:span text:style-name="T284">。</text:span></text:p>
      <text:p text:style-name="P285">(二)「國際商港計畫(106-110年)」新興計畫係滾動檢討並賦予執行彈性</text:p>
      <text:p text:style-name="P286"><text:span text:style-name="T287">「國際商港計畫</text:span><text:span text:style-name="T288">(106-110年)」</text:span><text:span text:style-name="T289">港務公司</text:span><text:span text:style-name="T290">辦理</text:span><text:span text:style-name="T291">之延續性計畫係賡續辦理105年度以前之計畫，預算編列至108年度止</text:span><text:span text:style-name="T292">；新興計畫</text:span>未如同延續性計畫以子計畫編列預算，而係<text:span text:style-name="T293">以</text:span><text:span text:style-name="T294">「</text:span><text:span text:style-name="T295">臺灣國際商港營運設施實質建設計畫</text:span><text:span text:style-name="T296">」</text:span><text:span text:style-name="T297">編列，</text:span>於計畫額度內，配合政府政策、港區發展政策、港區需求及執行進度等進行滾動檢<text:soft-page-break/>討，調整計畫內各子計畫辦理之經費、期程及先後順序等，賦予執行彈性。</text:p>
      <text:p text:style-name="P298"><text:span text:style-name="T299">(</text:span><text:span text:style-name="T300">三</text:span><text:span text:style-name="T301">)</text:span><text:span text:style-name="T302">計畫修正頻繁</text:span><text:span text:style-name="T303">，</text:span><text:span text:style-name="T304">多數子計畫曾修正經費或期程</text:span></text:p>
      <text:p text:style-name="P305">「國際商港計畫(106-110年)」經行政院105年11月核定。行政院於107年3月准予備查第1次修正案時，請交通部「督導所屬確實掌握進度，避免計畫延宕」；108年4月准予備查第2次修正案，函復「本案於同一年度提報2次修正計畫<text:span text:style-name="註腳參照"><text:note text:note-class="footnote" text:id="_ftn0"><text:note-citation>1</text:note-citation><text:note-body><text:p text:style-name="P306"><text:s/>交通部於107年1月及同年11月函請行政院同意第1次及第2次計畫修正案。</text:p></text:note-body></text:note></text:span>，顯見相關規劃周延性及執行率均有待改進」；另交通部於109年8月7日原則同意第3次修正案時，函復港務公司「本期計畫部分工程項目較行政院原核定期程落後，請貴公司務必重視進度管控問題，…不應有一再展延計畫期程情事發生。」</text:p>
      <text:p text:style-name="P307">港務公司辦理之10項新興子計畫中，依原核定計畫辦理者僅1項(占10%)，修正期程、經費或兼具者9項(占90%)；子計畫調整期程者以展延居多，調整經費者則互有增減或採分年經費調整(詳表2)。</text:p>
      <text:p text:style-name="P308"><text:span text:style-name="T309">表</text:span><text:span text:style-name="T310">2 <text:s/></text:span><text:span text:style-name="T311">「臺灣國際商港營運設施實質建設計畫」</text:span><text:span text:style-name="T312">子</text:span><text:span text:style-name="T313">計畫調整概況</text:span></text:p>
      <text:p text:style-name="P314">單位：項、%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 table:number-columns-spanned="3">
              <text:p text:style-name="P323">子計畫調整概況</text:p>
            </table:table-cell>
            <table:covered-table-cell/>
            <table:covered-table-cell/>
            <table:table-cell table:style-name="TableCell324">
              <text:p text:style-name="P325">項數</text:p>
            </table:table-cell>
            <table:table-cell table:style-name="TableCell326">
              <text:p text:style-name="P327">比率</text:p>
            </table:table-cell>
          </table:table-row>
        </table:table-header-rows>
        <table:table-row table:style-name="TableRow328">
          <table:table-cell table:style-name="TableCell329" table:number-columns-spanned="3">
            <text:p text:style-name="表格內文14行高">依原核定計畫辦理</text:p>
          </table:table-cell>
          <table:covered-table-cell/>
          <table:covered-table-cell/>
          <table:table-cell table:style-name="TableCell330">
            <text:p text:style-name="P331">1</text:p>
          </table:table-cell>
          <table:table-cell table:style-name="TableCell332">
            <text:p text:style-name="P333">10</text:p>
          </table:table-cell>
        </table:table-row>
        <table:table-row table:style-name="TableRow334">
          <table:table-cell table:style-name="TableCell335" table:number-rows-spanned="7">
            <text:p text:style-name="表格內文14行高">修正計畫</text:p>
          </table:table-cell>
          <table:table-cell table:style-name="TableCell336" table:number-rows-spanned="3">
            <text:p text:style-name="表格內文14行高">預定完工期程</text:p>
          </table:table-cell>
          <table:table-cell table:style-name="TableCell337">
            <text:p text:style-name="表格內文14行高">提前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0</text:p>
          </table:table-cell>
        </table:table-row>
        <table:table-row table:style-name="TableRow34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43">
            <text:p text:style-name="表格內文14行高">展延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50</text:p>
          </table:table-cell>
        </table:table-row>
        <table:table-row table:style-name="TableRow34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49">
            <text:p text:style-name="表格內文14行高">不變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30</text:p>
          </table:table-cell>
        </table:table-row>
        <table:table-row table:style-name="TableRow354">
          <table:covered-table-cell>
            <text:p text:style-name="表格內文14行高"/>
          </table:covered-table-cell>
          <table:table-cell table:style-name="TableCell355" table:number-rows-spanned="3">
            <text:p text:style-name="表格內文14行高">總經費</text:p>
          </table:table-cell>
          <table:table-cell table:style-name="TableCell356">
            <text:p text:style-name="表格內文14行高">調增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30</text:p>
          </table:table-cell>
        </table:table-row>
        <table:table-row table:style-name="TableRow36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62">
            <text:p text:style-name="表格內文14行高">調減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0</text:p>
          </table:table-cell>
        </table:table-row>
        <table:table-row table:style-name="TableRow36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68">
            <text:p text:style-name="表格內文14行高">不變(含分年經費調整)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30</text:p>
          </table:table-cell>
        </table:table-row>
        <table:table-row table:style-name="TableRow373">
          <table:covered-table-cell>
            <text:p text:style-name="表格內文14行高"/>
          </table:covered-table-cell>
          <table:table-cell table:style-name="TableCell374" table:number-columns-spanned="2">
            <text:p text:style-name="表格內文14行高">小計</text:p>
          </table:table-cell>
          <table:covered-table-cell/>
          <table:table-cell table:style-name="TableCell375">
            <text:p text:style-name="P376">9</text:p>
          </table:table-cell>
          <table:table-cell table:style-name="TableCell377">
            <text:p text:style-name="P378">90</text:p>
          </table:table-cell>
        </table:table-row>
        <table:table-row table:style-name="TableRow379">
          <table:table-cell table:style-name="TableCell380" table:number-columns-spanned="3">
            <text:p text:style-name="表格內文14行高">合計</text:p>
          </table:table-cell>
          <table:covered-table-cell/>
          <table:covered-table-cell/>
          <table:table-cell table:style-name="TableCell381">
            <text:p text:style-name="P382">10</text:p>
          </table:table-cell>
          <table:table-cell table:style-name="TableCell383">
            <text:p text:style-name="P384">100</text:p>
          </table:table-cell>
        </table:table-row>
      </table:table>
      <text:p text:style-name="P385">說 <text:s text:c="3"/>明：1.本表新興計畫係以「國際商港計畫(106-110年)」第3次修正計畫於106至110年度間編列經費及執行者統計。</text:p>
      <text:p text:style-name="P386">2.本表修正之認定，係以最近1次修正計畫與原核定計畫比較；新增計畫係指第3次修正新增者。</text:p>
      <text:p text:style-name="P387">資料來源：港務公司<text:span text:style-name="T388">；本報告整理。</text:span></text:p>
      <text:p text:style-name="P389">(四)各子計畫工程進度均依修正後計畫預定進度執行</text:p>
      <text:p text:style-name="P390"><text:span text:style-name="T391">「臺灣國際商港營運設施實質建設計畫」</text:span><text:span text:style-name="T392">109年</text:span><text:span text:style-name="T393">度截至</text:span><text:span text:style-name="T394">8月之預算執行率為</text:span><text:span text:style-name="T395">23</text:span><text:span text:style-name="T396">.</text:span><text:span text:style-name="T397">21</text:span><text:span text:style-name="T398">%</text:span><text:span text:style-name="T399"><text:note text:note-class="footnote" text:id="_ftn1"><text:note-citation>2</text:note-citation><text:note-body><text:p text:style-name="P400"><text:s/>「臺灣國際商港營運設施實質建設計畫」109年度截至8月之預算分配數18億1,645萬4千元，整體計畫分配預算執行率為39.83%，惟並無個別子計畫之分配數。</text:p></text:note-body></text:note></text:span><text:span text:style-name="T401">，主要係因「臺北港南碼頭區碼頭興建工程」</text:span><text:span text:style-name="T402">S08碼頭興建改以護岸型式施作，全數以航港建設基金支應</text:span><text:span text:style-name="T403">，</text:span><text:span text:style-name="T404">及</text:span><text:span text:style-name="T405">「高雄港港勤船修船塢遷建工程」改由港勤公司辦理，預算擬視需求調整供他案使用，</text:span><text:span text:style-name="T406">前揭2案預算未執行；另，</text:span><text:span text:style-name="T407">「高雄港第七貨櫃中心計畫</text:span><text:span text:style-name="T408">-營運設施工程</text:span><text:span text:style-name="T409">」預計發包案尚有</text:span><text:span text:style-name="T410">4案未發包，致影響預算執行率</text:span><text:span text:style-name="T411">。因</text:span><text:span text:style-name="T412">「國際商港計畫</text:span><text:span text:style-name="T413">(</text:span><text:span text:style-name="T414">106-110</text:span><text:span text:style-name="T415">年)</text:span><text:span text:style-name="T416">」</text:span><text:span text:style-name="T417">業經3次修正，且各子計畫經費得於整體計畫項下調整支應，截至109年8月底，</text:span><text:span text:style-name="T418">「臺灣國際商港營運設施實質建設計畫」</text:span><text:span text:style-name="T419">仍在辦理之子計畫，均依修正後</text:span><text:span text:style-name="T420">工程</text:span><text:span text:style-name="T421">預定進度執行</text:span><text:span text:style-name="T422">(詳表3)</text:span><text:span text:style-name="T423">。</text:span></text:p>
      <text:p text:style-name="P424">表3<text:s text:c="2"/>「臺灣國際商港營運設施實質建設計畫」之執行情形彙整表</text:p>
      <text:p text:style-name="P425">單位：新臺幣千元；%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 table:number-rows-spanned="2">
              <text:p text:style-name="P436">子計畫名稱</text:p>
            </table:table-cell>
            <table:table-cell table:style-name="TableCell437" table:number-rows-spanned="2">
              <text:p text:style-name="P438">110預算數</text:p>
            </table:table-cell>
            <table:table-cell table:style-name="TableCell439" table:number-columns-spanned="3">
              <text:p text:style-name="P440">預算編列及執行</text:p>
            </table:table-cell>
            <table:covered-table-cell/>
            <table:covered-table-cell/>
            <table:table-cell table:style-name="TableCell441" table:number-columns-spanned="2">
              <text:p text:style-name="P442">工程總累計</text:p>
              <text:p text:style-name="P443">進度</text:p>
            </table:table-cell>
            <table:covered-table-cell/>
          </table:table-row>
          <table:table-row table:style-name="TableRow444">
            <table:covered-table-cell>
              <text:p text:style-name="P445"/>
            </table:covered-table-cell>
            <table:covered-table-cell>
              <text:p text:style-name="P446"/>
            </table:covered-table-cell>
            <table:table-cell table:style-name="TableCell447">
              <text:p text:style-name="P448">109年度預算數(1)</text:p>
            </table:table-cell>
            <table:table-cell table:style-name="TableCell449">
              <text:p text:style-name="P450">109年度1至8月執行數(2)</text:p>
            </table:table-cell>
            <table:table-cell table:style-name="TableCell451">
              <text:p text:style-name="P452">預算執行率=(2)/(1)</text:p>
            </table:table-cell>
            <table:table-cell table:style-name="TableCell453">
              <text:p text:style-name="P454">預定</text:p>
            </table:table-cell>
            <table:table-cell table:style-name="TableCell455">
              <text:p text:style-name="P456">實際</text:p>
            </table:table-cell>
          </table:table-row>
        </table:table-header-rows>
        <table:table-row table:style-name="TableRow457">
          <table:table-cell table:style-name="TableCell458">
            <text:p text:style-name="表格內文14行高">臺北港南碼頭區碼頭興建工程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150,00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<text:span text:style-name="T467">0.00</text:span></text:p>
          </table:table-cell>
          <table:table-cell table:style-name="TableCell468">
            <text:p text:style-name="P469">45</text:p>
          </table:table-cell>
          <table:table-cell table:style-name="TableCell470">
            <text:p text:style-name="P471">45</text:p>
          </table:table-cell>
        </table:table-row>
        <table:table-row table:style-name="TableRow472">
          <table:table-cell table:style-name="TableCell473">
            <text:p text:style-name="表格內文14行高">臺中港貨櫃碼頭興建工程</text:p>
          </table:table-cell>
          <table:table-cell table:style-name="TableCell474">
            <text:p text:style-name="P475">20,000</text:p>
          </table:table-cell>
          <table:table-cell table:style-name="TableCell476">
            <text:p text:style-name="P477">870,000</text:p>
          </table:table-cell>
          <table:table-cell table:style-name="TableCell478">
            <text:p text:style-name="P479">302,338</text:p>
          </table:table-cell>
          <table:table-cell table:style-name="TableCell480">
            <text:p text:style-name="P481"><text:span text:style-name="T482">34.75</text:span></text:p>
          </table:table-cell>
          <table:table-cell table:style-name="TableCell483">
            <text:p text:style-name="P484">96</text:p>
          </table:table-cell>
          <table:table-cell table:style-name="TableCell485">
            <text:p text:style-name="P486">96</text:p>
          </table:table-cell>
        </table:table-row>
        <table:table-row table:style-name="TableRow487">
          <table:table-cell table:style-name="TableCell488">
            <text:p text:style-name="表格內文14行高">臺中港離岸風電產業專區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200,000</text:p>
          </table:table-cell>
          <table:table-cell table:style-name="TableCell493">
            <text:p text:style-name="P494">104,852</text:p>
          </table:table-cell>
          <table:table-cell table:style-name="TableCell495">
            <text:p text:style-name="P496"><text:span text:style-name="T497">52.43</text:span></text:p>
          </table:table-cell>
          <table:table-cell table:style-name="TableCell498">
            <text:p text:style-name="P499">97</text:p>
          </table:table-cell>
          <table:table-cell table:style-name="TableCell500">
            <text:p text:style-name="P501">100</text:p>
          </table:table-cell>
        </table:table-row>
        <table:table-row table:style-name="TableRow502">
          <table:table-cell table:style-name="TableCell503">
            <text:p text:style-name="表格內文14行高">高雄港大仁商港區碼頭改善工程</text:p>
          </table:table-cell>
          <table:table-cell table:style-name="TableCell504">
            <text:p text:style-name="P505">5,00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</table:table-row>
        <table:table-row table:style-name="TableRow516">
          <table:table-cell table:style-name="TableCell517">
            <text:p text:style-name="表格內文14行高">高雄港港勤船修船塢遷建工程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5,00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.0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表格內文14行高">高雄港第七貨櫃中心計畫-營運設施工程</text:p>
          </table:table-cell>
          <table:table-cell table:style-name="TableCell532">
            <text:p text:style-name="P533">1,580,000</text:p>
          </table:table-cell>
          <table:table-cell table:style-name="TableCell534">
            <text:p text:style-name="P535">1,545,132</text:p>
          </table:table-cell>
          <table:table-cell table:style-name="TableCell536">
            <text:p text:style-name="P537">50,902</text:p>
          </table:table-cell>
          <table:table-cell table:style-name="TableCell538">
            <text:p text:style-name="P539">3.29</text:p>
          </table:table-cell>
          <table:table-cell table:style-name="TableCell540">
            <text:p text:style-name="P541">15</text:p>
          </table:table-cell>
          <table:table-cell table:style-name="TableCell542">
            <text:p text:style-name="P543">15</text:p>
          </table:table-cell>
        </table:table-row>
        <table:table-row table:style-name="TableRow544">
          <table:table-cell table:style-name="TableCell545">
            <text:p text:style-name="表格內文14行高">安平港四鯤鯓散雜貨碼頭興建工程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186,720</text:p>
          </table:table-cell>
          <table:table-cell table:style-name="TableCell550">
            <text:p text:style-name="P551">153,037</text:p>
          </table:table-cell>
          <table:table-cell table:style-name="TableCell552">
            <text:p text:style-name="P553">81.96</text:p>
          </table:table-cell>
          <table:table-cell table:style-name="TableCell554">
            <text:p text:style-name="P555">100</text:p>
          </table:table-cell>
          <table:table-cell table:style-name="TableCell556">
            <text:p text:style-name="P557">100</text:p>
          </table:table-cell>
        </table:table-row>
        <table:table-row table:style-name="TableRow558">
          <table:table-cell table:style-name="TableCell559">
            <text:p text:style-name="表格內文14行高">基隆港物流倉庫興建工程</text:p>
          </table:table-cell>
          <table:table-cell table:style-name="TableCell560">
            <text:p text:style-name="P561">40,000</text:p>
          </table:table-cell>
          <table:table-cell table:style-name="TableCell562">
            <text:p text:style-name="P563">160,000</text:p>
          </table:table-cell>
          <table:table-cell table:style-name="TableCell564">
            <text:p text:style-name="P565">112,395</text:p>
          </table:table-cell>
          <table:table-cell table:style-name="TableCell566">
            <text:p text:style-name="P567">70.25</text:p>
          </table:table-cell>
          <table:table-cell table:style-name="TableCell568">
            <text:p text:style-name="P569">93</text:p>
          </table:table-cell>
          <table:table-cell table:style-name="TableCell570">
            <text:p text:style-name="P571">97</text:p>
          </table:table-cell>
        </table:table-row>
        <table:table-row table:style-name="TableRow572">
          <table:table-cell table:style-name="TableCell573">
            <text:p text:style-name="表格內文14行高">合計</text:p>
          </table:table-cell>
          <table:table-cell table:style-name="TableCell574">
            <text:p text:style-name="P575">1,645,000</text:p>
          </table:table-cell>
          <table:table-cell table:style-name="TableCell576">
            <text:p text:style-name="P577">3,116,852</text:p>
          </table:table-cell>
          <table:table-cell table:style-name="TableCell578">
            <text:p text:style-name="P579">723,524</text:p>
          </table:table-cell>
          <table:table-cell table:style-name="TableCell580">
            <text:p text:style-name="P581">23.21%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</table:table-row>
      </table:table>
      <text:p text:style-name="P586">說 <text:s text:c="3"/>明：<text:span text:style-name="T587">本表</text:span><text:span text:style-name="T588">僅列</text:span><text:span text:style-name="T589">109年度仍在執行及110年度編列預算之子計畫。</text:span></text:p>
      <text:p text:style-name="P590">資料來源：港務公司<text:span text:style-name="T591">；本報告整理。</text:span></text:p>
      <text:p text:style-name="P592">綜上，「國際商港計畫(106-110年)」於105年11月經行政院核定後，迄今經3次修正，第3次計畫修正後總經費下修，部分子計畫調減經費將納入至下期計畫辦理。截至109年8月底，「國際商港計畫(106-110年)」新興計畫(即「臺灣國際商港營運設施實質建設計畫」)港務公司仍在辦理之子計畫，均依修正後工程預定進度執行，部分係因計畫滾動檢討並賦予執行彈性，且計畫修正頻繁，多數子計畫曾修正經費或期程，爰相關調整允宜妥適規劃及執行，以提升我國國際商港競爭力，擴大經營績效。</text:p>
      <text:p text:style-name="P593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31725914"/><text:bookmark-end text:name="_Toc464143012"/><text:bookmark-end text:name="_Toc496370048"/><text:bookmark-end text:name="_Toc527115802"/><text:bookmark-end text:name="_Toc497385176"/><text:bookmark-end text:name="_Toc527642216"/><text:bookmark-end text:name="_Toc208170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0-10-29T03:02:00Z</meta:creation-date>
    <dc:date>2020-10-29T03:02:00Z</dc:date>
    <meta:print-date>2020-10-28T03:03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32" meta:character-count="3558" meta:row-count="25" meta:non-whitespace-character-count="3033"/>
  </office:meta>
</office:document-meta>
</file>