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895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-0.580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7034in" style:use-optimal-column-width="false"/>
    </style:style>
    <style:style style:name="TableColumn22" style:family="table-column">
      <style:table-column-properties style:column-width="0.6951in" style:use-optimal-column-width="false"/>
    </style:style>
    <style:style style:name="TableColumn23" style:family="table-column">
      <style:table-column-properties style:column-width="0.6951in" style:use-optimal-column-width="false"/>
    </style:style>
    <style:style style:name="TableColumn24" style:family="table-column">
      <style:table-column-properties style:column-width="0.4763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0.4763in" style:use-optimal-column-width="false"/>
    </style:style>
    <style:style style:name="TableColumn27" style:family="table-column">
      <style:table-column-properties style:column-width="2.4104in" style:use-optimal-column-width="false"/>
    </style:style>
    <style:style style:name="Table20" style:family="table">
      <style:table-properties style:width="5.9333in" fo:margin-left="0.0159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style:font-name-complex="新細明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style:font-name-complex="新細明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style:font-name-complex="新細明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style:font-name-complex="新細明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style:font-name-complex="新細明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name-complex="新細明體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style:font-name-complex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  <style:text-properties style:font-name-complex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  <style:text-properties style:font-name-complex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name-complex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style:font-name-complex="新細明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/>
      <style:text-properties style:font-name-complex="新細明體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name-complex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name-complex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name-complex="新細明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style:font-name-complex="新細明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style:font-name-complex="新細明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justify"/>
      <style:text-properties style:font-name-complex="新細明體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name-complex="新細明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name-complex="新細明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style:font-name-complex="新細明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  <style:text-properties style:font-name-complex="新細明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name-complex="新細明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justify"/>
      <style:text-properties style:font-name-complex="新細明體"/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895in" fo:text-indent="0.393in">
        <style:tab-stops/>
      </style:paragraph-properties>
    </style:style>
    <style:style style:name="P90" style:parent-style-name="一下內文縮2" style:family="paragraph">
      <style:paragraph-properties fo:margin-left="0.5902in" fo:text-indent="-0.5805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olumn98" style:family="table-column">
      <style:table-column-properties style:column-width="0.4375in" style:use-optimal-column-width="false"/>
    </style:style>
    <style:style style:name="TableColumn99" style:family="table-column">
      <style:table-column-properties style:column-width="3.3444in" style:use-optimal-column-width="false"/>
    </style:style>
    <style:style style:name="TableColumn100" style:family="table-column">
      <style:table-column-properties style:column-width="0.709in" style:use-optimal-column-width="false"/>
    </style:style>
    <style:style style:name="TableColumn101" style:family="table-column">
      <style:table-column-properties style:column-width="0.7097in" style:use-optimal-column-width="false"/>
    </style:style>
    <style:style style:name="TableColumn102" style:family="table-column">
      <style:table-column-properties style:column-width="0.7097in" style:use-optimal-column-width="false"/>
    </style:style>
    <style:style style:name="Table97" style:family="table">
      <style:table-properties style:width="5.9104in" fo:margin-left="0.0194in" table:align="lef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letter-spacing="-0.0138in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letter-spacing="-0.0138i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0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0年度預算案編列基金來源87億9,659萬8千元，基金用途81億9,188萬8千元，基金來源及用途相抵後賸餘6億471萬元，較109年度預算賸餘減少2,957萬8千元（減幅4.66%）。謹就航港建設基金110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54771065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七、為因應離岸風電及向海致敬政策等因素增編國外旅費，允宜審酌疫情對出國計畫之影響覈實編列預算<text:bookmark-end text:name="_Toc54771065"/></text:p>
      <text:p text:style-name="P7">航港建設基金110年度<text:span text:style-name="T8">「</text:span>一般行政管理計畫」項下編列國外旅費238萬4千元，係考察國際郵輪港口建設及新南向政策等業務之旅費，較109年度之8萬元增加230萬4千元(增加28.8倍)。經查：</text:p>
      <text:p text:style-name="P9">(一)近年度國外旅費預算執行情形</text:p>
      <text:p text:style-name="P10">航港建設基金107、108年度國外旅費各編列11萬5千元，計畫均經變更，預算全數執行，不足部分由公務預算結餘款勻支。109年度國外旅費編列8萬元，因疫情關係，迄109年8月底，尚未執行(詳表1)。</text:p>
      <text:p text:style-name="P11"><text:span text:style-name="T12">表</text:span><text:span text:style-name="T13">1<text:s/></text:span><text:span text:style-name="T14"><text:s/></text:span><text:span text:style-name="T15">近年度</text:span><text:span text:style-name="T16">航港建設基金</text:span><text:span text:style-name="T17">國外旅費預算執行情形</text:span><text:span text:style-name="T18"><text:s text:c="3"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預算數</text:p>
            </table:table-cell>
            <table:table-cell table:style-name="TableCell33">
              <text:p text:style-name="P34">決算數/執行數</text:p>
            </table:table-cell>
            <table:table-cell table:style-name="TableCell35">
              <text:p text:style-name="P36">出國人數</text:p>
            </table:table-cell>
            <table:table-cell table:style-name="TableCell37">
              <text:p text:style-name="P38">出國地點</text:p>
            </table:table-cell>
            <table:table-cell table:style-name="TableCell39">
              <text:p text:style-name="P40">天數</text:p>
            </table:table-cell>
            <table:table-cell table:style-name="TableCell41">
              <text:p text:style-name="P42">備註</text:p>
            </table:table-cell>
          </table:table-row>
        </table:table-header-rows>
        <table:table-row table:style-name="TableRow43">
          <table:table-cell table:style-name="TableCell44">
            <text:p text:style-name="P45">107</text:p>
          </table:table-cell>
          <table:table-cell table:style-name="TableCell46">
            <text:p text:style-name="P47">115</text:p>
          </table:table-cell>
          <table:table-cell table:style-name="TableCell48">
            <text:p text:style-name="P49">115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印尼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原規劃考察阿布達比港航港資訊系統發展與管理模式，變更為參訪印尼航港相關設施及教育機構，經費不足部分由公務預算結餘款勻支。</text:p>
          </table:table-cell>
        </table:table-row>
        <table:table-row table:style-name="TableRow58">
          <table:table-cell table:style-name="TableCell59">
            <text:p text:style-name="P60">108</text:p>
          </table:table-cell>
          <table:table-cell table:style-name="TableCell61">
            <text:p text:style-name="P62">115</text:p>
          </table:table-cell>
          <table:table-cell table:style-name="TableCell63">
            <text:p text:style-name="P64">115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英國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原規劃考察馬來西亞之航港資訊系統，變更為參加國際海事組織海上安全委員會第101次會議及考察海事設施，經費不足部分由公務預算結餘款勻支。</text:p>
          </table:table-cell>
        </table:table-row>
        <table:table-row table:style-name="TableRow73">
          <table:table-cell table:style-name="TableCell74">
            <text:p text:style-name="P75">109</text:p>
          </table:table-cell>
          <table:table-cell table:style-name="TableCell76">
            <text:p text:style-name="P77">80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/>
          </table:table-cell>
        </table:table-row>
      </table:table>
      <text:p text:style-name="表格內文14行高">說 <text:s text:c="3"/>明：109年度國外旅費執行相關資料係截至109年8月底之情形。</text:p>
      <text:p text:style-name="表格內文14行高">資料來源：航港局；本報告整理。</text:p>
      <text:p text:style-name="P88">(二)110年度國外旅費編列情形</text:p>
      <text:soft-page-break/>
      <text:p text:style-name="P89">航港建設基金110年度國外旅費編列238萬4千元，出國計畫詳如表2，經洽航港局說明110年度預算較以前年度增編原因，略以：1.為對國際航運趨勢更深入瞭解，積極參與國際會議；2.為執行「我國智慧航安服務建置暨發展計畫」，需赴英國考察海事航安部門、船舶交通服務中心及離岸風電航安措施；及3.因應行政院推動「向海致敬」政策，需赴美國、英國及澳洲等考察港口建設、拜會郵輪業者及參加技術交流討論會。</text:p>
      <text:p text:style-name="P90"><text:span text:style-name="T91">表</text:span><text:span text:style-name="T92">2<text:s/></text:span><text:span text:style-name="T93"><text:s/></text:span><text:span text:style-name="T94">110年度航港建設基金預計辦理之出國計畫</text:span><text:span text:style-name="T95"><text:s text:c="4"/></text:span><text:span text:style-name="T96">單位：新臺幣千元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項次</text:p>
            </table:table-cell>
            <table:table-cell table:style-name="TableCell106">
              <text:p text:style-name="P107">計畫名稱</text:p>
            </table:table-cell>
            <table:table-cell table:style-name="TableCell108">
              <text:p text:style-name="P109">出國人數</text:p>
            </table:table-cell>
            <table:table-cell table:style-name="TableCell110">
              <text:p text:style-name="P111">出國地點</text:p>
            </table:table-cell>
            <table:table-cell table:style-name="TableCell112">
              <text:p text:style-name="P113">金額</text:p>
            </table:table-cell>
          </table:table-row>
        </table:table-header-rows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參加國際郵輪展暨考察國際郵輪港口建設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美國</text:p>
            <text:p text:style-name="P123">(邁阿密)</text:p>
          </table:table-cell>
          <table:table-cell table:style-name="TableCell124">
            <text:p text:style-name="P125">653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考察國際跳島郵輪島嶼港口建設暨拜會國外郵輪業者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英國</text:p>
            <text:p text:style-name="P135">(倫敦)</text:p>
          </table:table-cell>
          <table:table-cell table:style-name="TableCell136">
            <text:p text:style-name="P137">392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考察澳洲港口國管制(AMSA)技術交流討論會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澳洲</text:p>
          </table:table-cell>
          <table:table-cell table:style-name="TableCell147">
            <text:p text:style-name="P148">272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赴英國考察海事航安部門、船舶交通服務中心及離岸風電航安措施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英國</text:p>
            <text:p text:style-name="P158">(倫敦)</text:p>
          </table:table-cell>
          <table:table-cell table:style-name="TableCell159">
            <text:p text:style-name="P160">385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參加國際海事非政府組織(NGO)會議暨參訪港口相關產業與主政機關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歐美</text:p>
          </table:table-cell>
          <table:table-cell table:style-name="TableCell170">
            <text:p text:style-name="P171">422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參加新南向國家之論壇或活動及參訪瞭解港埠建設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亞洲</text:p>
          </table:table-cell>
          <table:table-cell table:style-name="TableCell181">
            <text:p text:style-name="P182">260</text:p>
          </table:table-cell>
        </table:table-row>
        <table:table-row table:style-name="TableRow183">
          <table:table-cell table:style-name="TableCell184" table:number-columns-spanned="2">
            <text:p text:style-name="P185">合計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,384</text:p>
          </table:table-cell>
        </table:table-row>
      </table:table>
      <text:p text:style-name="表格內文14行高">資料來源：航港局。</text:p>
      <text:p text:style-name="P192">綜上，航港建設基金107及108年度之出國計畫均經變更，預算全數執行，不足部分由公務預算結餘款勻支，109年度因疫情影響，國外旅費截至8月底尚未執行。110年度國外旅費較以前年度大幅增加，係為深入瞭解國際航運趨勢及因應離岸風電、向海致敬等相關政策需赴國外考察及參加會議，惟疫情迄未見趨緩，允宜審酌其對出國計畫之影響覈實編列預算。</text:p>
      <text:p text:style-name="姓名及分機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（分機：1916<text:s/>黃怡娟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21:00Z</meta:creation-date>
    <dc:date>2020-10-29T03:21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