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0986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in" text:min-label-width="0.5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1">
        <style:list-level-properties text:space-before="1.7729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2">
      <text:list-level-style-number text:level="1" style:num-prefix="（" style:num-suffix="）" style:num-format="1">
        <style:list-level-properties text:space-before="3.643in" text:min-label-width="0.5583in"/>
      </text:list-level-style-number>
      <text:list-level-style-number text:level="2" style:num-suffix="、" style:num-format="甲, 乙, 丙, ...">
        <style:list-level-properties text:space-before="2.5972in" text:min-label-width="0.3333in"/>
      </text:list-level-style-number>
      <text:list-level-style-number text:level="3" style:num-suffix="." style:num-format="i">
        <style:list-level-properties fo:text-align="end" text:space-before="2.9305in" text:min-label-width="0.3333in"/>
      </text:list-level-style-number>
      <text:list-level-style-number text:level="4" style:num-suffix="." style:num-format="1">
        <style:list-level-properties text:space-before="3.2638in" text:min-label-width="0.3333in"/>
      </text:list-level-style-number>
      <text:list-level-style-number text:level="5" style:num-suffix="、" style:num-format="甲, 乙, 丙, ...">
        <style:list-level-properties text:space-before="3.5972in" text:min-label-width="0.3333in"/>
      </text:list-level-style-number>
      <text:list-level-style-number text:level="6" style:num-suffix="." style:num-format="i">
        <style:list-level-properties fo:text-align="end" text:space-before="3.9305in" text:min-label-width="0.3333in"/>
      </text:list-level-style-number>
      <text:list-level-style-number text:level="7" style:num-suffix="." style:num-format="1">
        <style:list-level-properties text:space-before="4.2638in" text:min-label-width="0.3333in"/>
      </text:list-level-style-number>
      <text:list-level-style-number text:level="8" style:num-suffix="、" style:num-format="甲, 乙, 丙, ...">
        <style:list-level-properties text:space-before="4.5972in" text:min-label-width="0.3333in"/>
      </text:list-level-style-number>
      <text:list-level-style-number text:level="9" style:num-suffix="." style:num-format="i">
        <style:list-level-properties fo:text-align="end" text:space-before="4.9305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3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4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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8256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1.159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4923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8256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2.159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4923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8256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3.159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下內文縮2" style:family="paragraph">
      <style:paragraph-properties fo:line-height="0.2777in" fo:margin-left="0.8861in" fo:margin-right="0.0965in" fo:text-indent="-0.5416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ableColumn22" style:family="table-column">
      <style:table-column-properties style:column-width="1.1583in"/>
    </style:style>
    <style:style style:name="TableColumn23" style:family="table-column">
      <style:table-column-properties style:column-width="1.4013in"/>
    </style:style>
    <style:style style:name="TableColumn24" style:family="table-column">
      <style:table-column-properties style:column-width="1.4152in"/>
    </style:style>
    <style:style style:name="TableColumn25" style:family="table-column">
      <style:table-column-properties style:column-width="0.5701in"/>
    </style:style>
    <style:style style:name="TableColumn26" style:family="table-column">
      <style:table-column-properties style:column-width="0.8458in"/>
    </style:style>
    <style:style style:name="Table21" style:family="table">
      <style:table-properties style:width="5.3909in" fo:margin-left="0.4687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31" style:parent-style-name="表格內文14行高" style:family="paragraph">
      <style:text-properties fo:font-weight="bold" style:font-weight-asian="bold"/>
    </style:style>
    <style:style style:name="TableCell32" style:family="table-cell">
      <style:table-cell-properties fo:border-top="0.0208in solid #000000" fo:border-left="none" fo:border-bottom="0.0069in solid #000000" fo:border-right="0.0208in solid #000000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Row34" style:family="table-row">
      <style:table-row-properties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069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Row40" style:family="table-row">
      <style:table-row-properties style:min-row-height="0.2659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666in" fo:margin-left="0.1354in" fo:text-indent="-0.1354in">
        <style:tab-stops/>
      </style:paragraph-properties>
      <style:text-properties fo:font-size="12pt" style:font-size-asian="12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11" style:parent-style-name="表格內文14行高" style:family="paragraph">
      <style:paragraph-properties fo:margin-left="1.1819in" fo:text-indent="-0.7888in">
        <style:tab-stops/>
      </style:paragraph-properties>
    </style:style>
    <style:style style:name="P112" style:parent-style-name="表格內文14行高" style:family="paragraph">
      <style:paragraph-properties fo:margin-left="1.1819in" fo:text-indent="-0.7888in">
        <style:tab-stops/>
      </style:paragraph-properties>
    </style:style>
    <style:style style:name="P113" style:parent-style-name="內文" style:family="paragraph">
      <style:paragraph-properties fo:margin-left="0.393in" fo:text-indent="0.393in">
        <style:tab-stops/>
      </style:paragraph-properties>
    </style:style>
    <style:style style:name="P11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外交部主管110年度單位預算評估報告</text:p>
      <text:p text:style-name="P6">外交部主管110年度預算案編列歲入36億4,211萬5千元，較109年度預算數增加1億232萬6千元（增幅2.89%）；歲出295億2,963萬4千元，較109年度預算數增加14億4,466萬1千元（增幅5.14%）。謹就外交部主管110年度預算案評估如下：</text:p>
      <text:p text:style-name="P7"><text:bookmark-start text:name="_Toc229476289"/><text:bookmark-start text:name="_Toc276390718"/><text:bookmark-start text:name="_Toc303763647"/><text:bookmark-start text:name="_Toc54194277"/>八、近年外交部透過我國非政府組織執行ODA國際計畫之比率概呈減少趨勢，允宜研謀協輔，使其成為我國國際參與助力之良方<text:bookmark-end text:name="_Toc54194277"/></text:p>
      <text:p text:style-name="P8">外交部110年度於「國際合作及關懷」業務計畫編列132億8,896萬2千元，其中透過我國非政府組織（Non-Governmental Organization，以下簡稱NGO）執行ODA國際計畫之經費為2,029萬8千元，包括「加強雙邊及多邊合作」分支計畫項下編列之協助重要非政府組織推動國際合作計畫1,021萬6千元及「對國際之關懷救助及重建」分支計畫項下編列之補助國內NGO在新南向政策目標國及友邦辦理參與國際人道救援及慈善援助等1,008萬2千元。近年國際開發援助趨勢逐漸強調公私協力及夥伴關係之重要性，然外交部推動國際合作計畫透過NGOs執行之比率呈減少趨勢。經查：</text:p>
      <text:p text:style-name="P9">(一)為提升政府與民間參與國際合作綜效，外交部於108年度辦理「我國非政府組織進行海外援助現況及展望」專案研究計畫</text:p>
      <text:p text:style-name="P10">由於我國NGO蓬勃發展，積極於全球從事國際人道與醫療援助、消除貧窮與疾病及維護永續生態環境等國際援助發展事務，對於我國國際能見度與形象之提升極具貢獻，外交部為強化我國NGO與國際接軌，於89年度成立「非政府組織國際事務會」，負責協助國內民間團體參與非政府間國際組織、國際會議及交流活動，並於97年度建置NGO雙語網站，提供國內NGO交流及資訊共享平台。復因近年國際開發援助趨勢逐漸強調公私<text:soft-page-break/>協力及夥伴關係之重要性，聯合國之永續發展目標SDG 17「強化永續發展執行方法及活化永續發展全球夥伴關係」亦期許公私部門共同合作，協力達成SDGs。</text:p>
      <text:p text:style-name="P11">外交部為具體掌握我國NGO投入海外援助資源分配情形，作為政府制訂援外ODA政策之參考，並提升政府與民間參與國際合作綜效，於108年度委託台灣海外援助發展聯盟（Taiwan AID）辦理「我國非政府組織進行海外援助現況及展望」專案研究計畫，經提出政府援外政策建議，包括：建立政府與NGOs之定期對話機制；增加ODA經費，並提高透過NGOs執行ODA國際計畫之比例；加強NGOs與新南向政策合作機制；為NGOs開拓更多國際連結及合作管道；協助提供NGOs推動國際合作之有利環境；訂定獎勵措施，鼓勵企業結合NGOs前進新南向國家；定期舉辦NGOs相關能力建構之培訓；協助NGOs架構英文網站及英文媒體社群，增加國際連結等。</text:p>
      <text:p text:style-name="P12">(二)近年來外交部透過NGO執行ODA國際計畫之比率概呈減少趨勢</text:p>
      <text:p text:style-name="P13">依國際合作發展事務108年度報告「壹、我國援外政策」載述，我國所執行之多項計畫係呼應聯合國所公布之MDGs及於105年1月啟動之SDGs，持續透過官方互動、企業投資與民間合作等方式，分享臺灣發展經驗與友邦及友好國家建立永續夥伴關係。據外交部提供資料，該部104年度至108年度投入國際合作發展事務總經費介於85億7,239萬5千元至91億3,868萬5千元，其中透過NGO執行國際計畫者介於1,378萬4千元至2,730萬元之間，由104年度之1,378萬4千元逐年增加至106年度之2,730萬元，後即逐年遞減至108年度之1,390萬8千元，109年截至7月底止，執行數亦僅620萬2千元。如以外<text:soft-page-break/>交部透過NGO執行國際合作計畫之比率觀之，由104年度之0.16%逐年上升至106年度之0.3%，107年度外交部國際合作發展事務經費雖較106年度增加3億1,687萬9千元，然其中透過NGO執行者不增反減，較106年度減少820萬6千元，占比因而由106年度之0.3%下降為0.2%；108年度及109年8月底該比率仍持續下降，分別為0.16%及0.15%；110年度預計亦僅0.15%（詳表1），自106年度以來呈減少趨勢。</text:p>
      <text:p text:style-name="P14"><text:span text:style-name="T15">表1 <text:s/>外交部104年度至1</text:span><text:span text:style-name="T16">1</text:span><text:span text:style-name="T17">0年度透過NGO執行ODA國際計畫</text:span><text:span text:style-name="T18">情</text:span><text:span text:style-name="T19">形表 <text:s text:c="2"/></text:span><text:s text:c="23"/><text:s text:c="3"/><text:s/><text:span text:style-name="T20">單位：新臺幣千元；%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rows-spanned="3">
              <text:p text:style-name="P29">年度</text:p>
            </table:table-cell>
            <table:table-cell table:style-name="TableCell30" table:number-columns-spanned="3">
              <text:p text:style-name="P31">投入國際合作發展事務總經費</text:p>
            </table:table-cell>
            <table:covered-table-cell/>
            <table:covered-table-cell/>
            <table:table-cell table:style-name="TableCell32">
              <text:p text:style-name="P33"/>
            </table:table-cell>
          </table:table-row>
          <table:table-row table:style-name="TableRow34">
            <table:covered-table-cell>
              <text:p text:style-name="P35"/>
            </table:covered-table-cell>
            <table:table-cell table:style-name="TableCell36">
              <text:p text:style-name="P37"/>
            </table:table-cell>
            <table:table-cell table:style-name="TableCell38" table:number-columns-spanned="3">
              <text:p text:style-name="P39">透過NGO執行部分</text:p>
            </table:table-cell>
            <table:covered-table-cell/>
            <table:covered-table-cell/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P43"/>
            </table:table-cell>
            <table:table-cell table:style-name="TableCell44">
              <text:p text:style-name="P45">金額</text:p>
            </table:table-cell>
            <table:table-cell table:style-name="TableCell46" table:number-columns-spanned="2">
              <text:p text:style-name="P47">占比</text:p>
            </table:table-cell>
            <table:covered-table-cell/>
          </table:table-row>
        </table:table-header-rows>
        <table:table-row table:style-name="TableRow48">
          <table:table-cell table:style-name="TableCell49">
            <text:p text:style-name="P50">104</text:p>
          </table:table-cell>
          <table:table-cell table:style-name="TableCell51">
            <text:p text:style-name="P52">8,632,470</text:p>
          </table:table-cell>
          <table:table-cell table:style-name="TableCell53">
            <text:p text:style-name="P54">13,784</text:p>
          </table:table-cell>
          <table:table-cell table:style-name="TableCell55" table:number-columns-spanned="2">
            <text:p text:style-name="P56">0.16</text:p>
          </table:table-cell>
          <table:covered-table-cell/>
        </table:table-row>
        <table:table-row table:style-name="TableRow57">
          <table:table-cell table:style-name="TableCell58">
            <text:p text:style-name="P59">105</text:p>
          </table:table-cell>
          <table:table-cell table:style-name="TableCell60">
            <text:p text:style-name="P61">9,138,685</text:p>
          </table:table-cell>
          <table:table-cell table:style-name="TableCell62">
            <text:p text:style-name="P63">16,610</text:p>
          </table:table-cell>
          <table:table-cell table:style-name="TableCell64" table:number-columns-spanned="2">
            <text:p text:style-name="P65">0.18</text:p>
          </table:table-cell>
          <table:covered-table-cell/>
        </table:table-row>
        <table:table-row table:style-name="TableRow66">
          <table:table-cell table:style-name="TableCell67">
            <text:p text:style-name="P68">106</text:p>
          </table:table-cell>
          <table:table-cell table:style-name="TableCell69">
            <text:p text:style-name="P70">9,049,272</text:p>
          </table:table-cell>
          <table:table-cell table:style-name="TableCell71">
            <text:p text:style-name="P72">27,300</text:p>
          </table:table-cell>
          <table:table-cell table:style-name="TableCell73" table:number-columns-spanned="2">
            <text:p text:style-name="P74">0.30</text:p>
          </table:table-cell>
          <table:covered-table-cell/>
        </table:table-row>
        <table:table-row table:style-name="TableRow75">
          <table:table-cell table:style-name="TableCell76">
            <text:p text:style-name="P77">107</text:p>
          </table:table-cell>
          <table:table-cell table:style-name="TableCell78">
            <text:p text:style-name="P79">9,366,151</text:p>
          </table:table-cell>
          <table:table-cell table:style-name="TableCell80">
            <text:p text:style-name="P81">19,094</text:p>
          </table:table-cell>
          <table:table-cell table:style-name="TableCell82" table:number-columns-spanned="2">
            <text:p text:style-name="P83">0.20</text:p>
          </table:table-cell>
          <table:covered-table-cell/>
        </table:table-row>
        <table:table-row table:style-name="TableRow84">
          <table:table-cell table:style-name="TableCell85">
            <text:p text:style-name="P86">108</text:p>
          </table:table-cell>
          <table:table-cell table:style-name="TableCell87">
            <text:p text:style-name="P88">8,572,395</text:p>
          </table:table-cell>
          <table:table-cell table:style-name="TableCell89">
            <text:p text:style-name="P90">13,908</text:p>
          </table:table-cell>
          <table:table-cell table:style-name="TableCell91" table:number-columns-spanned="2">
            <text:p text:style-name="P92">0.16</text:p>
          </table:table-cell>
          <table:covered-table-cell/>
        </table:table-row>
        <table:table-row table:style-name="TableRow93">
          <table:table-cell table:style-name="TableCell94">
            <text:p text:style-name="P95">109年1-7月</text:p>
          </table:table-cell>
          <table:table-cell table:style-name="TableCell96">
            <text:p text:style-name="P97">4,071,007</text:p>
          </table:table-cell>
          <table:table-cell table:style-name="TableCell98">
            <text:p text:style-name="P99">6,202</text:p>
          </table:table-cell>
          <table:table-cell table:style-name="TableCell100" table:number-columns-spanned="2">
            <text:p text:style-name="P101">0.15</text:p>
          </table:table-cell>
          <table:covered-table-cell/>
        </table:table-row>
        <table:table-row table:style-name="TableRow102">
          <table:table-cell table:style-name="TableCell103">
            <text:p text:style-name="P104">110</text:p>
          </table:table-cell>
          <table:table-cell table:style-name="TableCell105">
            <text:p text:style-name="P106">13,288,962</text:p>
          </table:table-cell>
          <table:table-cell table:style-name="TableCell107">
            <text:p text:style-name="P108">20,298</text:p>
          </table:table-cell>
          <table:table-cell table:style-name="TableCell109" table:number-columns-spanned="2">
            <text:p text:style-name="P110">0.15</text:p>
          </table:table-cell>
          <table:covered-table-cell/>
        </table:table-row>
      </table:table>
      <text:p text:style-name="P111">說 <text:s text:c="3"/>明：104年度至109年1-7月為決算數，110年度為預算案。</text:p>
      <text:p text:style-name="P112">資料來源：外交部。</text:p>
      <text:p text:style-name="P113">綜上，我國NGOs積極於海外從事國際援助事務，對於拓展我國援外工作版圖助益甚大，為進一步整合公私資源，允宜參考上開外交部委託研究「臺灣NGOs國際合作發展現況及展望」成果報告建議事項妥為研謀辦理，以促進我國NGOs與國際接軌，強化我國國際合作發展軟實力。</text:p>
      <text:p text:style-name="P114"><text:bookmark-end text:name="_Toc229476289"/><text:bookmark-end text:name="_Toc276390718"/><text:bookmark-end text:name="_Toc30376364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style:font-name-complex="Arial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style:font-name-complex="Arial" fo:letter-spacing="-0.0034in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complex="Times New Roman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style:font-name-complex="Times New Roman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style:font-name-complex="Times New Roman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>
      <style:text-properties fo:font-size="9pt" style:font-size-asian="9pt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apple-style-span" style:display-name="apple-style-spa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style style:name="WW_CharLFO24LVL1" style:family="text">
      <style:text-properties fo:font-size="14pt" style:font-size-asian="14pt" fo:language="en" fo:country="US"/>
    </style:style>
    <style:style style:name="WW_CharLFO25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33LVL2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0LVL2" style:family="text">
      <style:text-properties fo:font-weight="bold" style:font-weight-asian="bold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5LVL1" style:family="text">
      <style:text-properties fo:font-weight="bold" style:font-weight-asian="bold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0986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in" text:min-label-width="0.5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1">
        <style:list-level-properties text:space-before="1.7729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2">
      <text:list-level-style-number text:level="1" style:num-prefix="（" style:num-suffix="）" style:num-format="1">
        <style:list-level-properties text:space-before="3.643in" text:min-label-width="0.5583in"/>
      </text:list-level-style-number>
      <text:list-level-style-number text:level="2" style:num-suffix="、" style:num-format="甲, 乙, 丙, ...">
        <style:list-level-properties text:space-before="2.5972in" text:min-label-width="0.3333in"/>
      </text:list-level-style-number>
      <text:list-level-style-number text:level="3" style:num-suffix="." style:num-format="i">
        <style:list-level-properties fo:text-align="end" text:space-before="2.9305in" text:min-label-width="0.3333in"/>
      </text:list-level-style-number>
      <text:list-level-style-number text:level="4" style:num-suffix="." style:num-format="1">
        <style:list-level-properties text:space-before="3.2638in" text:min-label-width="0.3333in"/>
      </text:list-level-style-number>
      <text:list-level-style-number text:level="5" style:num-suffix="、" style:num-format="甲, 乙, 丙, ...">
        <style:list-level-properties text:space-before="3.5972in" text:min-label-width="0.3333in"/>
      </text:list-level-style-number>
      <text:list-level-style-number text:level="6" style:num-suffix="." style:num-format="i">
        <style:list-level-properties fo:text-align="end" text:space-before="3.9305in" text:min-label-width="0.3333in"/>
      </text:list-level-style-number>
      <text:list-level-style-number text:level="7" style:num-suffix="." style:num-format="1">
        <style:list-level-properties text:space-before="4.2638in" text:min-label-width="0.3333in"/>
      </text:list-level-style-number>
      <text:list-level-style-number text:level="8" style:num-suffix="、" style:num-format="甲, 乙, 丙, ...">
        <style:list-level-properties text:space-before="4.5972in" text:min-label-width="0.3333in"/>
      </text:list-level-style-number>
      <text:list-level-style-number text:level="9" style:num-suffix="." style:num-format="i">
        <style:list-level-properties fo:text-align="end" text:space-before="4.9305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3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4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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8256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1.159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4923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8256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2.159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4923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8256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3.159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>
          <style:tab-stop style:type="center" style:position="2.5638in"/>
          <style:tab-stop style:type="right" style:position="5.516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0-10-29T09:31:00Z</meta:creation-date>
    <dc:date>2020-10-29T09:31:00Z</dc:date>
    <meta:print-date>2020-10-19T01:13:00Z</meta:print-date>
    <meta:template xlink:href="doctemp0914.dot" xlink:type="simple"/>
    <meta:editing-cycles>2</meta:editing-cycles>
    <meta:editing-duration>PT0S</meta:editing-duration>
    <meta:document-statistic meta:page-count="3" meta:paragraph-count="4" meta:word-count="323" meta:character-count="2162" meta:row-count="15" meta:non-whitespace-character-count="1843"/>
  </office:meta>
</office:document-meta>
</file>