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letter-kerning="false"/>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4944in" fo:margin-right="-0.0729in" fo:text-indent="-0.570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1.0687in"/>
    </style:style>
    <style:style style:name="TableColumn19" style:family="table-column">
      <style:table-column-properties style:column-width="0.7118in"/>
    </style:style>
    <style:style style:name="TableColumn20" style:family="table-column">
      <style:table-column-properties style:column-width="0.7125in"/>
    </style:style>
    <style:style style:name="TableColumn21" style:family="table-column">
      <style:table-column-properties style:column-width="0.7125in"/>
    </style:style>
    <style:style style:name="TableColumn22" style:family="table-column">
      <style:table-column-properties style:column-width="0.7125in"/>
    </style:style>
    <style:style style:name="TableColumn23" style:family="table-column">
      <style:table-column-properties style:column-width="0.7125in"/>
    </style:style>
    <style:style style:name="TableColumn24" style:family="table-column">
      <style:table-column-properties style:column-width="0.7125in"/>
    </style:style>
    <style:style style:name="TableColumn25" style:family="table-column">
      <style:table-column-properties style:column-width="0.7125in"/>
    </style:style>
    <style:style style:name="Table17" style:family="table">
      <style:table-properties style:width="6.0555in" fo:margin-left="0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43" style:parent-style-name="預設段落字型" style:family="text">
      <style:text-properties fo:font-weight="bold" style:font-weight-asian="bold" fo:color="#000000"/>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text-properties fo:font-weight="bold" style:font-weight-asian="bold" fo:color="#000000"/>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49" style:parent-style-name="預設段落字型" style:family="text">
      <style:text-properties fo:color="#000000"/>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52" style:parent-style-name="預設段落字型" style:family="text">
      <style:text-properties fo:color="#000000"/>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55" style:parent-style-name="預設段落字型" style:family="text">
      <style:text-properties fo:color="#000000"/>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58" style:parent-style-name="預設段落字型" style:family="text">
      <style:text-properties fo:color="#000000"/>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61" style:parent-style-name="預設段落字型" style:family="text">
      <style:text-properties fo:color="#000000"/>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74" style:parent-style-name="預設段落字型" style:family="text">
      <style:text-properties fo:font-weight="bold" style:font-weight-asian="bold" fo:color="#000000"/>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77" style:parent-style-name="預設段落字型" style:family="text">
      <style:text-properties fo:color="#000000"/>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80" style:parent-style-name="預設段落字型" style:family="text">
      <style:text-properties fo:color="#000000"/>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83" style:parent-style-name="預設段落字型" style:family="text">
      <style:text-properties fo:color="#000000"/>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86" style:parent-style-name="預設段落字型" style:family="text">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89" style:parent-style-name="預設段落字型" style:family="text">
      <style:text-properties fo:color="#000000"/>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text-properties fo:font-weight="bold" style:font-weight-asian="bold" fo:color="#000000"/>
    </style:style>
    <style:style style:name="P97" style:parent-style-name="表格內文14行高" style:family="paragraph">
      <style:text-properties fo:font-weight="bold" style:font-weight-asian="bold"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14" style:parent-style-name="預設段落字型" style:family="text">
      <style:text-properties fo:font-weight="bold" style:font-weight-asian="bold" fo:color="#000000"/>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fo:color="#000000"/>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120" style:parent-style-name="預設段落字型" style:family="text">
      <style:text-properties fo:color="#000000"/>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color="#000000"/>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fo:color="#000000"/>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129" style:parent-style-name="預設段落字型" style:family="text">
      <style:text-properties fo:color="#000000"/>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134" style:family="table-row">
      <style:table-row-properties/>
    </style:style>
    <style:style style:name="TableCell1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36" style:parent-style-name="預設段落字型" style:family="text">
      <style:text-properties fo:font-weight="bold" style:font-weight-asian="bold" fo:color="#000000"/>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139" style:parent-style-name="預設段落字型" style:family="text">
      <style:text-properties fo:color="#000000"/>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fo:color="#000000"/>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145" style:parent-style-name="預設段落字型" style:family="text">
      <style:text-properties fo:color="#000000"/>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148" style:parent-style-name="預設段落字型" style:family="text">
      <style:text-properties fo:color="#000000"/>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151" style:parent-style-name="預設段落字型" style:family="text">
      <style:text-properties fo:color="#000000"/>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P156" style:parent-style-name="表格內文14行高" style:family="paragraph">
      <style:paragraph-properties fo:margin-left="0.7493in" fo:margin-right="-0.0986in" fo:text-indent="-0.8159in">
        <style:tab-stops/>
      </style:paragraph-properties>
    </style:style>
    <style:style style:name="P157" style:parent-style-name="表格內文14行高" style:family="paragraph">
      <style:paragraph-properties fo:margin-left="0.7493in" fo:margin-right="-0.0986in" fo:text-indent="-0.8159in">
        <style:tab-stops/>
      </style:paragraph-properties>
    </style:style>
    <style:style style:name="T158" style:parent-style-name="預設段落字型" style:family="text">
      <style:text-properties fo:font-weight="bold" style:font-weight-asian="bold" style:letter-kerning="false"/>
    </style:style>
    <style:style style:name="T159" style:parent-style-name="預設段落字型" style:family="text">
      <style:text-properties fo:font-weight="bold" style:font-weight-asian="bold" style:letter-kerning="false"/>
    </style:style>
    <style:style style:name="T160" style:parent-style-name="預設段落字型" style:family="text">
      <style:text-properties fo:font-weight="bold" style:font-weight-asian="bold" style:letter-kerning="false"/>
    </style:style>
    <style:style style:name="T161" style:parent-style-name="預設段落字型" style:family="text">
      <style:text-properties fo:font-weight="bold" style:font-weight-asian="bold" style:letter-kerning="false"/>
    </style:style>
    <style:style style:name="T162" style:parent-style-name="預設段落字型" style:family="text">
      <style:text-properties fo:font-weight="bold" style:font-weight-asian="bold" style:letter-kerning="false"/>
    </style:style>
    <style:style style:name="T163" style:parent-style-name="預設段落字型" style:family="text">
      <style:text-properties fo:font-weight="bold" style:font-weight-asian="bold" style:letter-kerning="false"/>
    </style:style>
    <style:style style:name="T164" style:parent-style-name="預設段落字型" style:family="text">
      <style:text-properties fo:font-weight="bold" style:font-weight-asian="bold" style:letter-kerning="false"/>
    </style:style>
    <style:style style:name="T165" style:parent-style-name="預設段落字型" style:family="text">
      <style:text-properties fo:font-weight="bold" style:font-weight-asian="bold" style:letter-kerning="false"/>
    </style:style>
    <style:style style:name="T166" style:parent-style-name="預設段落字型" style:family="text">
      <style:text-properties fo:font-weight="bold" style:font-weight-asian="bold" style:letter-kerning="false"/>
    </style:style>
    <style:style style:name="T167" style:parent-style-name="預設段落字型" style:family="text">
      <style:text-properties fo:font-weight="bold" style:font-weight-asian="bold" style:letter-kerning="false"/>
    </style:style>
    <style:style style:name="P168" style:parent-style-name="一下內文縮2" style:family="paragraph">
      <style:paragraph-properties fo:margin-left="0.5902in" fo:text-indent="0.393in">
        <style:tab-stops/>
      </style:paragraph-properties>
    </style:style>
    <style:style style:name="P169" style:parent-style-name="一下內文縮2" style:family="paragraph">
      <style:paragraph-properties fo:margin-left="0.5902in" fo:text-indent="0.393in">
        <style:tab-stops/>
      </style:paragraph-properties>
    </style:style>
    <style:style style:name="P170" style:parent-style-name="一下內文縮2" style:family="paragraph">
      <style:paragraph-properties fo:margin-left="0.477in" fo:text-indent="-0.5534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ableColumn180" style:family="table-column">
      <style:table-column-properties style:column-width="0.4006in"/>
    </style:style>
    <style:style style:name="TableColumn181" style:family="table-column">
      <style:table-column-properties style:column-width="1.2444in"/>
    </style:style>
    <style:style style:name="TableColumn182" style:family="table-column">
      <style:table-column-properties style:column-width="0.65in"/>
    </style:style>
    <style:style style:name="TableColumn183" style:family="table-column">
      <style:table-column-properties style:column-width="3.7847in"/>
    </style:style>
    <style:style style:name="Table179" style:family="table">
      <style:table-properties style:width="6.0798in" fo:margin-left="0in" table:align="left"/>
    </style:style>
    <style:style style:name="TableRow184" style:family="table-row">
      <style:table-row-properties/>
    </style:style>
    <style:style style:name="TableCell1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justify"/>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justify"/>
    </style:style>
    <style:style style:name="TableRow202" style:family="table-row">
      <style:table-row-properties/>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0.0104in solid #000000" style:vertical-align="middle" fo:padding-top="0in" fo:padding-left="0.075in" fo:padding-bottom="0in" fo:padding-right="0.075in"/>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style:style>
    <style:style style:name="TableCell212" style:family="table-cell">
      <style:table-cell-properties fo:border="0.0104in solid #000000" style:vertical-align="middle" fo:padding-top="0in" fo:padding-left="0.075in" fo:padding-bottom="0in" fo:padding-right="0.075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justify"/>
    </style:style>
    <style:style style:name="TableRow217" style:family="table-row">
      <style:table-row-properties/>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justify"/>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justify"/>
    </style:style>
    <style:style style:name="TableRow225" style:family="table-row">
      <style:table-row-properties/>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0.0104in solid #000000" style:vertical-align="middle" fo:padding-top="0in" fo:padding-left="0.075in" fo:padding-bottom="0in" fo:padding-right="0.075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justify"/>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justify"/>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justify"/>
    </style:style>
    <style:style style:name="TableRow241" style:family="table-row">
      <style:table-row-properties/>
    </style:style>
    <style:style style:name="P242" style:parent-style-name="表格內文14行高" style:family="paragraph">
      <style:paragraph-properties fo:text-align="center"/>
      <style:text-properties fo:font-weight="bold" style:font-weight-asian="bol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justify"/>
    </style:style>
    <style:style style:name="TableRow249" style:family="table-row">
      <style:table-row-properties/>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0.0104in solid #000000" style:vertical-align="middle" fo:padding-top="0in" fo:padding-left="0.075in" fo:padding-bottom="0in" fo:padding-right="0.075in"/>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justify"/>
    </style:style>
    <style:style style:name="TableRow256" style:family="table-row">
      <style:table-row-properties/>
    </style:style>
    <style:style style:name="P257" style:parent-style-name="表格內文14行高" style:family="paragraph">
      <style:paragraph-properties fo:text-align="center"/>
      <style:text-properties fo:font-weight="bold" style:font-weight-asian="bold"/>
    </style:style>
    <style:style style:name="TableCell258" style:family="table-cell">
      <style:table-cell-properties fo:border="0.0104in solid #000000" style:vertical-align="middle" fo:padding-top="0in" fo:padding-left="0.075in" fo:padding-bottom="0in" fo:padding-right="0.075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justify"/>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style:style>
    <style:style style:name="TableCell266" style:family="table-cell">
      <style:table-cell-properties fo:border="0.0104in solid #000000" style:vertical-align="middle" fo:padding-top="0in" fo:padding-left="0.075in" fo:padding-bottom="0in" fo:padding-right="0.075in"/>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justify"/>
    </style:style>
    <style:style style:name="TableRow271" style:family="table-row">
      <style:table-row-properties/>
    </style:style>
    <style:style style:name="P272" style:parent-style-name="表格內文14行高" style:family="paragraph">
      <style:paragraph-properties fo:text-align="center"/>
      <style:text-properties fo:font-weight="bold" style:font-weight-asian="bold"/>
    </style:style>
    <style:style style:name="TableCell273" style:family="table-cell">
      <style:table-cell-properties fo:border="0.0104in solid #000000" style:vertical-align="middle" fo:padding-top="0in" fo:padding-left="0.075in" fo:padding-bottom="0in" fo:padding-right="0.075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justify"/>
    </style:style>
    <style:style style:name="TableRow278" style:family="table-row">
      <style:table-row-properties/>
    </style:style>
    <style:style style:name="TableCell2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justify"/>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justify"/>
    </style:style>
    <style:style style:name="TableRow287" style:family="table-row">
      <style:table-row-properties/>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justify"/>
    </style:style>
    <style:style style:name="P294" style:parent-style-name="表格內文14行高" style:family="paragraph">
      <style:paragraph-properties fo:margin-left="-0.0763in">
        <style:tab-stops/>
      </style:paragraph-properties>
    </style:style>
    <style:style style:name="P295" style:parent-style-name="內文" style:family="paragraph">
      <style:paragraph-properties fo:margin-left="0.393in" fo:text-indent="0.393in">
        <style:tab-stops/>
      </style:paragraph-properties>
    </style:style>
    <style:style style:name="P296" style:parent-style-name="內文" style:family="paragraph">
      <style:paragraph-properties fo:margin-left="0.393in" fo:text-indent="0.393in">
        <style:tab-stops/>
      </style:paragraph-properties>
    </style:style>
  </office:automatic-styles>
  <office:body>
    <office:text text:use-soft-page-breaks="true">
      <text:p text:style-name="P1">外交部主管110年度單位預算評估報告</text:p>
      <text:p text:style-name="P6">外交部主管110年度預算案編列歲入36億4,211萬5千元，較109年度預算數增加1億232萬6千元（增幅2.89%）；歲出295億2,963萬4千元，較109年度預算數增加14億4,466萬1千元（增幅5.14%）。謹就外交部主管110年度預算案評估如下：</text:p>
      <text:p text:style-name="P7"><text:bookmark-start text:name="_Toc276390728"/><text:bookmark-start text:name="_Toc276390729"/><text:bookmark-start text:name="_Toc305771247"/><text:bookmark-start text:name="_Toc306121740"/><text:bookmark-start text:name="_Toc306377222"/><text:bookmark-start text:name="_Toc54194282"/>一二、領務局之「領事事務管理」業務計畫近年編列之「設備及投資」預算多有保留，110年度預算允宜依執行能量檢討核實編列<text:bookmark-end text:name="_Toc54194282"/></text:p>
      <text:p text:style-name="P8">外交部領事事務局（以下簡稱領務局）110年度於「領事事務管理」業務計畫下之「基本行政工作維持」分支計畫編列「設備及投資」4,253萬8千元，用以支應旅外安全數位工作系統升級、配合新式晶片身分證換發後所需改善領務相關系統程式及設備等。惟領務局近年來各項資訊軟硬體更新或購置預算之執行進度多有未如預期情形。經查：</text:p>
      <text:p text:style-name="P9">(一)近年「領事事務管理」業務計畫下「設備及投資」預算之執行多有保留</text:p>
      <text:p text:style-name="P10">為提升辦理護照、簽證 、文件證明等領務業務之效率、確保領務資訊各系統順利運作製發並符合品質等，領務局110年度「領事事務管理」業務計畫下之「設備及投資」科目編列4,253萬8千元，包括該局旅外安全數位工具系統升級、購置簽證指紋比對資料庫檔案處理授權軟體、數位服務個人化應用服務及文件證明系統資料庫更新等經費2,210萬3千元，及配合新式晶片身分證換發後所需改善領務相關系統程式及設備等2,013萬5千元，較109年度預算3,515萬5千元，增加738萬3千元（增幅21%）。</text:p>
      <text:p text:style-name="P11">經檢視該局104年度至110年度同科目預算之編列與執行情形，104年度及105年度分別編列2,893萬8千元及1,685<text:soft-page-break/>萬7千元，實際支用數分別為1,834萬7千元及1,308萬2千元，執行率由104年度之63.4%增加至105年度之77.61%；106年度預算數5,727萬1千元，較105年度之1,685萬7千元增加4,041萬4千元，增幅達239.75%，然實際支用數1,731萬7千元，執行率僅30.24%，當年度預算近7成保留未支用；107年度預算數雖小幅減少至4,876萬7千元，然實際支用數亦減少至1,126萬2千元，減幅34.97%，致預算保留比率較106年度上升為75.2%，為近年來最高。108年度預算實際執行情形雖有改善，然執行率仍僅66.02%，未及7成，預算執行量能顯有不足。109年度預算數經減少至3,515萬5千元後，110年度復增加至4,253萬8千元（詳表1）。</text:p>
      <text:p text:style-name="P12"><text:span text:style-name="T13">表1 <text:s/>104年度至110年度領務局「領事事務管理」業務計畫下「設備及投資」</text:span><text:span text:style-name="T14">科目</text:span><text:span text:style-name="T15">預算編列與執行情形表</text:span><text:s text:c="5"/><text:s text:c="4"/><text:s/><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104</text:p>
            </table:table-cell>
            <table:table-cell table:style-name="TableCell31">
              <text:p text:style-name="P32">105</text:p>
            </table:table-cell>
            <table:table-cell table:style-name="TableCell33">
              <text:p text:style-name="P34">106</text:p>
            </table:table-cell>
            <table:table-cell table:style-name="TableCell35">
              <text:p text:style-name="P36">107</text:p>
            </table:table-cell>
            <table:table-cell table:style-name="TableCell37">
              <text:p text:style-name="P38">108</text:p>
            </table:table-cell>
            <table:table-cell table:style-name="TableCell39">
              <text:p text:style-name="P40">109</text:p>
            </table:table-cell>
            <table:table-cell table:style-name="TableCell41">
              <text:p text:style-name="P42"><text:span text:style-name="T43">110</text:span></text:p>
            </table:table-cell>
          </table:table-row>
        </table:table-header-rows>
        <table:table-row table:style-name="TableRow44">
          <table:table-cell table:style-name="TableCell45">
            <text:p text:style-name="P46">預算數(A)</text:p>
          </table:table-cell>
          <table:table-cell table:style-name="TableCell47">
            <text:p text:style-name="P48"><text:span text:style-name="T49">28,938<text:s/></text:span></text:p>
          </table:table-cell>
          <table:table-cell table:style-name="TableCell50">
            <text:p text:style-name="P51"><text:span text:style-name="T52">16,857<text:s/></text:span></text:p>
          </table:table-cell>
          <table:table-cell table:style-name="TableCell53">
            <text:p text:style-name="P54"><text:span text:style-name="T55">57,271<text:s/></text:span></text:p>
          </table:table-cell>
          <table:table-cell table:style-name="TableCell56">
            <text:p text:style-name="P57"><text:span text:style-name="T58">48,767<text:s/></text:span></text:p>
          </table:table-cell>
          <table:table-cell table:style-name="TableCell59">
            <text:p text:style-name="P60"><text:span text:style-name="T61">50,313<text:s/></text:span></text:p>
          </table:table-cell>
          <table:table-cell table:style-name="TableCell62">
            <text:p text:style-name="P63"><text:span text:style-name="T64">35,</text:span><text:span text:style-name="T65">155</text:span><text:span text:style-name="T66"><text:s/></text:span></text:p>
          </table:table-cell>
          <table:table-cell table:style-name="TableCell67">
            <text:p text:style-name="P68"><text:span text:style-name="T69">42,</text:span><text:span text:style-name="T70">5</text:span><text:span text:style-name="T71">38<text:s/></text:span></text:p>
          </table:table-cell>
        </table:table-row>
        <table:table-row table:style-name="TableRow72">
          <table:table-cell table:style-name="TableCell73">
            <text:p text:style-name="表格內文14行高"><text:span text:style-name="T74">實現數(B)</text:span></text:p>
          </table:table-cell>
          <table:table-cell table:style-name="TableCell75">
            <text:p text:style-name="P76"><text:span text:style-name="T77">18,347<text:s/></text:span></text:p>
          </table:table-cell>
          <table:table-cell table:style-name="TableCell78">
            <text:p text:style-name="P79"><text:span text:style-name="T80">13,082<text:s/></text:span></text:p>
          </table:table-cell>
          <table:table-cell table:style-name="TableCell81">
            <text:p text:style-name="P82"><text:span text:style-name="T83">17,317<text:s/></text:span></text:p>
          </table:table-cell>
          <table:table-cell table:style-name="TableCell84">
            <text:p text:style-name="P85"><text:span text:style-name="T86">11,262<text:s/></text:span></text:p>
          </table:table-cell>
          <table:table-cell table:style-name="TableCell87">
            <text:p text:style-name="P88"><text:span text:style-name="T89">33,216<text:s/></text:span></text:p>
          </table:table-cell>
          <table:table-cell table:style-name="TableCell90">
            <text:p text:style-name="P91">-</text:p>
          </table:table-cell>
          <table:table-cell table:style-name="TableCell92">
            <text:p text:style-name="P93">-</text:p>
          </table:table-cell>
        </table:table-row>
        <table:table-row table:style-name="TableRow94">
          <table:table-cell table:style-name="TableCell95">
            <text:p text:style-name="P96">執行率</text:p>
            <text:p text:style-name="P97">(C)=(B)/(A)</text:p>
          </table:table-cell>
          <table:table-cell table:style-name="TableCell98">
            <text:p text:style-name="P99">63.40</text:p>
          </table:table-cell>
          <table:table-cell table:style-name="TableCell100">
            <text:p text:style-name="P101">77.61</text:p>
          </table:table-cell>
          <table:table-cell table:style-name="TableCell102">
            <text:p text:style-name="P103">30.24</text:p>
          </table:table-cell>
          <table:table-cell table:style-name="TableCell104">
            <text:p text:style-name="P105">23.09</text:p>
          </table:table-cell>
          <table:table-cell table:style-name="TableCell106">
            <text:p text:style-name="P107">66.02</text:p>
          </table:table-cell>
          <table:table-cell table:style-name="TableCell108">
            <text:p text:style-name="P109">-</text:p>
          </table:table-cell>
          <table:table-cell table:style-name="TableCell110">
            <text:p text:style-name="P111">-</text:p>
          </table:table-cell>
        </table:table-row>
        <table:table-row table:style-name="TableRow112">
          <table:table-cell table:style-name="TableCell113">
            <text:p text:style-name="表格內文14行高"><text:span text:style-name="T114">保留數(D)</text:span></text:p>
          </table:table-cell>
          <table:table-cell table:style-name="TableCell115">
            <text:p text:style-name="P116"><text:span text:style-name="T117">9,616<text:s/></text:span></text:p>
          </table:table-cell>
          <table:table-cell table:style-name="TableCell118">
            <text:p text:style-name="P119"><text:span text:style-name="T120">3,402<text:s/></text:span></text:p>
          </table:table-cell>
          <table:table-cell table:style-name="TableCell121">
            <text:p text:style-name="P122"><text:span text:style-name="T123">39,953<text:s/></text:span></text:p>
          </table:table-cell>
          <table:table-cell table:style-name="TableCell124">
            <text:p text:style-name="P125"><text:span text:style-name="T126">36,675<text:s/></text:span></text:p>
          </table:table-cell>
          <table:table-cell table:style-name="TableCell127">
            <text:p text:style-name="P128"><text:span text:style-name="T129">16,550<text:s/></text:span></text:p>
          </table:table-cell>
          <table:table-cell table:style-name="TableCell130">
            <text:p text:style-name="P131">-</text:p>
          </table:table-cell>
          <table:table-cell table:style-name="TableCell132">
            <text:p text:style-name="P133">-</text:p>
          </table:table-cell>
        </table:table-row>
        <table:table-row table:style-name="TableRow134">
          <table:table-cell table:style-name="TableCell135">
            <text:p text:style-name="表格內文14行高"><text:span text:style-name="T136">保留比率(E)=(D)/(A)</text:span></text:p>
          </table:table-cell>
          <table:table-cell table:style-name="TableCell137">
            <text:p text:style-name="P138"><text:span text:style-name="T139">33.23<text:s/></text:span></text:p>
          </table:table-cell>
          <table:table-cell table:style-name="TableCell140">
            <text:p text:style-name="P141"><text:span text:style-name="T142">20.18<text:s/></text:span></text:p>
          </table:table-cell>
          <table:table-cell table:style-name="TableCell143">
            <text:p text:style-name="P144"><text:span text:style-name="T145">69.76<text:s/></text:span></text:p>
          </table:table-cell>
          <table:table-cell table:style-name="TableCell146">
            <text:p text:style-name="P147"><text:span text:style-name="T148">75.20<text:s/></text:span></text:p>
          </table:table-cell>
          <table:table-cell table:style-name="TableCell149">
            <text:p text:style-name="P150"><text:span text:style-name="T151">32.89<text:s/></text:span></text:p>
          </table:table-cell>
          <table:table-cell table:style-name="TableCell152">
            <text:p text:style-name="P153">-</text:p>
          </table:table-cell>
          <table:table-cell table:style-name="TableCell154">
            <text:p text:style-name="P155">-</text:p>
          </table:table-cell>
        </table:table-row>
      </table:table>
      <text:p text:style-name="P156">說 <text:s text:c="3"/>明：108年度預算數含動支第二預備金764萬元。</text:p>
      <text:p text:style-name="P157">資料來源：領務局104年度至108年度單位決算書、109年度法定預算書及110年度預算案。</text:p>
      <text:p text:style-name="一二三"><text:span text:style-name="T158">(</text:span><text:span text:style-name="T159">二</text:span><text:span text:style-name="T160">)</text:span><text:span text:style-name="T161">該局多項資訊軟硬體設備費未依</text:span><text:span text:style-name="T162">預計</text:span><text:span text:style-name="T163">驗收期程妥為編列預算，108年度預算保留數甚</text:span><text:span text:style-name="T164">且</text:span><text:span text:style-name="T165">超逾當年度第二預備金</text:span><text:span text:style-name="T166">動支</text:span><text:span text:style-name="T167">數額</text:span></text:p>
      <text:p text:style-name="P168">據領務局104年度至108年度單位決算書之歲出保留分析表所列，該局「領事事務管理」業務計畫下「設備及投資」預算保留之原因，少部分係完成招標及簽約時間延宕，致未及於當年度完成驗收付款，如107年度「107年臉部影像辨識系統設<text:soft-page-break/>備汰換升級與維護案」遲至107年11月方完成招標及簽約事宜，預計於108年8月完成，爰保留全案3,177萬元至108年度執行；餘多為該局未依執行進度妥為規劃預算之編列期程所致。如：106年度之「機器可判讀簽證系統及三合一領務資訊系統功能擴充委外服務案」規劃分3階段驗收付款，於106年度辦理第1階段驗收付款後，預計於107年6月完成汰換作業，爰保留第2階段及第3階段所需經費2,710萬7,214元至107年度執行（詳表2）。</text:p>
      <text:p text:style-name="P169">另該局108年度為實施「首次申請護照親辦一處收件全程服務便民措施」，以系統開發相關經費未及編列預算，致原編經費不敷支應為由，申請動支第二預備金764萬元，然108年底卻因考量當年度辦理「108年MRP護照製發系統軟硬體設備汰換與維護案」需與「晶片護照製發系統應用軟體」完成整合，上線啟用確定運作正常後始支付第2期款，爰保留1,355萬元於109年度執行，加計該局「三合一領務資訊系統功能擴充委外服務案」因辦理簽約時程延宕需保留300萬元，共計保留1,655萬元，為第二預備金核定數764萬元之2倍餘，經費需求允應更謹慎估算。</text:p>
      <text:p text:style-name="P170"><text:span text:style-name="T171">表2 <text:s/>104年度至108年度領務局</text:span><text:span text:style-name="T172">「</text:span><text:span text:style-name="T173">領事事務管理」業務計畫下「設備及投資」</text:span><text:span text:style-name="T174">科目</text:span><text:span text:style-name="T175">預算保留情形表</text:span><text:s text:c="16"/><text:span text:style-name="T176">單位：新臺幣</text:span><text:span text:style-name="T177">千</text:span><text:span text:style-name="T178">元</text:span></text:p>
      <table:table table:style-name="Table179">
        <table:table-columns>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年度</text:p>
            </table:table-cell>
            <table:table-cell table:style-name="TableCell187">
              <text:p text:style-name="P188">保留項目</text:p>
            </table:table-cell>
            <table:table-cell table:style-name="TableCell189">
              <text:p text:style-name="P190">保留金額</text:p>
            </table:table-cell>
            <table:table-cell table:style-name="TableCell191">
              <text:p text:style-name="P192">保留原因</text:p>
            </table:table-cell>
          </table:table-row>
        </table:table-header-rows>
        <table:table-row table:style-name="TableRow193">
          <table:table-cell table:style-name="TableCell194" table:number-rows-spanned="2">
            <text:p text:style-name="P195">104</text:p>
          </table:table-cell>
          <table:table-cell table:style-name="TableCell196">
            <text:p text:style-name="P197">「簽證伺服主機軟硬體更新及維護案」</text:p>
          </table:table-cell>
          <table:table-cell table:style-name="TableCell198">
            <text:p text:style-name="P199">4,096</text:p>
          </table:table-cell>
          <table:table-cell table:style-name="TableCell200">
            <text:p text:style-name="P201">本案為期系統主機硬軟體及資料庫順利轉換及整合測試作業需要，爰分2階段驗收付款，於104年12月完成招標及簽約事宜，預計於105年6月完成全案建置作業，爰保留409萬5,811元至105年度繼續執行。</text:p>
          </table:table-cell>
        </table:table-row>
        <table:table-row table:style-name="TableRow202">
          <table:covered-table-cell>
            <text:p text:style-name="P203"/>
          </table:covered-table-cell>
          <table:table-cell table:style-name="TableCell204">
            <text:p text:style-name="表格內文14行高">「機器可判讀簽證系統功能擴充及作業平<text:soft-page-break/>台升級委外服務案」</text:p>
          </table:table-cell>
          <table:table-cell table:style-name="TableCell205">
            <text:p text:style-name="P206">5,520</text:p>
          </table:table-cell>
          <table:table-cell table:style-name="TableCell207">
            <text:p text:style-name="P208">本案為期應用程式順利開發及相關教育訓練、系統轉換及硬軟體整合測試作業需要，爰分3階段驗收付款。於104年8月完成招標及簽約事宜，第2階<text:soft-page-break/>段及第3階段預計於105年12月完成全案建置作業，爰保留552萬元至105年度繼續執行。</text:p>
          </table:table-cell>
        </table:table-row>
        <text:soft-page-break/>
        <table:table-row table:style-name="TableRow209">
          <table:table-cell table:style-name="TableCell210" table:number-rows-spanned="3">
            <text:p text:style-name="P211">105</text:p>
          </table:table-cell>
          <table:table-cell table:style-name="TableCell212">
            <text:p text:style-name="表格內文14行高">「Line商務連接(Business Connect)軟體功能開發案」</text:p>
          </table:table-cell>
          <table:table-cell table:style-name="TableCell213">
            <text:p text:style-name="P214">253</text:p>
          </table:table-cell>
          <table:table-cell table:style-name="TableCell215">
            <text:p text:style-name="P216">本案預估約需3至6個月工期，於105年9月完成招標及簽約事宜，同意廠商將履約期限展延至106年1月19日。爰保留25萬3,000元轉至106年度繼續執行。</text:p>
          </table:table-cell>
        </table:table-row>
        <table:table-row table:style-name="TableRow217">
          <table:covered-table-cell>
            <text:p text:style-name="P218"/>
          </table:covered-table-cell>
          <table:table-cell table:style-name="TableCell219">
            <text:p text:style-name="P220">「資訊安全管理制度(ISMS)建置案」</text:p>
          </table:table-cell>
          <table:table-cell table:style-name="TableCell221">
            <text:p text:style-name="P222">1,991</text:p>
          </table:table-cell>
          <table:table-cell table:style-name="TableCell223">
            <text:p text:style-name="P224">依規定「護照管理系統」及「簽證管理系統」應於105年底前完成ISMS導入，並於106年底前通過第三方驗證。本案業於105年6月完成招標及簽約事宜，分4階段驗收付款，第1、2階段132萬7,080元已於105年度辦理驗收付款並完成ISMS導入，預計將於106年12月完成全案建置作業。爰保留第3、4階段199萬620元轉至106年度繼續執行。</text:p>
          </table:table-cell>
        </table:table-row>
        <table:table-row table:style-name="TableRow225">
          <table:covered-table-cell>
            <text:p text:style-name="P226"/>
          </table:covered-table-cell>
          <table:table-cell table:style-name="TableCell227">
            <text:p text:style-name="表格內文14行高">「駐外館處三合一領務資訊系統擴充急難救助借款名單案」</text:p>
          </table:table-cell>
          <table:table-cell table:style-name="TableCell228">
            <text:p text:style-name="P229">1,158</text:p>
          </table:table-cell>
          <table:table-cell table:style-name="TableCell230">
            <text:p text:style-name="P231">本案業於105年9月完成招標及簽約事宜，分3階段驗收付款，第1階段318萬元已於105年度辦理驗收付款並完成系統設計規劃，預計將於106年12月完成全案建置作業。爰保留第2、3階段115萬8,000元轉至106年度繼續執行。</text:p>
          </table:table-cell>
        </table:table-row>
        <table:table-row table:style-name="TableRow232">
          <table:table-cell table:style-name="TableCell233" table:number-rows-spanned="4">
            <text:p text:style-name="P234">106</text:p>
          </table:table-cell>
          <table:table-cell table:style-name="TableCell235">
            <text:p text:style-name="P236">「線上簽證系統軟體委外改版暨維護案」</text:p>
          </table:table-cell>
          <table:table-cell table:style-name="TableCell237">
            <text:p text:style-name="P238">1,943</text:p>
          </table:table-cell>
          <table:table-cell table:style-name="TableCell239">
            <text:p text:style-name="P240">本案含括系統整合及資料庫轉換作業，爰分3階段驗收付款，於106年11月方完成招標及簽約事宜，預計於107年7月完成全案建置作業。爰保留第2、3階段194萬3,200元轉至107年度繼續執行。</text:p>
          </table:table-cell>
        </table:table-row>
        <table:table-row table:style-name="TableRow241">
          <table:covered-table-cell>
            <text:p text:style-name="P242"/>
          </table:covered-table-cell>
          <table:table-cell table:style-name="TableCell243">
            <text:p text:style-name="P244">「機器可判讀簽證系統及三合一領務資訊系統功能擴充委外服務案」</text:p>
          </table:table-cell>
          <table:table-cell table:style-name="TableCell245">
            <text:p text:style-name="P246">3,045</text:p>
          </table:table-cell>
          <table:table-cell table:style-name="TableCell247">
            <text:p text:style-name="P248">本案分2階段驗收付款，於106年5月完成招標及簽約事宜後，已於106年度辦理第1階段驗收付款，然因含括系統開發及測試作業，預計於107年4月完成全案建置作業。爰保留第2階段304萬5,000元轉至107年度繼續執行。</text:p>
          </table:table-cell>
        </table:table-row>
        <table:table-row table:style-name="TableRow249">
          <table:covered-table-cell>
            <text:p text:style-name="P250"/>
          </table:covered-table-cell>
          <table:table-cell table:style-name="TableCell251">
            <text:p text:style-name="表格內文14行高">「106年晶片護照憑證製發系統設備汰換暨維護案」</text:p>
          </table:table-cell>
          <table:table-cell table:style-name="TableCell252">
            <text:p text:style-name="P253">27,107</text:p>
          </table:table-cell>
          <table:table-cell table:style-name="TableCell254">
            <text:p text:style-name="P255">於106年10月完成招標及簽約事宜，分3階段驗收付款，第1階段已於106年度辦理驗收付款，預計於107年6月完成汰換作業，爰保留第2、3階段2,710萬7,214元至107年度執行。</text:p>
          </table:table-cell>
        </table:table-row>
        <table:table-row table:style-name="TableRow256">
          <table:covered-table-cell>
            <text:p text:style-name="P257"/>
          </table:covered-table-cell>
          <table:table-cell table:style-name="TableCell258">
            <text:p text:style-name="表格內文14行高">「晶片護照憑證製發應用軟體改版及晶片護照製發系統應用軟體維護案」</text:p>
          </table:table-cell>
          <table:table-cell table:style-name="TableCell259">
            <text:p text:style-name="P260">7,858</text:p>
          </table:table-cell>
          <table:table-cell table:style-name="TableCell261">
            <text:p text:style-name="P262">本案分3階段驗收付款，於106年11月完成招標及簽約事宜，預計於107年9月完成改版作業，爰保留全案785萬8,000元至107年度執行。</text:p>
          </table:table-cell>
        </table:table-row>
        <table:table-row table:style-name="TableRow263">
          <table:table-cell table:style-name="TableCell264" table:number-rows-spanned="2">
            <text:p text:style-name="P265">107</text:p>
          </table:table-cell>
          <table:table-cell table:style-name="TableCell266">
            <text:p text:style-name="表格內文14行高">「107年臉部影像辨識系統設備汰換升級與維護案」</text:p>
          </table:table-cell>
          <table:table-cell table:style-name="TableCell267">
            <text:p text:style-name="P268">31,770</text:p>
          </table:table-cell>
          <table:table-cell table:style-name="TableCell269">
            <text:p text:style-name="P270">本案分3階段驗收付款，於107年11月完成設備汰換招標及簽約事宜，預計於108年8月完成，爰保留全案3,177萬元至108年度執行。</text:p>
          </table:table-cell>
        </table:table-row>
        <table:table-row table:style-name="TableRow271">
          <table:covered-table-cell>
            <text:p text:style-name="P272"/>
          </table:covered-table-cell>
          <table:table-cell table:style-name="TableCell273">
            <text:p text:style-name="表格內文14行高">「臉部影像一對多(1:N)辨識系統應用軟體改版及晶片護照製發系統應用軟體維護案」</text:p>
          </table:table-cell>
          <table:table-cell table:style-name="TableCell274">
            <text:p text:style-name="P275">4,905</text:p>
          </table:table-cell>
          <table:table-cell table:style-name="TableCell276">
            <text:p text:style-name="P277">本案因含括資料庫轉換及系統整合作業，分4階段驗收付款，於107年11月完成招標及簽約事宜，預計於108年9月完成建置作業，爰保留第2至4階段490萬5,000元至108年度執行。</text:p>
          </table:table-cell>
        </table:table-row>
        <table:table-row table:style-name="TableRow278">
          <table:table-cell table:style-name="TableCell279" table:number-rows-spanned="2">
            <text:p text:style-name="P280">108</text:p>
          </table:table-cell>
          <table:table-cell table:style-name="TableCell281">
            <text:p text:style-name="P282">「三合一領務資訊系統功能擴充委外服務案」</text:p>
          </table:table-cell>
          <table:table-cell table:style-name="TableCell283">
            <text:p text:style-name="P284">3,000</text:p>
          </table:table-cell>
          <table:table-cell table:style-name="TableCell285">
            <text:p text:style-name="P286">本案於108年12月完成招標及簽約事宜，預計於109年12月完成全案建置作業，爰保留全案300萬元至109年度執行。</text:p>
          </table:table-cell>
        </table:table-row>
        <table:table-row table:style-name="TableRow287">
          <table:covered-table-cell>
            <text:p text:style-name="表格內文14行高"/>
          </table:covered-table-cell>
          <table:table-cell table:style-name="TableCell288">
            <text:p text:style-name="P289">「108年MRP護照製發系統軟硬體設備汰換與維護案」</text:p>
          </table:table-cell>
          <table:table-cell table:style-name="TableCell290">
            <text:p text:style-name="P291">13,550</text:p>
          </table:table-cell>
          <table:table-cell table:style-name="TableCell292">
            <text:p text:style-name="P293">本案於108年8月簽訂契約，分2期付款，第2期訂於109年3月31與「晶片護照製發系統應用軟體」完成整合，上線啟用確定運作正常後始支付第2期款，爰保留1,355萬元於109年度執行。</text:p>
          </table:table-cell>
        </table:table-row>
      </table:table>
      <text:p text:style-name="P294">資料來源：領務局104年度至108年度單位決算書。</text:p>
      <text:p text:style-name="P295">綜上，領務局為提升辦理護照、簽證及文件證明等領務業務效率所需購置或維護之各項資訊軟硬體設備，因相關作業系統及軟硬體間整合需求度高，分階段辦理驗收付款尚無可厚非，然採購之驗收及付款時程允非屬不可預估，該局就該等預算之編列及需求允宜進一步覈實估算，避免過於高估，俾利政府資源之有效運用。</text:p>
      <text:p text:style-name="P296"><text:bookmark-end text:name="_Toc276390728"/><text:bookmark-end text:name="_Toc276390729"/><text:bookmark-end text:name="_Toc305771247"/><text:bookmark-end text:name="_Toc306121740"/><text:bookmark-end text:name="_Toc3063772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9T09:32:00Z</meta:creation-date>
    <dc:date>2020-10-29T09:32:00Z</dc:date>
    <meta:print-date>2020-10-19T01:13:00Z</meta:print-date>
    <meta:template xlink:href="doctemp0914.dot" xlink:type="simple"/>
    <meta:editing-cycles>2</meta:editing-cycles>
    <meta:editing-duration>PT0S</meta:editing-duration>
    <meta:document-statistic meta:page-count="4" meta:paragraph-count="8" meta:word-count="613" meta:character-count="4104" meta:row-count="29" meta:non-whitespace-character-count="3499"/>
  </office:meta>
</office:document-meta>
</file>