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 style:letter-kerning="false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line-height="0.2777in" fo:margin-left="1.334in" fo:margin-right="0.0965in" fo:text-indent="-0.543in">
        <style:tab-stops>
          <style:tab-stop style:type="left" style:position="3.7847in"/>
          <style:tab-stop style:type="left" style:position="4.4743in"/>
          <style:tab-stop style:type="left" style:position="4.6708in"/>
          <style:tab-stop style:type="left" style:position="4.868in"/>
        </style:tab-stops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8361in" style:use-optimal-column-width="false"/>
    </style:style>
    <style:style style:name="TableColumn27" style:family="table-column">
      <style:table-column-properties style:column-width="1.0458in" style:use-optimal-column-width="false"/>
    </style:style>
    <style:style style:name="TableColumn28" style:family="table-column">
      <style:table-column-properties style:column-width="1.0465in" style:use-optimal-column-width="false"/>
    </style:style>
    <style:style style:name="TableColumn29" style:family="table-column">
      <style:table-column-properties style:column-width="1.0458in" style:use-optimal-column-width="false"/>
    </style:style>
    <style:style style:name="TableColumn30" style:family="table-column">
      <style:table-column-properties style:column-width="1.0465in" style:use-optimal-column-width="false"/>
    </style:style>
    <style:style style:name="Table25" style:family="table">
      <style:table-properties style:width="5.0208in" fo:margin-left="0.8069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P117" style:parent-style-name="內文" style:family="paragraph">
      <style:paragraph-properties style:punctuation-wrap="simple" style:snap-to-layout-grid="false" fo:text-align="start" fo:line-height="0.1944in" fo:margin-left="1.6326in" fo:margin-right="0.0965in" fo:text-indent="-0.8458in">
        <style:tab-stops/>
      </style:paragraph-properties>
    </style:style>
    <style:style style:name="P118" style:parent-style-name="內文" style:family="paragraph">
      <style:paragraph-properties style:punctuation-wrap="simple" style:snap-to-layout-grid="false" fo:text-align="start" fo:line-height="0.1944in" fo:margin-left="0.5819in" fo:text-indent="0.2041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P122" style:parent-style-name="一二三" style:family="paragraph"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text-align="start" fo:margin-left="0.7875in" fo:text-indent="-0.6888in">
        <style:tab-stops>
          <style:tab-stop style:type="left" style:position="4.3312in"/>
        </style:tab-stops>
      </style:paragraph-properties>
      <style:text-properties fo:font-weight="bold" style:font-weight-asian="bold"/>
    </style:style>
    <style:style style:name="P126" style:parent-style-name="表格內文14行高" style:family="paragraph">
      <style:paragraph-properties fo:margin-left="5.1215in">
        <style:tab-stops/>
      </style:paragraph-properties>
    </style:style>
    <style:style style:name="TableColumn128" style:family="table-column">
      <style:table-column-properties style:column-width="2.7562in"/>
    </style:style>
    <style:style style:name="TableColumn129" style:family="table-column">
      <style:table-column-properties style:column-width="0.8118in"/>
    </style:style>
    <style:style style:name="TableColumn130" style:family="table-column">
      <style:table-column-properties style:column-width="0.8118in"/>
    </style:style>
    <style:style style:name="TableColumn131" style:family="table-column">
      <style:table-column-properties style:column-width="0.8118in"/>
    </style:style>
    <style:style style:name="TableColumn132" style:family="table-column">
      <style:table-column-properties style:column-width="0.8125in"/>
    </style:style>
    <style:style style:name="Table127" style:family="table">
      <style:table-properties style:width="6.0041in" fo:margin-left="0.118in" table:align="lef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min-row-height="0.0138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P326" style:parent-style-name="內文" style:family="paragraph">
      <style:paragraph-properties style:punctuation-wrap="simple" style:snap-to-layout-grid="false" fo:text-align="start" fo:line-height="0.1944in" fo:margin-left="0.9326in" fo:margin-right="-0.1965in" fo:text-indent="-0.834in">
        <style:tab-stops/>
      </style:paragraph-properties>
      <style:text-properties fo:font-size="12pt" style:font-size-asian="12pt"/>
    </style:style>
    <style:style style:name="P327" style:parent-style-name="內文" style:family="paragraph">
      <style:paragraph-properties style:punctuation-wrap="simple" style:snap-to-layout-grid="false" fo:text-align="start" fo:line-height="0.1944in" fo:margin-left="0.0986in" fo:text-indent="0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P329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外交部主管110年度單位預算評估報告</text:p>
      <text:p text:style-name="P6">外交部主管110年度預算案編列歲入36億4,211萬5千元，較109年度預算數增加1億232萬6千元（增幅2.89%）；歲出295億2,963萬4千元，較109年度預算數增加14億4,466萬1千元（增幅5.14%）。謹就外交部主管110年度預算案評估如下：</text:p>
      <text:p text:style-name="P7"><text:bookmark-start text:name="_Toc276390728"/><text:bookmark-start text:name="_Toc276390729"/><text:bookmark-start text:name="_Toc305771247"/><text:bookmark-start text:name="_Toc306121740"/><text:bookmark-start text:name="_Toc306377222"/><text:bookmark-start text:name="_Toc54194283"/>一三、領務局LINE官方帳號年年改版，然其連結登錄網頁之功能顯未能有效帶動旅外國人登錄意願，允宜檢討策進，俾達該帳號效益<text:bookmark-end text:name="_Toc54194283"/></text:p>
      <text:p text:style-name="P8">領務局110年度於「領事事務管理」業務計畫下之「基本行政工作維持」分支計畫編列「業務費」4,683萬1千元及「設備及投資」4,223萬8千元，其中包括該局旅外救助指南APP之維護經費及LINE官方網站之改版費用。該局建置該局LINE官方帳號，期提供旅外國人急難救助服務多元管道及精進旅外安全服務措施，該官方帳號雖年年改版，然部分功能似仍未達其預期效益。經查：</text:p>
      <text:p text:style-name="P9">(一)為提升LINE官方帳號之使用效能，領務局自107年度起每年進行改版作業，108年度改版費用已逾該帳號之建置費</text:p>
      <text:p text:style-name="P10">領務局為精進旅外安全服務措施，除於100年度建置「旅外救助指南(Travel Emergency Guidance)」智慧型手機應用程式APP，並自101年2月29日起提供民眾免費下載，供旅外國人隨時隨地瀏覽前往國家之基本資料、旅遊警示、遺失護照處理程序、簽證，及我駐外館處緊急聯絡電話號碼等資訊外，亦自104年5月22日正式啟用LINE官方帳號，加入成為好友後，除可即時接收最新旅遊警示訊息及其他旅外安全提醒外，亦可透過圖像主選單，查詢包括行前準備、出國登錄、旅遊警示、急難救助、即時翻譯、駐外館處等6大功能，並可以關鍵字或位置定位查找駐外館處等資訊，亦可使用包括預約申辦護照、<text:soft-page-break/>填寫出國登錄資料、14種語文之預設急難救助翻譯卡、各國語言即時翻譯等便利功能。另為因應武漢肺炎（COVID-19）疫情，109年特設置「武漢肺炎疫情各國因應措施」專區，民眾可快速查詢世界各國因應武漢肺炎疫情之最新措施。</text:p>
      <text:p text:style-name="P11">該局自105年度以25萬3千元建置上開LINE官方帳號後，於107年度及108年度陸續進行改版作業，共計支用約41萬元，108年度改版費用31萬元甚且高於該系統之建置費，另預計於109年度及110年度分別以22萬3千元及20萬元賡續進行改版作業，截至108年度止，上開LINE官方帳號歷年建置、維護及改版費用累計共69萬元（詳表1）。</text:p>
      <text:p text:style-name="P12"><text:span text:style-name="T13">表1 <text:s/></text:span><text:span text:style-name="T14">領務</text:span><text:span text:style-name="T15">局</text:span><text:span text:style-name="T16">10</text:span><text:span text:style-name="T17">4</text:span><text:span text:style-name="T18">年度至109年度</text:span><text:span text:style-name="T19">經營</text:span><text:span text:style-name="T20">LINE官方帳號</text:span><text:span text:style-name="T21">各項費用明細表 <text:s text:c="12"/></text:span><text:span text:style-name="T22"><text:s text:c="7"/></text:span><text:span text:style-name="T23"><text:s text:c="4"/></text:span><text:span text:style-name="表格內文14行高字元">單位：新臺幣</text:span><text:span text:style-name="T24">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度</text:p>
          </table:table-cell>
          <table:table-cell table:style-name="TableCell34">
            <text:p text:style-name="P35">建置費用</text:p>
          </table:table-cell>
          <table:table-cell table:style-name="TableCell36">
            <text:p text:style-name="P37">改版費用</text:p>
          </table:table-cell>
          <table:table-cell table:style-name="TableCell38">
            <text:p text:style-name="P39">維護費用</text:p>
          </table:table-cell>
          <table:table-cell table:style-name="TableCell40">
            <text:p text:style-name="P41">合計</text:p>
          </table:table-cell>
        </table:table-row>
        <table:table-row table:style-name="TableRow42">
          <table:table-cell table:style-name="TableCell43">
            <text:p text:style-name="P44">104</text:p>
          </table:table-cell>
          <table:table-cell table:style-name="TableCell45">
            <text:p text:style-name="P46"/>
          </table:table-cell>
          <table:table-cell table:style-name="TableCell47">
            <text:p text:style-name="表格內文14行高"/>
          </table:table-cell>
          <table:table-cell table:style-name="TableCell48">
            <text:p text:style-name="P49"/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P54">105</text:p>
          </table:table-cell>
          <table:table-cell table:style-name="TableCell55">
            <text:p text:style-name="P56">253</text:p>
          </table:table-cell>
          <table:table-cell table:style-name="TableCell57">
            <text:p text:style-name="表格內文14行高"/>
          </table:table-cell>
          <table:table-cell table:style-name="TableCell58">
            <text:p text:style-name="P59"/>
          </table:table-cell>
          <table:table-cell table:style-name="TableCell60">
            <text:p text:style-name="P61">253</text:p>
          </table:table-cell>
        </table:table-row>
        <table:table-row table:style-name="TableRow62">
          <table:table-cell table:style-name="TableCell63">
            <text:p text:style-name="P64">106</text:p>
          </table:table-cell>
          <table:table-cell table:style-name="TableCell65">
            <text:p text:style-name="P66"/>
          </table:table-cell>
          <table:table-cell table:style-name="TableCell67">
            <text:p text:style-name="P68">-</text:p>
          </table:table-cell>
          <table:table-cell table:style-name="TableCell69">
            <text:p text:style-name="P70"/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/>
          </table:table-cell>
          <table:table-cell table:style-name="TableCell78">
            <text:p text:style-name="P79">100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127</text:p>
          </table:table-cell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/>
          </table:table-cell>
          <table:table-cell table:style-name="TableCell89">
            <text:p text:style-name="P90">310</text:p>
          </table:table-cell>
          <table:table-cell table:style-name="TableCell91">
            <text:p text:style-name="P92"/>
          </table:table-cell>
          <table:table-cell table:style-name="TableCell93">
            <text:p text:style-name="P94">310</text:p>
          </table:table-cell>
        </table:table-row>
        <table:table-row table:style-name="TableRow95">
          <table:table-cell table:style-name="TableCell96">
            <text:p text:style-name="P97">10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2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23</text:p>
          </table: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300</text:p>
          </table:table-cell>
        </table:table-row>
      </table:table>
      <text:p text:style-name="P117"><text:span text:style-name="表格內文14行高字元">說 <text:s text:c="3"/>明：</text:span><text:span text:style-name="表格內文14行高字元">104年度至10</text:span><text:span text:style-name="表格內文14行高字元">8</text:span><text:span text:style-name="表格內文14行高字元">年度為決算數，10</text:span><text:span text:style-name="表格內文14行高字元">9</text:span><text:span text:style-name="表格內文14行高字元">年度為法定預算數，1</text:span><text:span text:style-name="表格內文14行高字元">10</text:span><text:span text:style-name="表格內文14行高字元">年度為預算案數。</text:span></text:p>
      <text:p text:style-name="P118"><text:span text:style-name="表格內文14行高字元">資料</text:span><text:span text:style-name="T119">來源：</text:span><text:span text:style-name="T120">外交部</text:span><text:span text:style-name="T121">。</text:span></text:p>
      <text:p text:style-name="P122"><text:s/>(二)該局LINE官方帳號啟用並未帶動「旅外國人動態登錄網頁」登錄人數之增加，其出國登錄連結功能似未發揮</text:p>
      <text:p text:style-name="P123">領務局基於便民考量，為利旅外國人遇有急難時，駐外館處可於第一時間聯繫協助，遂於91年8月開辦「旅外國人動態登錄網頁」，供旅外國人出國前填寫緊急聯繫資料，包括中英文姓名、身分證字號、護照號碼、手機與緊急聯絡人等詳細資訊，倘前往地點發生重大災變或有緊急事故時，駐外館處將可依登<text:soft-page-break/>錄資料，即時聯繫國人或其親友，提供必要協助。該系統自91年度開辦以來，截至99年度，每年登錄人數僅千餘人，100年度登錄人數1萬338人，隨後逐年增加至102年度之2萬5,896人，103年度雖因該系統增設「度假打工專區」，登錄對象增加度假打工之國人，然登錄人數不升反降為2萬2,138人。</text:p>
      <text:p text:style-name="P124">嗣104年5月22日該局LINE官方帳號正式啟用，將該帳號加入好友，即可透過圖像按鈕式介面，直接連結上開登錄網頁，填寫出國登錄資料，104年度計有2萬2,881人將該帳號加入好友，上開旅外國人動態登錄網頁登錄人數亦增加為3萬9,063人，105年度至109年截至8月底止則分別有5萬7,462人、6萬8,367人、6萬7,696人、7萬481人及1萬3,719人登錄，近年來登錄人數雖有增加，然自該登錄網頁開辦以來，截至109年8月底止累計登錄人數僅42萬7,782人次（含度假打工人次），與同時間該局LINE官方帳號累計好友人數194萬7,606人相較，占比僅為其2成（詳表2），該局LINE官方帳號連結登錄網頁之功能似未能有效帶動旅外國人登錄意願。</text:p>
      <text:p text:style-name="P125">表2 <text:s/>歷年旅外國人動態登錄及該局LINE官方帳號好友人數概況表</text:p>
      <text:p text:style-name="P126">單位：人次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年度</text:p>
            </table:table-cell>
            <table:table-cell table:style-name="TableCell136" table:number-columns-spanned="2">
              <text:p text:style-name="P137">動態登錄人數</text:p>
            </table:table-cell>
            <table:covered-table-cell/>
            <table:table-cell table:style-name="TableCell138" table:number-columns-spanned="2">
              <text:p text:style-name="P139">官方帳號好友人數</text:p>
            </table:table-cell>
            <table:covered-table-cell/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當年度</text:p>
            </table:table-cell>
            <table:table-cell table:style-name="TableCell144">
              <text:p text:style-name="P145">累計</text:p>
            </table:table-cell>
            <table:table-cell table:style-name="TableCell146">
              <text:p text:style-name="P147">當年度</text:p>
            </table:table-cell>
            <table:table-cell table:style-name="TableCell148">
              <text:p text:style-name="P149">累計</text:p>
            </table:table-cell>
          </table:table-row>
        </table:table-header-rows>
        <table:table-row table:style-name="TableRow150">
          <table:table-cell table:style-name="TableCell151">
            <text:p text:style-name="P152">91年8月1日至94年12月31日</text:p>
          </table:table-cell>
          <table:table-cell table:style-name="TableCell153">
            <text:p text:style-name="P154">12,150</text:p>
          </table:table-cell>
          <table:table-cell table:style-name="TableCell155">
            <text:p text:style-name="P156">12,15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5</text:p>
          </table:table-cell>
          <table:table-cell table:style-name="TableCell164">
            <text:p text:style-name="P165">4,030</text:p>
          </table:table-cell>
          <table:table-cell table:style-name="TableCell166">
            <text:p text:style-name="P167">16,18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6</text:p>
          </table:table-cell>
          <table:table-cell table:style-name="TableCell175">
            <text:p text:style-name="P176">4,565</text:p>
          </table:table-cell>
          <table:table-cell table:style-name="TableCell177">
            <text:p text:style-name="P178">20,74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7</text:p>
          </table:table-cell>
          <table:table-cell table:style-name="TableCell186">
            <text:p text:style-name="P187">4,007</text:p>
          </table:table-cell>
          <table:table-cell table:style-name="TableCell188">
            <text:p text:style-name="P189">24,75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8</text:p>
          </table:table-cell>
          <table:table-cell table:style-name="TableCell197">
            <text:p text:style-name="P198">4,247</text:p>
          </table:table-cell>
          <table:table-cell table:style-name="TableCell199">
            <text:p text:style-name="P200">28,99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9</text:p>
          </table:table-cell>
          <table:table-cell table:style-name="TableCell208">
            <text:p text:style-name="P209">4,566</text:p>
          </table:table-cell>
          <table:table-cell table:style-name="TableCell210">
            <text:p text:style-name="P211">33,56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0</text:p>
          </table:table-cell>
          <table:table-cell table:style-name="TableCell219">
            <text:p text:style-name="P220">10,338</text:p>
          </table:table-cell>
          <table:table-cell table:style-name="TableCell221">
            <text:p text:style-name="P222">43,90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1</text:p>
          </table:table-cell>
          <table:table-cell table:style-name="TableCell230">
            <text:p text:style-name="P231">19,057</text:p>
          </table:table-cell>
          <table:table-cell table:style-name="TableCell232">
            <text:p text:style-name="P233">62,96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2</text:p>
          </table:table-cell>
          <table:table-cell table:style-name="TableCell241">
            <text:p text:style-name="P242">25,896</text:p>
          </table:table-cell>
          <table:table-cell table:style-name="TableCell243">
            <text:p text:style-name="P244">88,85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3</text:p>
          </table:table-cell>
          <table:table-cell table:style-name="TableCell252">
            <text:p text:style-name="P253">22,138</text:p>
          </table:table-cell>
          <table:table-cell table:style-name="TableCell254">
            <text:p text:style-name="P255">110,99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4</text:p>
          </table:table-cell>
          <table:table-cell table:style-name="TableCell263">
            <text:p text:style-name="P264">39,063</text:p>
          </table:table-cell>
          <table:table-cell table:style-name="TableCell265">
            <text:p text:style-name="P266">150,057</text:p>
          </table:table-cell>
          <table:table-cell table:style-name="TableCell267">
            <text:p text:style-name="P268">22,881</text:p>
          </table:table-cell>
          <table:table-cell table:style-name="TableCell269">
            <text:p text:style-name="P270">22,881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57,462</text:p>
          </table:table-cell>
          <table:table-cell table:style-name="TableCell276">
            <text:p text:style-name="P277">207,519</text:p>
          </table:table-cell>
          <table:table-cell table:style-name="TableCell278">
            <text:p text:style-name="P279">733,076</text:p>
          </table:table-cell>
          <table:table-cell table:style-name="TableCell280">
            <text:p text:style-name="P281">755,957</text:p>
          </table:table-cell>
        </table:table-row>
        <text:soft-page-break/>
        <table:table-row table:style-name="TableRow282">
          <table:table-cell table:style-name="TableCell283">
            <text:p text:style-name="P284">106</text:p>
          </table:table-cell>
          <table:table-cell table:style-name="TableCell285">
            <text:p text:style-name="P286">68,367</text:p>
          </table:table-cell>
          <table:table-cell table:style-name="TableCell287">
            <text:p text:style-name="P288">275,886</text:p>
          </table:table-cell>
          <table:table-cell table:style-name="TableCell289">
            <text:p text:style-name="P290">216,705</text:p>
          </table:table-cell>
          <table:table-cell table:style-name="TableCell291">
            <text:p text:style-name="P292">972,662</text:p>
          </table:table-cell>
        </table:table-row>
        <table:table-row table:style-name="TableRow293">
          <table:table-cell table:style-name="TableCell294">
            <text:p text:style-name="P295">107</text:p>
          </table:table-cell>
          <table:table-cell table:style-name="TableCell296">
            <text:p text:style-name="P297">67,696</text:p>
          </table:table-cell>
          <table:table-cell table:style-name="TableCell298">
            <text:p text:style-name="P299">343,582</text:p>
          </table:table-cell>
          <table:table-cell table:style-name="TableCell300">
            <text:p text:style-name="P301">82,484</text:p>
          </table:table-cell>
          <table:table-cell table:style-name="TableCell302">
            <text:p text:style-name="P303">1,055,146</text:p>
          </table:table-cell>
        </table:table-row>
        <table:table-row table:style-name="TableRow304">
          <table:table-cell table:style-name="TableCell305">
            <text:p text:style-name="P306">108</text:p>
          </table:table-cell>
          <table:table-cell table:style-name="TableCell307">
            <text:p text:style-name="P308">70,481</text:p>
          </table:table-cell>
          <table:table-cell table:style-name="TableCell309">
            <text:p text:style-name="P310">414,063</text:p>
          </table:table-cell>
          <table:table-cell table:style-name="TableCell311">
            <text:p text:style-name="P312">840,843</text:p>
          </table:table-cell>
          <table:table-cell table:style-name="TableCell313">
            <text:p text:style-name="P314">1,895,989</text:p>
          </table:table-cell>
        </table:table-row>
        <table:table-row table:style-name="TableRow315">
          <table:table-cell table:style-name="TableCell316">
            <text:p text:style-name="P317">109年1-8月</text:p>
          </table:table-cell>
          <table:table-cell table:style-name="TableCell318">
            <text:p text:style-name="P319">13,719</text:p>
          </table:table-cell>
          <table:table-cell table:style-name="TableCell320">
            <text:p text:style-name="P321">427,782</text:p>
          </table:table-cell>
          <table:table-cell table:style-name="TableCell322">
            <text:p text:style-name="P323">51,617</text:p>
          </table:table-cell>
          <table:table-cell table:style-name="TableCell324">
            <text:p text:style-name="P325">1,947,606</text:p>
          </table:table-cell>
        </table:table-row>
      </table:table>
      <text:p text:style-name="P326">說 <text:s text:c="3"/>明：該局於95年度啟用新登錄系統，故91年8月1日至94年12月31日之舊系統登錄數僅能提供總數資料，無法區分年度。</text:p>
      <text:p text:style-name="P327">資料來源：外交部。</text:p>
      <text:p text:style-name="P328">綜上，為精進旅外安全服務措施，領務局自104年5月22日正式啟用LINE官方帳號，使國人加入成為好友後，除可即時接收最新旅遊警示訊息及其他旅外安全提醒外，另可透過圖像按鈕式主選單直接連結該局「旅外國人動態登錄網頁」填寫出國登錄資料，然截至109年8月底止，該登錄網頁累積登錄人數僅約占該局LINE官方帳號累計好友人數之2成，期以該官方帳號帶動登錄人數增加之功能似未有效發揮，允宜檢討策進，俾達該局啟用官方帳號之預期效益。</text:p>
      <text:p text:style-name="P329"><text:bookmark-end text:name="_Toc276390728"/><text:bookmark-end text:name="_Toc276390729"/><text:bookmark-end text:name="_Toc305771247"/><text:bookmark-end text:name="_Toc306121740"/><text:bookmark-end text:name="_Toc306377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4LVL1" style:family="text">
      <style:text-properties fo:font-size="14pt" style:font-size-asian="14pt" fo:language="en" fo:country="US"/>
    </style:style>
    <style:style style:name="WW_CharLFO2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29T09:32:00Z</meta:creation-date>
    <dc:date>2020-10-29T09:32:00Z</dc:date>
    <meta:print-date>2020-10-19T01:13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406" meta:character-count="2721" meta:row-count="19" meta:non-whitespace-character-count="2320"/>
  </office:meta>
</office:document-meta>
</file>