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968in" fo:text-indent="0.0041in">
        <style:tab-stops>
          <style:tab-stop style:type="left" style:position="1.1083in"/>
          <style:tab-stop style:type="left" style:position="2.3in"/>
          <style:tab-stop style:type="left" style:position="3.3763in"/>
          <style:tab-stop style:type="left" style:position="4.3375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989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13in" fo:font-size="14pt" style:font-size-asian="14pt" style:font-size-complex="14pt"/>
    </style:style>
    <style:style style:name="T126" style:parent-style-name="預設段落字型" style:family="text">
      <style:text-properties fo:letter-spacing="-0.0013in" fo:font-size="14pt" style:font-size-asian="14pt" style:font-size-complex="14pt"/>
    </style:style>
    <style:style style:name="T127" style:parent-style-name="預設段落字型" style:family="text">
      <style:text-properties fo:letter-spacing="-0.0013in" fo:font-size="14pt" style:font-size-asian="14pt" style:font-size-complex="14pt"/>
    </style:style>
    <style:style style:name="T128" style:parent-style-name="預設段落字型" style:family="text">
      <style:text-properties fo:letter-spacing="-0.0013in" fo:font-size="14pt" style:font-size-asian="14pt" style:font-size-complex="14pt"/>
    </style:style>
    <style:style style:name="T129" style:parent-style-name="預設段落字型" style:family="text">
      <style:text-properties fo:letter-spacing="-0.0013in" fo:font-size="14pt" style:font-size-asian="14pt" style:font-size-complex="14pt"/>
    </style:style>
    <style:style style:name="T130" style:parent-style-name="預設段落字型" style:family="text">
      <style:text-properties fo:letter-spacing="-0.0013in"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立法院會議名稱" style:family="paragraph">
      <style:paragraph-properties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line-height="0.3333in"/>
      <style:text-properties fo:font-size="14pt" style:font-size-asian="14pt" style:font-size-complex="14pt"/>
    </style:style>
    <style:style style:name="P150" style:parent-style-name="立法院會議名稱" style:family="paragraph">
      <style:paragraph-properties fo:line-height="0.3333in"/>
      <style:text-properties fo:font-size="14pt" style:font-size-asian="14pt" style:font-size-complex="14pt"/>
    </style:style>
    <style:style style:name="P151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10</text:span><text:span text:style-name="T20">月</text:span><text:span text:style-name="T21">2</text:span><text:span text:style-name="T22">8</text:span><text:span text:style-name="T23">日（星期</text:span><text:span text:style-name="T24">三</text:span><text:span text:style-name="T25">）上午</text:span><text:span text:style-name="T26">9</text:span><text:span text:style-name="T27">時至</text:span><text:span text:style-name="T28">12</text:span><text:span text:style-name="T29">時</text:span><text:span text:style-name="T30">29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羅致政 溫玉霞 林昶佐 陳柏惟 江啟臣 呂玉玲 王定宇 何志偉</text:span><text:span text:style-name="T41"><text:s/></text:span><text:span text:style-name="T42">趙天麟</text:span><text:span text:style-name="T43"><text:s/></text:span><text:span text:style-name="T44">陳以信</text:span><text:span text:style-name="T45"><text:s/>蔡適應</text:span><text:span text:style-name="T46"><text:s/>馬文君</text:span><text:span text:style-name="T47">(</text:span><text:span text:style-name="T48">出席委員</text:span><text:span text:style-name="T49">12</text:span><text:span text:style-name="T50">人）</text:span></text:p>
      <text:p text:style-name="P51"><text:span text:style-name="T52">列席委員：</text:span><text:span text:style-name="T53">邱臣遠 李德維 葉毓蘭 吳斯懷 李昆澤 林俊憲 洪孟楷<text:s/></text:span><text:span text:style-name="T54"><text:s/></text:span><text:span text:style-name="T55">鄭天財</text:span><text:span text:style-name="T56">Sra Kacaw</text:span><text:span text:style-name="T57"><text:s/></text:span><text:span text:style-name="T58">陳椒華 孔文吉 李貴敏 廖婉汝 劉世芳 莊競程 楊瓊瓔 張育美</text:span><text:span text:style-name="T59"><text:s/>高嘉瑜 張其祿</text:span><text:span text:style-name="T60"><text:s/>陳亭妃</text:span><text:span text:style-name="T61"><text:s/>羅明才</text:span><text:span text:style-name="T62">(</text:span><text:span text:style-name="T63">列席委員</text:span><text:span text:style-name="T64">20</text:span><text:span text:style-name="T65">人）</text:span></text:p>
      <text:p text:style-name="P66">列席人員：僑務委員會委員長童振源及所屬人員</text:p>
      <text:p text:style-name="P67">行政院主計總處基金預算處科長王儷倩</text:p>
      <text:p text:style-name="P68">主 <text:s text:c="3"/>席：王召集委員定宇</text:p>
      <text:p text:style-name="P69"><text:span text:style-name="T70">專門委員：</text:span><text:span text:style-name="T71">張景舜</text:span></text:p>
      <text:p text:style-name="P72">主任秘書：紀綉珠</text:p>
      <text:p text:style-name="P73"><text:span text:style-name="T74">紀 <text:s text:c="3"/>錄</text:span><text:span text:style-name="T75">：</text:span><text:span text:style-name="T76">簡任秘書</text:span><text:span text:style-name="T77"><text:s text:c="2"/></text:span><text:span text:style-name="T78">廖曼利</text:span></text:p>
      <text:p text:style-name="P79"><text:span text:style-name="T80">簡任編審</text:span><text:span text:style-name="T81"><text:s text:c="2"/></text:span><text:span text:style-name="T82">林桂美</text:span></text:p>
      <text:p text:style-name="P83"><text:span text:style-name="T84">科</text:span><text:span text:style-name="T85"><text:s text:c="4"/></text:span><text:span text:style-name="T86">長</text:span><text:span text:style-name="T87"><text:s text:c="2"/></text:span><text:span text:style-name="T88">黃</text:span><text:span text:style-name="T89">姵瑜</text:span></text:p>
      <text:p text:style-name="P90"><text:span text:style-name="T91">專 <text:s text:c="3"/></text:span><text:span text:style-name="T92">員</text:span><text:span text:style-name="T93"><text:s text:c="2"/></text:span><text:span text:style-name="T94">王世義</text:span></text:p>
      <text:p text:style-name="P95">報告事項</text:p>
      <text:p text:style-name="P96">一、宣讀上次會議議事錄。</text:p>
      <text:p text:style-name="P97"><text:span text:style-name="T98">決定：確定。</text:span></text:p>
      <text:p text:style-name="P99"><text:span text:style-name="T100">二</text:span><text:span text:style-name="T101">、</text:span><text:span text:style-name="T102">邀請僑務委員會委員長童振源報告業務概況，並備質詢。</text:span></text:p>
      <text:p text:style-name="P103"><text:span text:style-name="T104">（</text:span><text:span text:style-name="T105">僑務委員會委員長童振源</text:span><text:span text:style-name="T106">報告，委員</text:span><text:span text:style-name="T107">羅致政、</text:span><text:span text:style-name="T108">溫玉霞、</text:span><text:span text:style-name="T109">林昶佐、</text:span><text:span text:style-name="T110">陳柏惟、</text:span><text:span text:style-name="T111">江啟臣、</text:span><text:span text:style-name="T112">呂玉玲、</text:span><text:span text:style-name="T113">王定宇、</text:span><text:span text:style-name="T114">趙天麟、</text:span><text:span text:style-name="T115">何志偉、</text:span><text:span text:style-name="T116">陳以信、</text:span><text:span text:style-name="T117">吳斯懷、</text:span><text:span text:style-name="T118">蔡適應、</text:span><text:span text:style-name="T119">林俊憲、</text:span><text:span text:style-name="T120">邱臣遠、</text:span><text:span text:style-name="T121">馬文君、</text:span><text:span text:style-name="T122">楊瓊瓔</text:span><text:span text:style-name="T123">及</text:span><text:span text:style-name="T124">洪孟楷</text:span><text:span text:style-name="T125">等</text:span><text:span text:style-name="T126">17</text:span><text:span text:style-name="T127">人質詢</text:span><text:span text:style-name="T128">，均由</text:span><text:span text:style-name="T129">僑務委員會委員長童振源</text:span><text:span text:style-name="T130">、</text:span><text:span text:style-name="T131">主任秘書張良</text:span><text:span text:style-name="T132">民</text:span><text:span text:style-name="T133">、綜合規劃處科長邱亞芬</text:span><text:span text:style-name="T134">、</text:span><text:span text:style-name="T135">僑生處處長吳郁華、</text:span><text:span text:style-name="T136">僑務通訊社社長郭淑貞</text:span><text:span text:style-name="T137">及</text:span><text:span text:style-name="T138">財團法人海外信用保證基金</text:span><text:span text:style-name="T139">董事長</text:span><text:span text:style-name="T140">林寶惜</text:span><text:span text:style-name="T141">等即席答</text:span><text:soft-page-break/><text:span text:style-name="T142">復。</text:span><text:span text:style-name="T143">）</text:span></text:p>
      <text:p text:style-name="P144">決定：</text:p>
      <text:p text:style-name="P145">(一)登記質詢在場委員均已發言完畢，報告及詢答結束。</text:p>
      <text:p text:style-name="P146">(二)委員口頭質詢未及答復或要求提供之資訊，請僑務委員會於2週內以書面答復本會各委員並副知本會，委員另指定期限者，從其所定。</text:p>
      <text:p text:style-name="P147">討論事項</text:p>
      <text:p text:style-name="P148">處理院會交付僑務委員會主管財團法人海華文教基金會109年度預算凍結案等2案：</text:p>
      <text:p text:style-name="P149">一、「業務支出」項下「業務費用」預算凍結100萬元案。</text:p>
      <text:p text:style-name="P150">二、「業務支出」項下「管理費用」預算凍結30萬元案。</text:p>
      <text:p text:style-name="P151">決議：以上2案處理完竣，同意動支，並提報院會。</text:p>
      <text:p text:style-name="P152"><text:span text:style-name="T15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0-29T09:33:00Z</meta:creation-date>
    <dc:date>2020-10-29T09:33:00Z</dc:date>
    <meta:print-date>2020-10-28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