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19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ableColumn24" style:family="table-column">
      <style:table-column-properties style:column-width="2.7395in"/>
    </style:style>
    <style:style style:name="TableColumn25" style:family="table-column">
      <style:table-column-properties style:column-width="1.8375in"/>
    </style:style>
    <style:style style:name="TableColumn26" style:family="table-column">
      <style:table-column-properties style:column-width="1.3291in"/>
    </style:style>
    <style:style style:name="Table23" style:family="table">
      <style:table-properties style:width="5.9062in" fo:margin-left="0.075in" table:align="left"/>
    </style:style>
    <style:style style:name="TableRow27" style:family="table-row">
      <style:table-row-properties style:min-row-height="0.2652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46" style:family="table-row">
      <style:table-row-properties style:min-row-height="0.11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53" style:family="table-row">
      <style:table-row-properties style:min-row-height="0.11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60" style:family="table-row">
      <style:table-row-properties style:min-row-height="0.11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67" style:family="table-row">
      <style:table-row-properties style:min-row-height="0.11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74" style:family="table-row">
      <style:table-row-properties style:min-row-height="0.11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81" style:family="table-row">
      <style:table-row-properties style:min-row-height="0.11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88" style:family="table-row">
      <style:table-row-properties style:min-row-height="0.11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95" style:family="table-row">
      <style:table-row-properties style:min-row-height="0.11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margin-left="0.45in" fo:text-indent="-0.45in">
        <style:tab-stops/>
      </style:paragraph-properties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02" style:family="table-row">
      <style:table-row-properties style:min-row-height="0.118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09" style:family="table-row">
      <style:table-row-properties style:min-row-height="0.118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116" style:parent-style-name="內文" style:family="paragraph">
      <style:paragraph-properties fo:text-align="start" fo:line-height="0.1944in" fo:margin-left="1.0145in" fo:text-indent="-1.0145in">
        <style:tab-stops/>
      </style:paragraph-properties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P123" style:parent-style-name="內文" style:family="paragraph">
      <style:paragraph-properties fo:text-align="start" fo:line-height="0.1944in" fo:margin-left="0.0131in" fo:text-indent="-0.0131in">
        <style:tab-stops/>
      </style:paragraph-properties>
      <style:text-properties fo:font-size="12pt" style:font-size-asian="12pt"/>
    </style:style>
    <style:style style:name="P124" style:parent-style-name="內文" style:family="paragraph">
      <style:paragraph-properties fo:text-align="start" fo:line-height="0.1944in" fo:margin-left="0.0131in" fo:text-indent="-0.0131in">
        <style:tab-stops/>
      </style:paragraph-properties>
      <style:text-properties fo:font-size="12pt" style:font-size-asian="12pt"/>
    </style:style>
    <style:style style:name="P125" style:parent-style-name="內文" style:family="paragraph">
      <style:paragraph-properties fo:text-align="start" fo:line-height="0.1944in" fo:margin-left="0.0131in" fo:text-indent="-0.0131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0" style:parent-style-name="一下內文縮2" style:family="paragraph">
      <style:paragraph-properties fo:margin-left="0.5902in" fo:text-indent="0.3937in">
        <style:tab-stops/>
      </style:paragraph-properties>
    </style:style>
    <style:style style:name="P131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132" style:parent-style-name="一下內文縮2" style:family="paragraph">
      <style:paragraph-properties fo:margin-left="0.5902in" fo:text-indent="0.3937in">
        <style:tab-stops/>
      </style:paragraph-properties>
    </style:style>
    <style:style style:name="P133" style:parent-style-name="一下內文縮2" style:family="paragraph">
      <style:paragraph-properties fo:margin-left="0.5902in" fo:text-indent="0.3937in">
        <style:tab-stops/>
      </style:paragraph-properties>
    </style:style>
    <style:style style:name="P134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135" style:parent-style-name="內文" style:family="paragraph">
      <style:paragraph-properties fo:text-align="start" fo:margin-top="0.1791in" fo:line-height="0.1944in" fo:margin-left="0.0159in" fo:text-indent="-0.0159in">
        <style:tab-stops/>
      </style:paragraph-properties>
      <style:text-properties fo:font-weight="bold" style:font-weight-asian="bold"/>
    </style:style>
    <style:style style:name="P136" style:parent-style-name="內文" style:family="paragraph">
      <style:paragraph-properties fo:text-align="start" fo:line-height="0.1944in" fo:margin-left="0.0131in" fo:text-indent="-0.0131in">
        <style:tab-stops/>
      </style:paragraph-properties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Column142" style:family="table-column">
      <style:table-column-properties style:column-width="1.5604in"/>
    </style:style>
    <style:style style:name="TableColumn143" style:family="table-column">
      <style:table-column-properties style:column-width="0.9965in"/>
    </style:style>
    <style:style style:name="TableColumn144" style:family="table-column">
      <style:table-column-properties style:column-width="0.827in"/>
    </style:style>
    <style:style style:name="TableColumn145" style:family="table-column">
      <style:table-column-properties style:column-width="0.8166in"/>
    </style:style>
    <style:style style:name="TableColumn146" style:family="table-column">
      <style:table-column-properties style:column-width="0.9104in"/>
    </style:style>
    <style:style style:name="TableColumn147" style:family="table-column">
      <style:table-column-properties style:column-width="0.8166in"/>
    </style:style>
    <style:style style:name="Table141" style:family="table">
      <style:table-properties style:width="5.9277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54" style:family="table-row">
      <style:table-row-properties style:min-row-height="0.1958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/>
    </style:style>
    <style:style style:name="TableRow164" style:family="table-row">
      <style:table-row-properties style:min-row-height="0.1958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end"/>
    </style:style>
    <style:style style:name="TableRow175" style:family="table-row">
      <style:table-row-properties style:min-row-height="0.1958in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/>
    </style:style>
    <style:style style:name="TableRow185" style:family="table-row">
      <style:table-row-properties style:min-row-height="0.1958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/>
      <style:text-properties fo:font-weight="bold" style:font-weight-asian="bol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end"/>
      <style:text-properties fo:font-weight="bold" style:font-weight-asian="bol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/>
    </style:style>
    <style:style style:name="TableRow195" style:family="table-row">
      <style:table-row-properties style:min-row-height="0.1958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/>
    </style:style>
    <style:style style:name="TableRow206" style:family="table-row">
      <style:table-row-properties style:min-row-height="0.1958in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20行高" style:family="paragraph">
      <style:paragraph-properties fo:text-align="end"/>
    </style:style>
    <style:style style:name="P216" style:parent-style-name="內文" style:family="paragraph">
      <style:paragraph-properties fo:line-height="0.1944in" fo:margin-left="0.8451in" fo:text-indent="-0.8451in">
        <style:tab-stops/>
      </style:paragraph-properties>
      <style:text-properties fo:font-size="12pt" style:font-size-asian="12pt"/>
    </style:style>
    <style:style style:name="P217" style:parent-style-name="內文" style:family="paragraph">
      <style:paragraph-properties fo:text-align="start" fo:line-height="0.1944in" fo:margin-left="0.0131in" fo:text-indent="-0.0131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P224" style:parent-style-name="內文" style:family="paragraph">
      <style:paragraph-properties fo:margin-left="0.3937in" fo:text-indent="0.3937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P23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核能發電後端營運基金1</text:span><text:span text:style-name="T8">1</text:span><text:span text:style-name="T9">0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9"/><text:bookmark-start text:name="_Toc338255476"/><text:bookmark-start text:name="_Toc340429906"/><text:span text:style-name="T11">核能發電後端營運基金</text:span><text:span text:style-name="T12">(以下簡稱</text:span><text:span text:style-name="T13">核後端基金</text:span>)110年度預算案編列基金來源263億8,825萬6千元，基金用途43億9,326萬1千元，本期賸餘219億9,499萬5千元，較109年度預算數減少10億3,491萬元（減幅4.49%）。謹就核後端基金110年度預算案評估如下：</text:p>
      <text:p text:style-name="P14"><text:bookmark-start text:name="_Toc54869876"/>一、<text:bookmark-end text:name="_Toc338255476"/><text:bookmark-end text:name="_Toc340429906"/>經濟部於109年9月核定核能發電後端營運總費用估算，較上次估算增加逾1,300億餘元，允宜積極督促台電公司依規定足額提撥，俾裕基金財務收入及因應除役需求<text:bookmark-end text:name="_Toc54869876"/></text:p>
      <text:p text:style-name="P15">核後端基金110年度預算案編列「基金來源-核能發電後端營運提撥收入」216億6,920萬元，係按核能發電後端營運基金費用收取辦法規定，以每年平均分攤固定金額方式提撥，該基金於110年度擬向台電公司收取之費用。經查：</text:p>
      <text:p text:style-name="P16">(一)109年9月核定核能後端基金總費用4,729億元，較前次核定總費用3,353億元，增加逾1,300億餘元</text:p>
      <text:p text:style-name="P17">依經濟部說明，核後端基金在機組除役前足額提撥係目前國際間如美國、法國及日本之通行做法，且核後端基金每5年重新估算1次，提列金額須足以支應核能電廠拆廠除役、核廢料之處理、貯存、最終處置及除役必要之地方回饋金等。前次核能後端基金總費用係於97年完成估算，經濟部於100年核定總費用3,353億元，此次重估則考量社會現況、核能法規要求及國際除役技術等，例如除役年限依法由17年延至25年、興建中期暫時貯存設施作為低放最終處置場址難覓之替代方案、高放乾貯設施由室外改室內，以及增設核廢專責機構等。經濟部於109年9月核定核能後端基金總費用為4,729億元(106年版，詳表1)，以分年平均216億元提撥，將於114年最後一部<text:soft-page-break/>機組核三廠2號機進入除役前足額提撥<text:span text:style-name="註腳參照"><text:note text:note-class="footnote" text:id="_ftn0"><text:note-citation>1</text:note-citation><text:note-body><text:p text:style-name="P18"><text:span text:style-name="表格內文14行高字元">4,728.64億元係106年度金額，若考量通貨膨脹率及折現率，估計114年底約為4,873.3億元。</text:span></text:p></text:note-body></text:note></text:span>。</text:p>
      <text:p text:style-name="P19"><text:span text:style-name="T20">表1 <text:s/>經濟部109年9月核定核能後端營運總費用</text:span><text:span text:style-name="T21">（106年版）</text:span><text:span text:style-name="T22">簡表 <text:s text:c="58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費用(<text:span text:style-name="T32">新</text:span><text:span text:style-name="T33">臺</text:span><text:span text:style-name="T34">幣</text:span><text:span text:style-name="T35">億元</text:span><text:span text:style-name="T36">)</text:span></text:p>
          </table:table-cell>
          <table:table-cell table:style-name="TableCell37">
            <text:p text:style-name="P38">百分比(%)</text:p>
          </table:table-cell>
        </table:table-row>
        <table:table-row table:style-name="TableRow39">
          <table:table-cell table:style-name="TableCell40">
            <text:p text:style-name="P41">除役拆廠</text:p>
          </table:table-cell>
          <table:table-cell table:style-name="TableCell42">
            <text:p text:style-name="P43">1,014.29</text:p>
          </table:table-cell>
          <table:table-cell table:style-name="TableCell44">
            <text:p text:style-name="P45">21.4</text:p>
          </table:table-cell>
        </table:table-row>
        <table:table-row table:style-name="TableRow46">
          <table:table-cell table:style-name="TableCell47">
            <text:p text:style-name="P48">乾式貯存</text:p>
          </table:table-cell>
          <table:table-cell table:style-name="TableCell49">
            <text:p text:style-name="P50">549.38</text:p>
          </table:table-cell>
          <table:table-cell table:style-name="TableCell51">
            <text:p text:style-name="P52">11.6</text:p>
          </table:table-cell>
        </table:table-row>
        <table:table-row table:style-name="TableRow53">
          <table:table-cell table:style-name="TableCell54">
            <text:p text:style-name="P55">低放最終處置</text:p>
          </table:table-cell>
          <table:table-cell table:style-name="TableCell56">
            <text:p text:style-name="P57">291.97</text:p>
          </table:table-cell>
          <table:table-cell table:style-name="TableCell58">
            <text:p text:style-name="P59">6.2</text:p>
          </table:table-cell>
        </table:table-row>
        <table:table-row table:style-name="TableRow60">
          <table:table-cell table:style-name="TableCell61">
            <text:p text:style-name="P62">低放最終處置應變方案(說明1)<text:s/></text:p>
          </table:table-cell>
          <table:table-cell table:style-name="TableCell63">
            <text:p text:style-name="P64">381.46</text:p>
          </table:table-cell>
          <table:table-cell table:style-name="TableCell65">
            <text:p text:style-name="P66">8.1</text:p>
          </table:table-cell>
        </table:table-row>
        <table:table-row table:style-name="TableRow67">
          <table:table-cell table:style-name="TableCell68">
            <text:p text:style-name="P69">高放最終處置</text:p>
          </table:table-cell>
          <table:table-cell table:style-name="TableCell70">
            <text:p text:style-name="P71">1,178.30</text:p>
          </table:table-cell>
          <table:table-cell table:style-name="TableCell72">
            <text:p text:style-name="P73">24.9</text:p>
          </table:table-cell>
        </table:table-row>
        <table:table-row table:style-name="TableRow74">
          <table:table-cell table:style-name="TableCell75">
            <text:p text:style-name="P76">蘭嶼低放貯存</text:p>
          </table:table-cell>
          <table:table-cell table:style-name="TableCell77">
            <text:p text:style-name="P78">13.60</text:p>
          </table:table-cell>
          <table:table-cell table:style-name="TableCell79">
            <text:p text:style-name="P80">0.3</text:p>
          </table:table-cell>
        </table:table-row>
        <table:table-row table:style-name="TableRow81">
          <table:table-cell table:style-name="TableCell82">
            <text:p text:style-name="P83">地方回饋</text:p>
          </table:table-cell>
          <table:table-cell table:style-name="TableCell84">
            <text:p text:style-name="P85">307.22</text:p>
          </table:table-cell>
          <table:table-cell table:style-name="TableCell86">
            <text:p text:style-name="P87">6.5</text:p>
          </table:table-cell>
        </table:table-row>
        <table:table-row table:style-name="TableRow88">
          <table:table-cell table:style-name="TableCell89">
            <text:p text:style-name="P90">運輸</text:p>
          </table:table-cell>
          <table:table-cell table:style-name="TableCell91">
            <text:p text:style-name="P92">159.96</text:p>
          </table:table-cell>
          <table:table-cell table:style-name="TableCell93">
            <text:p text:style-name="P94">3.4</text:p>
          </table:table-cell>
        </table:table-row>
        <table:table-row table:style-name="TableRow95">
          <table:table-cell table:style-name="TableCell96">
            <text:p text:style-name="P97">專責機構(說明2)</text:p>
          </table:table-cell>
          <table:table-cell table:style-name="TableCell98">
            <text:p text:style-name="P99">215.68</text:p>
          </table:table-cell>
          <table:table-cell table:style-name="TableCell100">
            <text:p text:style-name="P101">4.6</text:p>
          </table:table-cell>
        </table:table-row>
        <table:table-row table:style-name="TableRow102">
          <table:table-cell table:style-name="TableCell103">
            <text:p text:style-name="P104">準備金(說明3)</text:p>
          </table:table-cell>
          <table:table-cell table:style-name="TableCell105">
            <text:p text:style-name="P106">616.78</text:p>
          </table:table-cell>
          <table:table-cell table:style-name="TableCell107">
            <text:p text:style-name="P108">13.0</text:p>
          </table:table-cell>
        </table:table-row>
        <table:table-row table:style-name="TableRow109">
          <table:table-cell table:style-name="TableCell110">
            <text:p text:style-name="P111">總費用</text:p>
          </table:table-cell>
          <table:table-cell table:style-name="TableCell112">
            <text:p text:style-name="P113">4,728.64</text:p>
          </table:table-cell>
          <table:table-cell table:style-name="TableCell114">
            <text:p text:style-name="P115">100.0</text:p>
          </table:table-cell>
        </table:table-row>
      </table:table>
      <text:p text:style-name="P116"><text:span text:style-name="T117">說 <text:s text:c="3"/>明：1.</text:span><text:span text:style-name="T118">應變方案係指108.3.15.行政院非核家園推動專案小組第</text:span><text:span text:style-name="T119">4</text:span><text:span text:style-name="T120">次會議共識同意優先推動之「中期暫時貯存設施</text:span><text:span text:style-name="T121">」</text:span><text:span text:style-name="T122">。</text:span></text:p>
      <text:p text:style-name="P123"><text:s text:c="6"/><text:s text:c="4"/>2.專責機構案，將依照政策規劃辦理相關成立事宜，惟本案目前未定。</text:p>
      <text:p text:style-name="P124"><text:s text:c="10"/>3.依公共工程與估算慣例等比例編列。</text:p>
      <text:p text:style-name="P125"><text:span text:style-name="T126">資料來源</text:span><text:span text:style-name="T127">：經濟部核能發電後端營運基金管理會網站</text:span><text:span text:style-name="T128">。</text:span></text:p>
      <text:p text:style-name="P129">(二)依最新估算核能後端營運總費用，台電公司107、108年度未提足核後端基金合計152億元，至遲應於114年度足額提撥</text:p>
      <text:p text:style-name="P130">經濟部於109年9月核定核能後端營運總費用估算為4,728.64億元<text:span text:style-name="註腳參照"><text:note text:note-class="footnote" text:id="_ftn1"><text:note-citation>2</text:note-citation><text:note-body><text:p text:style-name="P131"><text:span text:style-name="表格內文14行高字元">參考經濟部109年9月16日新聞稿</text:span><text:span text:style-name="表格內文14行高字元">「</text:span><text:span text:style-name="表格內文14行高字元">後端基金考量除役需求 除役前足額提撥為國際通行作法</text:span><text:span text:style-name="表格內文14行高字元">」</text:span><text:span text:style-name="表格內文14行高字元">。</text:span></text:p></text:note-body></text:note></text:span>，並依「核能發電後端營運基金費用收取辦法」第2條規定，核定自109年起每年提撥216.69億元至核後端基金，於114年足額提撥。另台電公司107、108年未提足216.69億元部分，經濟部已函請該公司於114年前足額完成提撥。</text:p>
      <text:p text:style-name="P132">有關近年台電公司提撥予核後端基金之預決算數(詳表2)，107年度提撥決算數133.98億元雖高於預算數，惟依最新估算核能後端營運總費用，107年度應提撥金額為216.69億元，尚不足82.71億元；另108年度提撥決算數147.40億元，亦較新版應提撥216.69億元，不足69.29億元，爰107年度及<text:soft-page-break/>108年度未足額提撥數合計152億元，最遲應於114年足額完成提撥。</text:p>
      <text:p text:style-name="P133">由於利息收入為核後端基金之重要收入來源，該基金每年皆運用歷年來已提撥而尚未動用之基金餘額，依業務需要作為貸款或其他用途而產生孳息收入。雖台電公司107年度及108年度未足額提撥核後端基金152億元，最遲可於114年度前補足，然倘補提撥年度愈接近114年，則核後端基金因而產生之孳息收入恐隨之減少<text:span text:style-name="註腳參照"><text:note text:note-class="footnote" text:id="_ftn2"><text:note-citation>3</text:note-citation><text:note-body><text:p text:style-name="P134"><text:span text:style-name="表格內文14行高字元">依</text:span><text:span text:style-name="表格內文14行高字元">核後端</text:span><text:span text:style-name="表格內文14行高字元">基金110年</text:span><text:span text:style-name="表格內文14行高字元">度</text:span><text:span text:style-name="表格內文14行高字元">預算書</text:span><text:span text:style-name="表格內文14行高字元">，</text:span><text:span text:style-name="表格內文14行高字元">該</text:span><text:span text:style-name="表格內文14行高字元">基金</text:span><text:span text:style-name="表格內文14行高字元">110年</text:span><text:span text:style-name="表格內文14行高字元">平均餘額</text:span><text:span text:style-name="表格內文14行高字元">預計</text:span><text:span text:style-name="表格內文14行高字元">3,668億餘元，依利率1.29%計算，預計收入47億餘元</text:span><text:span text:style-name="表格內文14行高字元">。倘依該計算方式</text:span><text:span text:style-name="表格內文14行高字元">估算</text:span><text:span text:style-name="表格內文14行高字元">，</text:span><text:span text:style-name="表格內文14行高字元">152億元約可</text:span><text:span text:style-name="表格內文14行高字元">獲</text:span><text:span text:style-name="表格內文14行高字元">利息收入１億元。</text:span></text:p></text:note-body></text:note></text:span>，基此，後端基金應積極督促台電公司儘速依規定足額提撥，俾利基金運作及財務規劃。</text:p>
      <text:p text:style-name="P135">表2<text:s text:c="2"/>台電公司提撥核後端基金之預、決算數及基金餘額簡表<text:s text:c="2"/></text:p>
      <text:p text:style-name="P136"><text:span text:style-name="T137"><text:s text:c="55"/></text:span><text:span text:style-name="T138">單位</text:span><text:span text:style-name="T139">：</text:span><text:span text:style-name="T140">新臺幣億元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表格內文20行高">項目</text:p>
          </table:table-cell>
          <table:covered-table-cell/>
          <table:table-cell table:style-name="TableCell150">
            <text:p text:style-name="表格內文20行高">107年度</text:p>
          </table:table-cell>
          <table:table-cell table:style-name="TableCell151">
            <text:p text:style-name="表格內文20行高">108年度</text:p>
          </table:table-cell>
          <table:table-cell table:style-name="TableCell152">
            <text:p text:style-name="表格內文20行高">109年度</text:p>
          </table:table-cell>
          <table:table-cell table:style-name="TableCell153">
            <text:p text:style-name="表格內文20行高">110年度</text:p>
          </table:table-cell>
        </table:table-row>
        <table:table-row table:style-name="TableRow154">
          <table:table-cell table:style-name="TableCell155" table:number-columns-spanned="2">
            <text:p text:style-name="表格內文20行高">依109.9經濟部核定後端營運總費用台電公司應提撥金額(A)</text:p>
          </table:table-cell>
          <table:covered-table-cell/>
          <table:table-cell table:style-name="TableCell156">
            <text:p text:style-name="P157">216.69</text:p>
          </table:table-cell>
          <table:table-cell table:style-name="TableCell158">
            <text:p text:style-name="P159">216.69</text:p>
          </table:table-cell>
          <table:table-cell table:style-name="TableCell160">
            <text:p text:style-name="P161">216.69</text:p>
          </table:table-cell>
          <table:table-cell table:style-name="TableCell162">
            <text:p text:style-name="P163">216.69</text:p>
          </table:table-cell>
        </table:table-row>
        <table:table-row table:style-name="TableRow164">
          <table:table-cell table:style-name="TableCell165" table:number-rows-spanned="2">
            <text:p text:style-name="表格內文20行高">台電公司每年提撥予核後端基金金額</text:p>
          </table:table-cell>
          <table:table-cell table:style-name="TableCell166">
            <text:p text:style-name="表格內文20行高">預算數</text:p>
          </table:table-cell>
          <table:table-cell table:style-name="TableCell167">
            <text:p text:style-name="P168">46.94</text:p>
          </table:table-cell>
          <table:table-cell table:style-name="TableCell169">
            <text:p text:style-name="P170">202.23</text:p>
          </table:table-cell>
          <table:table-cell table:style-name="TableCell171">
            <text:p text:style-name="P172">216.69</text:p>
          </table:table-cell>
          <table:table-cell table:style-name="TableCell173">
            <text:p text:style-name="P174">216.69</text:p>
          </table:table-cell>
        </table:table-row>
        <table:table-row table:style-name="TableRow175">
          <table:covered-table-cell>
            <text:p text:style-name="表格內文20行高"/>
          </table:covered-table-cell>
          <table:table-cell table:style-name="TableCell176">
            <text:p text:style-name="表格內文20行高">決算數(B)</text:p>
          </table:table-cell>
          <table:table-cell table:style-name="TableCell177">
            <text:p text:style-name="P178">133.98</text:p>
          </table:table-cell>
          <table:table-cell table:style-name="TableCell179">
            <text:p text:style-name="P180">147.40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 table:number-columns-spanned="2">
            <text:p text:style-name="表格內文20行高">台電須於114年前補提撥數(A-B)</text:p>
          </table:table-cell>
          <table:covered-table-cell/>
          <table:table-cell table:style-name="TableCell187">
            <text:p text:style-name="P188">82.71</text:p>
          </table:table-cell>
          <table:table-cell table:style-name="TableCell189">
            <text:p text:style-name="P190">69.29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 table:number-rows-spanned="2">
            <text:p text:style-name="表格內文20行高">核後端基金餘額(年底)</text:p>
          </table:table-cell>
          <table:table-cell table:style-name="TableCell197">
            <text:p text:style-name="表格內文20行高">預算數</text:p>
          </table:table-cell>
          <table:table-cell table:style-name="TableCell198">
            <text:p text:style-name="P199">3,367.16</text:p>
          </table:table-cell>
          <table:table-cell table:style-name="TableCell200">
            <text:p text:style-name="P201">3,395.63</text:p>
          </table:table-cell>
          <table:table-cell table:style-name="TableCell202">
            <text:p text:style-name="P203">3,721.51</text:p>
          </table:table-cell>
          <table:table-cell table:style-name="TableCell204">
            <text:p text:style-name="P205">3,896.28</text:p>
          </table:table-cell>
        </table:table-row>
        <table:table-row table:style-name="TableRow206">
          <table:covered-table-cell>
            <text:p text:style-name="表格內文20行高"/>
          </table:covered-table-cell>
          <table:table-cell table:style-name="TableCell207">
            <text:p text:style-name="表格內文20行高">決算數</text:p>
          </table:table-cell>
          <table:table-cell table:style-name="TableCell208">
            <text:p text:style-name="P209">3,271.17</text:p>
          </table:table-cell>
          <table:table-cell table:style-name="TableCell210">
            <text:p text:style-name="P211">3,446.03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</table:table>
      <text:p text:style-name="P216">說 <text:s text:c="3"/>明：有關台電公司每年提撥核後端基金金額，107年度預算數46.94億元係按每度核能發電提撥0.171元、預計核能發電量274億4,815萬8千度估算，決算數133.99億元高於預算數係該公司補列107年度後端成本與每度0.171元提撥數之差額所致。108年度預算數以固定年金202億元編列，惟新版後端基金營運總費用尚由經濟部核定，故決算數為台電公司按108年實際發生之核能後端費用撥付。</text:p>
      <text:p text:style-name="P217"><text:span text:style-name="T218">資料來源</text:span><text:span text:style-name="T219">：</text:span><text:span text:style-name="T220">核後端基金</text:span><text:span text:style-name="T221">提供及該基金</text:span><text:span text:style-name="T222">預、決算書</text:span><text:span text:style-name="T223">。</text:span></text:p>
      <text:p text:style-name="P224">綜上，經濟部於109年9月核定之核能後端營運總費用(106年版)較前次增加逾1,300億餘元，且依最新版核能後端營運總費用，台電公司107年及108年度每年未提足216億餘元部分，最<text:soft-page-break/>遲應於114年足額完成提撥，核後端基金允宜積極督促台電公司於114年核電機組全數除役前足額提撥，以<text:span text:style-name="T225">增裕資金收益</text:span><text:span text:style-name="T226">以及</text:span><text:span text:style-name="T227">因應除役</text:span><text:span text:style-name="T228">所需經費</text:span><text:span text:style-name="T229">。</text:span></text:p>
      <text:p text:style-name="P230"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29T09:33:00Z</meta:creation-date>
    <dc:date>2020-10-29T09:33:00Z</dc:date>
    <meta:print-date>2020-10-29T05:17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383" meta:character-count="2562" meta:row-count="18" meta:non-whitespace-character-count="2184"/>
  </office:meta>
</office:document-meta>
</file>