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4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7" style:num-suffix="." style:num-format="1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08in" text:min-label-width="0.3333in" text:list-level-position-and-space-mode="label-alignment">
          <style:list-level-label-alignment text:label-followed-by="listtab" fo:margin-left="4.154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333in"/>
      <style:text-properties style:font-name="標楷體" fo:color="#000000" fo:letter-spacing="0.0055in" style:font-size-complex="16pt"/>
    </style:style>
    <style:style style:name="P7" style:parent-style-name="內文" style:family="paragraph">
      <style:paragraph-properties fo:line-height="0.3194in" fo:margin-left="2.1347in" fo:margin-right="0.4618in" fo:text-indent="-2.1347in">
        <style:tab-stops/>
      </style:paragraph-properties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style:letter-kerning="true" style:font-size-complex="16pt"/>
    </style:style>
    <style:style style:name="T12" style:parent-style-name="預設段落字型" style:family="text">
      <style:text-properties style:font-name="標楷體" style:letter-kerning="true" style:font-size-complex="16pt"/>
    </style:style>
    <style:style style:name="T13" style:parent-style-name="預設段落字型" style:family="text">
      <style:text-properties style:font-name="標楷體" style:letter-kerning="true" style:font-size-complex="16pt"/>
    </style:style>
    <style:style style:name="T14" style:parent-style-name="預設段落字型" style:family="text">
      <style:text-properties style:font-name="標楷體" style:letter-kerning="true" style:font-size-complex="16pt"/>
    </style:style>
    <style:style style:name="T15" style:parent-style-name="預設段落字型" style:family="text">
      <style:text-properties style:font-name="標楷體" style:letter-kerning="true" style:font-size-complex="16pt"/>
    </style:style>
    <style:style style:name="T16" style:parent-style-name="預設段落字型" style:family="text">
      <style:text-properties style:font-name="標楷體" style:letter-kerning="true" style:font-size-complex="16pt"/>
    </style:style>
    <style:style style:name="T17" style:parent-style-name="預設段落字型" style:family="text">
      <style:text-properties style:font-name="標楷體" style:letter-kerning="true" style:font-size-complex="16pt"/>
    </style:style>
    <style:style style:name="T18" style:parent-style-name="預設段落字型" style:family="text">
      <style:text-properties style:font-name="標楷體" style:letter-kerning="true" style:font-size-complex="16pt"/>
    </style:style>
    <style:style style:name="T19" style:parent-style-name="預設段落字型" style:family="text">
      <style:text-properties style:font-name="標楷體" style:letter-kerning="true" style:font-size-complex="16pt"/>
    </style:style>
    <style:style style:name="T20" style:parent-style-name="預設段落字型" style:family="text">
      <style:text-properties style:font-name="標楷體" style:letter-kerning="true" style:font-size-complex="16pt"/>
    </style:style>
    <style:style style:name="T21" style:parent-style-name="預設段落字型" style:family="text">
      <style:text-properties style:font-name="標楷體" style:letter-kerning="true" style:font-size-complex="16pt"/>
    </style:style>
    <style:style style:name="T22" style:parent-style-name="預設段落字型" style:family="text">
      <style:text-properties style:font-name="標楷體" style:letter-kerning="true" style:font-size-complex="16pt"/>
    </style:style>
    <style:style style:name="T23" style:parent-style-name="預設段落字型" style:family="text">
      <style:text-properties style:font-name="標楷體" style:letter-kerning="true" style:font-size-complex="16pt"/>
    </style:style>
    <style:style style:name="T24" style:parent-style-name="預設段落字型" style:family="text">
      <style:text-properties style:font-name="標楷體" style:letter-kerning="true" style:font-size-complex="16pt"/>
    </style:style>
    <style:style style:name="T25" style:parent-style-name="預設段落字型" style:family="text">
      <style:text-properties style:font-name="標楷體" style:letter-kerning="true" style:font-size-complex="16pt"/>
    </style:style>
    <style:style style:name="T26" style:parent-style-name="預設段落字型" style:family="text">
      <style:text-properties style:font-name="標楷體" style:letter-kerning="true" style:font-size-complex="16pt"/>
    </style:style>
    <style:style style:name="T27" style:parent-style-name="預設段落字型" style:family="text">
      <style:text-properties style:font-name="標楷體" style:letter-kerning="true" style:font-size-complex="16pt"/>
    </style:style>
    <style:style style:name="P28" style:parent-style-name="內文" style:family="paragraph">
      <style:paragraph-properties fo:line-height="0.3194in" fo:margin-left="2.1347in" fo:margin-right="0.4618in" fo:text-indent="-0.9805in">
        <style:tab-stops/>
      </style:paragraph-properties>
      <style:text-properties style:font-name="標楷體" fo:color="#000000" style:letter-kerning="true" style:font-size-complex="16pt"/>
    </style:style>
    <style:style style:name="P29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 fo:color="#000000" style:letter-kerning="true" style:font-size-complex="16pt"/>
    </style:style>
    <style:style style:name="P30" style:parent-style-name="內文" style:family="paragraph">
      <style:paragraph-properties fo:line-height="0.3333in" fo:margin-left="1.1541in" fo:margin-right="0.2305in" fo:text-indent="-1.1541in">
        <style:tab-stops>
          <style:tab-stop style:type="left" style:position="-0.9305in"/>
        </style:tab-stops>
      </style:paragraph-properties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P51" style:parent-style-name="內文" style:family="paragraph">
      <style:paragraph-properties fo:line-height="0.3333in" fo:margin-left="2.284in" fo:text-indent="-1.1298in">
        <style:tab-stops>
          <style:tab-stop style:type="left" style:position="-2.0604in"/>
          <style:tab-stop style:type="left" style:position="-0.209in"/>
          <style:tab-stop style:type="left" style:position="0.7131in"/>
          <style:tab-stop style:type="left" style:position="1.6354in"/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style:font-size-complex="16pt"/>
    </style:style>
    <style:style style:name="P52" style:parent-style-name="內文" style:family="paragraph">
      <style:paragraph-properties fo:line-height="0.3333in" fo:margin-left="1.1541in" fo:margin-right="0.2305in" fo:text-indent="-1.1541in">
        <style:tab-stops/>
      </style:paragraph-properties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text-scale="75%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P73" style:parent-style-name="內文" style:family="paragraph">
      <style:paragraph-properties fo:line-height="0.3333in" fo:margin-left="2.284in" fo:text-indent="-1.1298in">
        <style:tab-stops>
          <style:tab-stop style:type="left" style:position="-2.0604in"/>
          <style:tab-stop style:type="left" style:position="-0.209in"/>
          <style:tab-stop style:type="left" style:position="0.7131in"/>
          <style:tab-stop style:type="left" style:position="1.6354in"/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style:font-size-complex="16pt"/>
    </style:style>
    <style:style style:name="P74" style:parent-style-name="內文" style:family="paragraph">
      <style:paragraph-properties fo:line-height="0.3333in" fo:margin-left="1.1541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77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78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79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80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81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82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P83" style:parent-style-name="內文" style:family="paragraph">
      <style:paragraph-properties fo:margin-left="1.1541in">
        <style:tab-stops/>
      </style:paragraph-properties>
    </style:style>
    <style:style style:name="P84" style:parent-style-name="內文" style:family="paragraph">
      <style:paragraph-properties fo:margin-left="3.4618in">
        <style:tab-stops/>
      </style:paragraph-properties>
    </style:style>
    <style:style style:name="P85" style:parent-style-name="內文" style:family="paragraph">
      <style:paragraph-properties fo:margin-left="4.6159in">
        <style:tab-stops/>
      </style:paragraph-properties>
    </style:style>
    <style:style style:name="P86" style:parent-style-name="內文" style:family="paragraph">
      <style:paragraph-properties fo:margin-left="3.4618in">
        <style:tab-stops/>
      </style:paragraph-properties>
    </style:style>
    <style:style style:name="P87" style:parent-style-name="內文" style:family="paragraph">
      <style:paragraph-properties fo:margin-left="4.6159in">
        <style:tab-stops/>
      </style:paragraph-properties>
    </style:style>
    <style:style style:name="P88" style:parent-style-name="內文" style:family="paragraph">
      <style:paragraph-properties fo:margin-left="1.1541in">
        <style:tab-stops/>
      </style:paragraph-properties>
    </style:style>
    <style:style style:name="P89" style:parent-style-name="內文" style:family="paragraph">
      <style:paragraph-properties fo:margin-left="1.8465in">
        <style:tab-stops/>
      </style:paragraph-properties>
    </style:style>
    <style:style style:name="P90" style:parent-style-name="內文" style:family="paragraph">
      <style:paragraph-properties fo:margin-left="1.6152in">
        <style:tab-stops/>
      </style:paragraph-properties>
    </style:style>
    <style:style style:name="P91" style:parent-style-name="內文" style:family="paragraph">
      <style:paragraph-properties fo:margin-left="1.6152in">
        <style:tab-stops/>
      </style:paragraph-properties>
    </style:style>
    <style:style style:name="P92" style:parent-style-name="內文" style:family="paragraph">
      <style:paragraph-properties fo:margin-left="1.6152in">
        <style:tab-stops/>
      </style:paragraph-properties>
    </style:style>
    <style:style style:name="P93" style:parent-style-name="內文" style:family="paragraph">
      <style:paragraph-properties fo:margin-left="1.6152in">
        <style:tab-stops/>
      </style:paragraph-properties>
    </style:style>
    <style:style style:name="P94" style:parent-style-name="內文" style:family="paragraph">
      <style:paragraph-properties fo:margin-left="1.1541in">
        <style:tab-stops/>
      </style:paragraph-properties>
    </style:style>
    <style:style style:name="P95" style:parent-style-name="內文" style:family="paragraph">
      <style:paragraph-properties fo:margin-left="3in">
        <style:tab-stops/>
      </style:paragraph-properties>
    </style:style>
    <style:style style:name="P96" style:parent-style-name="內文" style:family="paragraph">
      <style:paragraph-properties fo:margin-left="3in">
        <style:tab-stops/>
      </style:paragraph-properties>
    </style:style>
    <style:style style:name="P97" style:parent-style-name="內文" style:family="paragraph">
      <style:paragraph-properties fo:margin-left="3.6923in">
        <style:tab-stops/>
      </style:paragraph-properties>
    </style:style>
    <style:style style:name="P98" style:parent-style-name="內文" style:family="paragraph">
      <style:paragraph-properties fo:margin-left="1.6152in">
        <style:tab-stops/>
      </style:paragraph-properties>
    </style:style>
    <style:style style:name="P99" style:parent-style-name="內文" style:family="paragraph">
      <style:paragraph-properties fo:margin-left="1.1541in">
        <style:tab-stops/>
      </style:paragraph-properties>
    </style:style>
    <style:style style:name="P100" style:parent-style-name="內文" style:family="paragraph">
      <style:paragraph-properties fo:margin-left="2.077in">
        <style:tab-stops/>
      </style:paragraph-properties>
    </style:style>
    <style:style style:name="P101" style:parent-style-name="內文" style:family="paragraph">
      <style:paragraph-properties fo:margin-left="1.1541in">
        <style:tab-stops/>
      </style:paragraph-properties>
    </style:style>
    <style:style style:name="P102" style:parent-style-name="內文" style:family="paragraph">
      <style:paragraph-properties fo:margin-left="1.1541in">
        <style:tab-stops/>
      </style:paragraph-properties>
    </style:style>
    <style:style style:name="P103" style:parent-style-name="內文" style:family="paragraph">
      <style:paragraph-properties fo:margin-left="2.5388in">
        <style:tab-stops/>
      </style:paragraph-properties>
    </style:style>
    <style:style style:name="P104" style:parent-style-name="內文" style:family="paragraph">
      <style:paragraph-properties fo:margin-left="1.1541in">
        <style:tab-stops/>
      </style:paragraph-properties>
    </style:style>
    <style:style style:name="P105" style:parent-style-name="內文" style:family="paragraph">
      <style:paragraph-properties fo:margin-left="3in">
        <style:tab-stops/>
      </style:paragraph-properties>
    </style:style>
    <style:style style:name="P106" style:parent-style-name="內文" style:family="paragraph">
      <style:paragraph-properties fo:margin-left="1.1541in">
        <style:tab-stops/>
      </style:paragraph-properties>
    </style:style>
    <style:style style:name="P107" style:parent-style-name="內文" style:family="paragraph">
      <style:paragraph-properties fo:margin-left="1.8465in">
        <style:tab-stops/>
      </style:paragraph-properties>
    </style:style>
    <style:style style:name="P108" style:parent-style-name="內文" style:family="paragraph">
      <style:paragraph-properties fo:margin-left="1.6152in">
        <style:tab-stops/>
      </style:paragraph-properties>
    </style:style>
    <style:style style:name="P109" style:parent-style-name="內文" style:family="paragraph">
      <style:paragraph-properties fo:line-height="0.3333in" fo:margin-left="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110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111" style:parent-style-name="預設段落字型" style:family="text">
      <style:text-properties style:font-name="標楷體" fo:font-weight="bold" style:font-weight-asian="bold" fo:color="#000000" fo:letter-spacing="-0.0055in" style:letter-kerning="true" style:font-size-complex="16pt"/>
    </style:style>
    <style:style style:name="T112" style:parent-style-name="預設段落字型" style:family="text">
      <style:text-properties style:font-name="標楷體" fo:font-weight="bold" style:font-weight-asian="bold" fo:color="#000000" fo:letter-spacing="-0.0055in" style:letter-kerning="true" style:font-size-complex="16pt"/>
    </style:style>
    <style:style style:name="T113" style:parent-style-name="預設段落字型" style:family="text">
      <style:text-properties style:font-name="標楷體" fo:font-weight="bold" style:font-weight-asian="bold" fo:color="#000000" fo:letter-spacing="-0.0055in" style:letter-kerning="true" style:font-size-complex="16pt"/>
    </style:style>
    <style:style style:name="T114" style:parent-style-name="預設段落字型" style:family="text">
      <style:text-properties style:font-name="標楷體" fo:font-weight="bold" style:font-weight-asian="bold" fo:color="#000000" fo:letter-spacing="-0.0055in" style:letter-kerning="true" style:font-size-complex="16pt"/>
    </style:style>
    <style:style style:name="T115" style:parent-style-name="預設段落字型" style:family="text">
      <style:text-properties style:font-name="標楷體" fo:font-weight="bold" style:font-weight-asian="bold" fo:color="#000000" fo:letter-spacing="-0.0055in" style:letter-kerning="true" style:font-size-complex="16pt"/>
    </style:style>
    <style:style style:name="P116" style:parent-style-name="內文" style:family="paragraph">
      <style:paragraph-properties fo:line-height="0.3333in" fo:margin-left="1.8187in" fo:text-indent="-0.6645in">
        <style:tab-stops>
          <style:tab-stop style:type="left" style:position="0.2562in"/>
          <style:tab-stop style:type="left" style:position="1.1784in"/>
          <style:tab-stop style:type="left" style:position="2.1006in"/>
          <style:tab-stop style:type="left" style:position="3.0229in"/>
          <style:tab-stop style:type="left" style:position="3.9451in"/>
        </style:tab-stops>
      </style:paragraph-properties>
      <style:text-properties style:font-name="標楷體" fo:color="#000000" style:letter-kerning="true" style:font-size-complex="16pt"/>
    </style:style>
    <style:style style:name="P117" style:parent-style-name="內文" style:family="paragraph">
      <style:paragraph-properties fo:line-height="0.3333in" fo:margin-left="2.5111in" fo:text-indent="-0.6645in">
        <style:tab-stops>
          <style:tab-stop style:type="left" style:position="-0.4361in"/>
          <style:tab-stop style:type="left" style:position="0.4861in"/>
          <style:tab-stop style:type="left" style:position="1.4083in"/>
          <style:tab-stop style:type="left" style:position="2.3305in"/>
          <style:tab-stop style:type="left" style:position="3.2527in"/>
        </style:tab-stops>
      </style:paragraph-properties>
      <style:text-properties style:font-name="標楷體" fo:color="#000000" style:letter-kerning="true" style:font-size-complex="16pt"/>
    </style:style>
    <style:style style:name="P118" style:parent-style-name="內文" style:family="paragraph">
      <style:paragraph-properties fo:line-height="0.3333in" fo:margin-left="2.2798in" fo:text-indent="-0.6645in">
        <style:tab-stops>
          <style:tab-stop style:type="left" style:position="-0.2048in"/>
          <style:tab-stop style:type="left" style:position="0.7173in"/>
          <style:tab-stop style:type="left" style:position="1.6395in"/>
          <style:tab-stop style:type="left" style:position="2.5618in"/>
          <style:tab-stop style:type="left" style:position="3.484in"/>
        </style:tab-stops>
      </style:paragraph-properties>
      <style:text-properties style:font-name="標楷體" fo:color="#000000" style:letter-kerning="true" style:font-size-complex="16pt"/>
    </style:style>
    <style:style style:name="P119" style:parent-style-name="內文" style:family="paragraph">
      <style:paragraph-properties fo:line-height="0.3333in" fo:margin-left="1.8187in" fo:text-indent="-0.6645in">
        <style:tab-stops>
          <style:tab-stop style:type="left" style:position="0.2562in"/>
          <style:tab-stop style:type="left" style:position="1.1784in"/>
          <style:tab-stop style:type="left" style:position="2.1006in"/>
          <style:tab-stop style:type="left" style:position="3.0229in"/>
          <style:tab-stop style:type="left" style:position="3.9451in"/>
        </style:tab-stops>
      </style:paragraph-properties>
      <style:text-properties style:font-name="標楷體" fo:color="#000000" style:letter-kerning="true" style:font-size-complex="16pt"/>
    </style:style>
    <style:style style:name="P120" style:parent-style-name="內文" style:family="paragraph">
      <style:paragraph-properties fo:line-height="0.3333in" fo:margin-left="1.8187in" fo:text-indent="-0.6645in">
        <style:tab-stops>
          <style:tab-stop style:type="left" style:position="0.2562in"/>
          <style:tab-stop style:type="left" style:position="1.1784in"/>
          <style:tab-stop style:type="left" style:position="2.1006in"/>
          <style:tab-stop style:type="left" style:position="3.0229in"/>
          <style:tab-stop style:type="left" style:position="3.9451in"/>
        </style:tab-stops>
      </style:paragraph-properties>
      <style:text-properties style:font-name="標楷體" fo:color="#000000" style:letter-kerning="true" style:font-size-complex="16pt"/>
    </style:style>
    <style:style style:name="P121" style:parent-style-name="內文" style:family="paragraph">
      <style:paragraph-properties fo:line-height="0.3333in" fo:margin-left="3.2034in" fo:text-indent="-0.6645in">
        <style:tab-stops>
          <style:tab-stop style:type="left" style:position="-1.1284in"/>
          <style:tab-stop style:type="left" style:position="-0.2062in"/>
          <style:tab-stop style:type="left" style:position="0.7159in"/>
          <style:tab-stop style:type="left" style:position="1.6381in"/>
          <style:tab-stop style:type="left" style:position="2.5604in"/>
        </style:tab-stops>
      </style:paragraph-properties>
      <style:text-properties style:font-name="標楷體" fo:color="#000000" style:letter-kerning="true" style:font-size-complex="16pt"/>
    </style:style>
    <style:style style:name="P122" style:parent-style-name="內文" style:family="paragraph">
      <style:paragraph-properties fo:line-height="0.3333in" fo:margin-left="1.6152in">
        <style:tab-stops>
          <style:tab-stop style:type="left" style:position="0.4597in"/>
          <style:tab-stop style:type="left" style:position="1.3819in"/>
          <style:tab-stop style:type="left" style:position="2.3041in"/>
          <style:tab-stop style:type="left" style:position="3.2263in"/>
          <style:tab-stop style:type="left" style:position="4.1486in"/>
        </style:tab-stops>
      </style:paragraph-properties>
      <style:text-properties style:font-name="標楷體" fo:color="#000000" style:letter-kerning="true" style:font-size-complex="16pt"/>
    </style:style>
    <style:style style:name="P123" style:parent-style-name="內文" style:family="paragraph">
      <style:paragraph-properties fo:line-height="0.3333in" fo:margin-left="1.8187in" fo:text-indent="-0.6645in">
        <style:tab-stops>
          <style:tab-stop style:type="left" style:position="0.2562in"/>
          <style:tab-stop style:type="left" style:position="1.1784in"/>
          <style:tab-stop style:type="left" style:position="2.1006in"/>
          <style:tab-stop style:type="left" style:position="3.0229in"/>
          <style:tab-stop style:type="left" style:position="3.9451in"/>
        </style:tab-stops>
      </style:paragraph-properties>
      <style:text-properties style:font-name="標楷體" fo:color="#000000" style:letter-kerning="true" style:font-size-complex="16pt"/>
    </style:style>
    <style:style style:name="P124" style:parent-style-name="內文" style:family="paragraph">
      <style:paragraph-properties fo:line-height="0.3333in" fo:margin-left="2.2798in" fo:text-indent="-0.6645in">
        <style:tab-stops>
          <style:tab-stop style:type="left" style:position="-0.2048in"/>
          <style:tab-stop style:type="left" style:position="0.7173in"/>
          <style:tab-stop style:type="left" style:position="1.6395in"/>
          <style:tab-stop style:type="left" style:position="2.5618in"/>
          <style:tab-stop style:type="left" style:position="3.484in"/>
        </style:tab-stops>
      </style:paragraph-properties>
      <style:text-properties style:font-name="標楷體" fo:color="#000000" style:letter-kerning="true" style:font-size-complex="16pt"/>
    </style:style>
    <style:style style:name="P125" style:parent-style-name="內文" style:family="paragraph">
      <style:paragraph-properties fo:line-height="0.3333in" fo:margin-left="2.2798in" fo:text-indent="-0.6645in">
        <style:tab-stops>
          <style:tab-stop style:type="left" style:position="-0.2048in"/>
          <style:tab-stop style:type="left" style:position="0.7173in"/>
          <style:tab-stop style:type="left" style:position="1.6395in"/>
          <style:tab-stop style:type="left" style:position="2.5618in"/>
          <style:tab-stop style:type="left" style:position="3.484in"/>
        </style:tab-stops>
      </style:paragraph-properties>
      <style:text-properties style:font-name="標楷體" fo:color="#000000" style:letter-kerning="true" style:font-size-complex="16pt"/>
    </style:style>
    <style:style style:name="P126" style:parent-style-name="內文" style:family="paragraph">
      <style:paragraph-properties fo:line-height="0.3333in" fo:margin-left="1.8187in" fo:text-indent="-0.6645in">
        <style:tab-stops>
          <style:tab-stop style:type="left" style:position="0.2562in"/>
          <style:tab-stop style:type="left" style:position="1.1784in"/>
          <style:tab-stop style:type="left" style:position="2.1006in"/>
          <style:tab-stop style:type="left" style:position="3.0229in"/>
          <style:tab-stop style:type="left" style:position="3.9451in"/>
        </style:tab-stops>
      </style:paragraph-properties>
      <style:text-properties style:font-name="標楷體" fo:color="#000000" style:letter-kerning="true" style:font-size-complex="16pt"/>
    </style:style>
    <style:style style:name="P127" style:parent-style-name="內文" style:family="paragraph">
      <style:paragraph-properties fo:line-height="0.3333in" fo:margin-left="1.8187in" fo:text-indent="-0.6645in">
        <style:tab-stops>
          <style:tab-stop style:type="left" style:position="0.2562in"/>
          <style:tab-stop style:type="left" style:position="1.1784in"/>
          <style:tab-stop style:type="left" style:position="2.1006in"/>
          <style:tab-stop style:type="left" style:position="3.0229in"/>
          <style:tab-stop style:type="left" style:position="3.9451in"/>
        </style:tab-stops>
      </style:paragraph-properties>
      <style:text-properties style:font-name="標楷體" fo:color="#000000" style:letter-kerning="true" style:font-size-complex="16pt"/>
    </style:style>
    <style:style style:name="P128" style:parent-style-name="內文" style:family="paragraph">
      <style:paragraph-properties fo:line-height="0.3333in" fo:margin-left="1.8187in" fo:text-indent="-0.6645in">
        <style:tab-stops>
          <style:tab-stop style:type="left" style:position="0.2562in"/>
          <style:tab-stop style:type="left" style:position="1.1784in"/>
          <style:tab-stop style:type="left" style:position="2.1006in"/>
          <style:tab-stop style:type="left" style:position="3.0229in"/>
          <style:tab-stop style:type="left" style:position="3.9451in"/>
        </style:tab-stops>
      </style:paragraph-properties>
      <style:text-properties style:font-name="標楷體" fo:color="#000000" style:letter-kerning="true" style:font-size-complex="16pt"/>
    </style:style>
    <style:style style:name="P129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130" style:parent-style-name="預設段落字型" style:family="text">
      <style:text-properties style:font-name="標楷體" fo:color="#000000" style:font-size-complex="16pt"/>
    </style:style>
    <style:style style:name="T131" style:parent-style-name="預設段落字型" style:family="text">
      <style:text-properties style:font-name="標楷體" style:font-weight-complex="bold" fo:color="#000000" style:font-size-complex="16pt"/>
    </style:style>
    <style:style style:name="T132" style:parent-style-name="預設段落字型" style:family="text">
      <style:text-properties style:font-name="標楷體" fo:color="#000000" style:font-size-complex="16pt"/>
    </style:style>
    <style:style style:name="T133" style:parent-style-name="預設段落字型" style:family="text">
      <style:text-properties style:font-name="標楷體" fo:color="#000000" style:font-size-complex="16pt"/>
    </style:style>
    <style:style style:name="T134" style:parent-style-name="預設段落字型" style:family="text">
      <style:text-properties style:font-name="標楷體" fo:color="#000000" style:font-size-complex="16pt"/>
    </style:style>
    <style:style style:name="T135" style:parent-style-name="預設段落字型" style:family="text">
      <style:text-properties style:font-name="標楷體" fo:color="#000000" style:font-size-complex="16pt"/>
    </style:style>
    <style:style style:name="P136" style:parent-style-name="內文" style:family="paragraph">
      <style:paragraph-properties fo:line-height="0.3333in"/>
      <style:text-properties style:font-name="標楷體" fo:color="#000000" style:font-size-complex="16pt"/>
    </style:style>
    <style:style style:name="P137" style:parent-style-name="內文" style:family="paragraph">
      <style:paragraph-properties fo:line-height="0.3333in" fo:margin-right="0.1958in"/>
    </style:style>
    <style:style style:name="T138" style:parent-style-name="預設段落字型" style:family="text">
      <style:text-properties style:font-name="標楷體" fo:color="#000000" style:font-size-complex="16pt"/>
    </style:style>
    <style:style style:name="T139" style:parent-style-name="預設段落字型" style:family="text">
      <style:text-properties style:font-name="標楷體" fo:color="#000000" style:font-size-complex="16pt"/>
    </style:style>
    <style:style style:name="P140" style:parent-style-name="內文" style:family="paragraph">
      <style:paragraph-properties fo:text-align="justify" fo:line-height="0.3333in" fo:margin-left="1.1541in" fo:margin-right="-0.0972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41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42" style:parent-style-name="內文" style:family="paragraph">
      <style:paragraph-properties style:snap-to-layout-grid="false" fo:line-height="0.3333in"/>
    </style:style>
    <style:style style:name="T143" style:parent-style-name="預設段落字型" style:family="text">
      <style:text-properties style:font-name="標楷體" fo:color="#000000" style:font-size-complex="16pt"/>
    </style:style>
    <style:style style:name="T144" style:parent-style-name="預設段落字型" style:family="text">
      <style:text-properties style:font-name="標楷體" style:font-weight-complex="bold" fo:color="#000000" style:font-size-complex="16pt"/>
    </style:style>
    <style:style style:name="T145" style:parent-style-name="預設段落字型" style:family="text">
      <style:text-properties style:font-name="標楷體" fo:color="#000000" style:font-size-complex="16pt"/>
    </style:style>
    <style:style style:name="P146" style:parent-style-name="報告事項" style:family="paragraph">
      <style:paragraph-properties fo:margin-top="0.1694in" fo:line-height="0.3333in"/>
    </style:style>
    <style:style style:name="T147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148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149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150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151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P152" style:parent-style-name="內文" style:family="paragraph">
      <style:paragraph-properties style:snap-to-layout-grid="false" fo:line-height="0.3333in" fo:text-indent="1.0395in"/>
      <style:text-properties style:font-name="標楷體" fo:font-weight="bold" style:font-weight-asian="bold" fo:color="#000000" style:font-size-complex="16pt"/>
    </style:style>
    <style:style style:name="P153" style:parent-style-name="報告事項" style:family="paragraph">
      <style:paragraph-properties fo:line-height="0.3333in"/>
      <style:text-properties style:font-name="標楷體" fo:color="#000000" style:font-size-complex="16pt"/>
    </style:style>
    <style:style style:name="P154" style:parent-style-name="報告事項" style:family="paragraph">
      <style:paragraph-properties fo:line-height="0.3333in"/>
    </style:style>
    <style:style style:name="T15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56" style:parent-style-name="預設段落字型" style:family="text">
      <style:text-properties style:font-name="標楷體" fo:color="#000000" style:font-size-complex="16pt"/>
    </style:style>
    <style:style style:name="T157" style:parent-style-name="預設段落字型" style:family="text">
      <style:text-properties style:font-name="標楷體" fo:color="#000000" style:font-size-complex="16pt"/>
    </style:style>
    <style:style style:name="P158" style:parent-style-name="報告事項" style:family="paragraph">
      <style:paragraph-properties fo:margin-top="0.1694in" fo:line-height="0.3333in"/>
      <style:text-properties style:font-name="標楷體" fo:font-weight="bold" style:font-weight-asian="bold" fo:color="#000000" style:font-size-complex="16pt"/>
    </style:style>
    <style:style style:name="P159" style:parent-style-name="報告事項" style:family="paragraph">
      <style:paragraph-properties fo:line-height="0.3333in" fo:margin-left="0.2305in" fo:text-indent="-0.2305in">
        <style:tab-stops/>
      </style:paragraph-properties>
      <style:text-properties style:font-name="標楷體" fo:color="#000000" style:font-size-complex="16pt"/>
    </style:style>
    <style:style style:name="P160" style:parent-style-name="內文" style:family="paragraph">
      <style:paragraph-properties fo:text-align="justify" fo:line-height="0.3333in" fo:margin-left="0.693in" fo:text-indent="-0.693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61" style:parent-style-name="臨時提案一十" style:family="paragraph">
      <style:paragraph-properties fo:margin-left="0.6923in" fo:text-indent="-0.4618in">
        <style:tab-stops/>
      </style:paragraph-properties>
      <style:text-properties style:font-name="標楷體" fo:color="#000000"/>
    </style:style>
    <style:style style:name="P162" style:parent-style-name="臨時提案一十" style:family="paragraph">
      <style:paragraph-properties fo:margin-left="0.6923in" fo:text-indent="-0.4618in">
        <style:tab-stops/>
      </style:paragraph-properties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 style:font-size-complex="16pt"/>
    </style:style>
    <style:style style:name="T176" style:parent-style-name="預設段落字型" style:family="text">
      <style:text-properties style:font-name="標楷體" fo:color="#000000" style:font-size-complex="16pt"/>
    </style:style>
    <style:style style:name="T177" style:parent-style-name="預設段落字型" style:family="text">
      <style:text-properties style:font-name="標楷體" fo:color="#000000" style:font-size-complex="16pt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fo:color="#000000"/>
    </style:style>
    <style:style style:name="P180" style:parent-style-name="臨時提案一十" style:family="paragraph">
      <style:paragraph-properties fo:margin-left="0.6923in" fo:text-indent="-0.4618in">
        <style:tab-stops/>
      </style:paragraph-properties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 fo:color="#000000"/>
    </style:style>
    <style:style style:name="T183" style:parent-style-name="預設段落字型" style:family="text">
      <style:text-properties style:font-name="標楷體" fo:color="#000000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 style:font-size-complex="16pt"/>
    </style:style>
    <style:style style:name="T188" style:parent-style-name="預設段落字型" style:family="text">
      <style:text-properties style:font-name="標楷體" fo:color="#000000" style:font-size-complex="16pt"/>
    </style:style>
    <style:style style:name="T189" style:parent-style-name="預設段落字型" style:family="text">
      <style:text-properties style:font-name="標楷體" fo:color="#000000" style:font-size-complex="16pt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/>
    </style:style>
    <style:style style:name="P193" style:parent-style-name="臨時提案一十" style:family="paragraph">
      <style:paragraph-properties fo:margin-left="0.6923in" fo:text-indent="-0.4618in">
        <style:tab-stops/>
      </style:paragraph-properties>
      <style:text-properties style:font-name="標楷體" fo:color="#000000"/>
    </style:style>
    <style:style style:name="P194" style:parent-style-name="報告事項" style:family="paragraph">
      <style:paragraph-properties fo:margin-top="0.1694in" fo:line-height="0.3333in"/>
    </style:style>
    <style:style style:name="T195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196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197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198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199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200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201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202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P203" style:parent-style-name="內文" style:family="paragraph">
      <style:paragraph-properties style:snap-to-layout-grid="false" fo:line-height="0.3333in" fo:text-indent="1.0395in"/>
      <style:text-properties style:font-name="標楷體" fo:font-weight="bold" style:font-weight-asian="bold" fo:color="#000000" style:font-size-complex="16pt"/>
    </style:style>
    <style:style style:name="P204" style:parent-style-name="立法院會議名稱" style:family="paragraph">
      <style:paragraph-properties fo:margin-left="0.4618in" fo:text-indent="-0.4618in">
        <style:tab-stops>
          <style:tab-stop style:type="left" style:position="-0.2645in"/>
          <style:tab-stop style:type="left" style:position="0.1291in"/>
          <style:tab-stop style:type="left" style:leader-style="dotted" style:leader-text="." style:position="5.3715in"/>
          <style:tab-stop style:type="left" style:leader-style="dotted" style:leader-text="." style:position="5.4444in"/>
          <style:tab-stop style:type="left" style:leader-style="dotted" style:leader-text="." style:position="5.8381in"/>
          <style:tab-stop style:type="left" style:leader-style="dotted" style:leader-text="." style:position="5.9368in"/>
        </style:tab-stops>
      </style:paragraph-properties>
      <style:text-properties fo:font-weight="bold" style:font-weight-asian="bold" fo:color="#000000"/>
    </style:style>
    <style:style style:name="P205" style:parent-style-name="立法院會議名稱" style:family="paragraph">
      <style:paragraph-properties fo:text-align="justify" fo:margin-left="0.4618in" fo:text-indent="-0.4618in">
        <style:tab-stops>
          <style:tab-stop style:type="left" style:position="-0.2645in"/>
          <style:tab-stop style:type="left" style:position="0.1291in"/>
          <style:tab-stop style:type="left" style:leader-style="dotted" style:leader-text="." style:position="5.3715in"/>
          <style:tab-stop style:type="left" style:leader-style="dotted" style:leader-text="." style:position="5.4444in"/>
          <style:tab-stop style:type="left" style:leader-style="dotted" style:leader-text="." style:position="5.8381in"/>
          <style:tab-stop style:type="left" style:leader-style="dotted" style:leader-text="." style:position="5.9368in"/>
        </style:tab-stops>
      </style:paragraph-properties>
      <style:text-properties fo:font-weight="bold" style:font-weight-asian="bold" fo:color="#000000"/>
    </style:style>
    <style:style style:name="P206" style:parent-style-name="立法院會議名稱" style:family="paragraph">
      <style:paragraph-properties fo:text-align="justify" fo:margin-left="0.4618in" fo:text-indent="-0.4618in">
        <style:tab-stops>
          <style:tab-stop style:type="left" style:position="-0.2645in"/>
          <style:tab-stop style:type="left" style:position="0.1291in"/>
          <style:tab-stop style:type="left" style:leader-style="dotted" style:leader-text="." style:position="5.3715in"/>
          <style:tab-stop style:type="left" style:leader-style="dotted" style:leader-text="." style:position="5.4444in"/>
          <style:tab-stop style:type="left" style:leader-style="dotted" style:leader-text="." style:position="5.8381in"/>
          <style:tab-stop style:type="left" style:leader-style="dotted" style:leader-text="." style:position="5.9368in"/>
        </style:tab-stops>
      </style:paragraph-properties>
      <style:text-properties fo:font-weight="bold" style:font-weight-asian="bold" fo:color="#000000"/>
    </style:style>
    <style:style style:name="P207" style:parent-style-name="立法院會議名稱" style:family="paragraph">
      <style:paragraph-properties fo:text-align="justify" fo:margin-left="0.4618in" fo:text-indent="-0.4618in">
        <style:tab-stops>
          <style:tab-stop style:type="left" style:position="-0.2645in"/>
          <style:tab-stop style:type="left" style:position="0.1291in"/>
          <style:tab-stop style:type="left" style:leader-style="dotted" style:leader-text="." style:position="5.3715in"/>
          <style:tab-stop style:type="left" style:leader-style="dotted" style:leader-text="." style:position="5.4444in"/>
          <style:tab-stop style:type="left" style:leader-style="dotted" style:leader-text="." style:position="5.8381in"/>
          <style:tab-stop style:type="left" style:leader-style="dotted" style:leader-text="." style:position="5.9368in"/>
        </style:tab-stops>
      </style:paragraph-properties>
      <style:text-properties fo:font-weight="bold" style:font-weight-asian="bold" fo:color="#000000"/>
    </style:style>
    <style:style style:name="P208" style:parent-style-name="立法院會議名稱" style:family="paragraph">
      <style:paragraph-properties fo:text-align="justify" fo:margin-left="0.4618in" fo:text-indent="-0.4618in">
        <style:tab-stops>
          <style:tab-stop style:type="left" style:position="-0.2645in"/>
          <style:tab-stop style:type="left" style:position="0.1291in"/>
          <style:tab-stop style:type="left" style:leader-style="dotted" style:leader-text="." style:position="5.3715in"/>
          <style:tab-stop style:type="left" style:leader-style="dotted" style:leader-text="." style:position="5.4444in"/>
          <style:tab-stop style:type="left" style:leader-style="dotted" style:leader-text="." style:position="5.8381in"/>
          <style:tab-stop style:type="left" style:leader-style="dotted" style:leader-text="." style:position="5.9368in"/>
        </style:tab-stops>
      </style:paragraph-properties>
      <style:text-properties fo:font-weight="bold" style:font-weight-asian="bold" fo:color="#000000"/>
    </style:style>
    <style:style style:name="P209" style:parent-style-name="立法院會議名稱" style:family="paragraph">
      <style:paragraph-properties fo:text-align="justify" fo:margin-left="0.4618in" fo:text-indent="-0.4618in">
        <style:tab-stops>
          <style:tab-stop style:type="left" style:position="-0.2645in"/>
          <style:tab-stop style:type="left" style:position="0.1291in"/>
          <style:tab-stop style:type="left" style:leader-style="dotted" style:leader-text="." style:position="5.3715in"/>
          <style:tab-stop style:type="left" style:leader-style="dotted" style:leader-text="." style:position="5.4444in"/>
          <style:tab-stop style:type="left" style:leader-style="dotted" style:leader-text="." style:position="5.8381in"/>
          <style:tab-stop style:type="left" style:leader-style="dotted" style:leader-text="." style:position="5.9368in"/>
        </style:tab-stops>
      </style:paragraph-properties>
      <style:text-properties fo:font-weight="bold" style:font-weight-asian="bold" fo:color="#000000"/>
    </style:style>
    <style:style style:name="P210" style:parent-style-name="立法院會議名稱" style:family="paragraph">
      <style:paragraph-properties fo:text-align="justify" fo:margin-left="0.2305in" fo:text-indent="-0.2305in">
        <style:tab-stops>
          <style:tab-stop style:type="left" style:position="-0.0333in"/>
          <style:tab-stop style:type="left" style:position="0.3604in"/>
          <style:tab-stop style:type="left" style:leader-style="dotted" style:leader-text="." style:position="5.6027in"/>
          <style:tab-stop style:type="left" style:leader-style="dotted" style:leader-text="." style:position="5.6756in"/>
          <style:tab-stop style:type="left" style:leader-style="dotted" style:leader-text="." style:position="6.0694in"/>
          <style:tab-stop style:type="left" style:leader-style="dotted" style:leader-text="." style:position="6.168in"/>
        </style:tab-stops>
      </style:paragraph-properties>
    </style:style>
    <style:style style:name="P211" style:parent-style-name="內文" style:family="paragraph">
      <style:paragraph-properties style:punctuation-wrap="simple" fo:text-align="justify" fo:line-height="0.3611in" fo:margin-left="0.693in" fo:text-indent="-0.693in">
        <style:tab-stops/>
      </style:paragraph-properties>
      <style:text-properties style:font-name="標楷體" fo:font-weight="bold" style:font-weight-asian="bold" style:font-size-complex="16pt"/>
    </style:style>
    <style:style style:name="P212" style:parent-style-name="內文" style:family="paragraph">
      <style:paragraph-properties style:punctuation-wrap="simple" fo:text-align="justify" fo:line-height="0.3611in" fo:margin-left="0.6923in" fo:text-indent="-0.4618in">
        <style:tab-stops/>
      </style:paragraph-properties>
    </style:style>
    <style:style style:name="T213" style:parent-style-name="預設段落字型" style:family="text">
      <style:text-properties style:font-name="標楷體" style:font-size-complex="16pt"/>
    </style:style>
    <style:style style:name="T214" style:parent-style-name="預設段落字型" style:family="text">
      <style:text-properties style:font-name="標楷體" style:font-size-complex="16pt"/>
    </style:style>
    <style:style style:name="T215" style:parent-style-name="預設段落字型" style:family="text">
      <style:text-properties style:font-name="標楷體" style:font-size-complex="16pt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 style:font-size-complex="16pt"/>
    </style:style>
    <style:style style:name="T218" style:parent-style-name="預設段落字型" style:family="text">
      <style:text-properties style:font-name="標楷體" fo:color="#000000" style:font-size-complex="16pt"/>
    </style:style>
    <style:style style:name="T219" style:parent-style-name="預設段落字型" style:family="text">
      <style:text-properties style:font-name="標楷體" fo:color="#000000"/>
    </style:style>
    <style:style style:name="T220" style:parent-style-name="預設段落字型" style:family="text">
      <style:text-properties style:font-name="標楷體" fo:color="#000000" style:font-size-complex="16pt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style:font-name="標楷體" fo:color="#000000"/>
    </style:style>
    <style:style style:name="P227" style:parent-style-name="內文" style:family="paragraph">
      <style:paragraph-properties style:punctuation-wrap="simple" fo:text-align="justify" fo:line-height="0.3611in" fo:margin-left="0.6923in" fo:text-indent="-0.4618in">
        <style:tab-stops/>
      </style:paragraph-properties>
    </style:style>
    <style:style style:name="T228" style:parent-style-name="預設段落字型" style:family="text">
      <style:text-properties style:font-name="標楷體" fo:color="#000000" style:font-size-complex="16pt"/>
    </style:style>
    <style:style style:name="T229" style:parent-style-name="預設段落字型" style:family="text">
      <style:text-properties style:font-name="標楷體" fo:color="#000000" style:font-size-complex="16pt"/>
    </style:style>
    <style:style style:name="T230" style:parent-style-name="預設段落字型" style:family="text">
      <style:text-properties style:font-name="標楷體" fo:color="#000000" style:font-size-complex="16pt"/>
    </style:style>
    <style:style style:name="T231" style:parent-style-name="預設段落字型" style:family="text">
      <style:text-properties style:font-name="標楷體" fo:color="#000000" style:font-size-complex="16pt"/>
    </style:style>
    <style:style style:name="T232" style:parent-style-name="預設段落字型" style:family="text">
      <style:text-properties style:font-name="標楷體" fo:color="#000000" style:font-size-complex="16pt"/>
    </style:style>
    <style:style style:name="T233" style:parent-style-name="預設段落字型" style:family="text">
      <style:text-properties style:font-name="標楷體" fo:color="#000000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 style:font-size-complex="16pt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 style:font-size-complex="16pt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 style:font-size-complex="16pt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 style:font-size-complex="16pt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P251" style:parent-style-name="內文" style:family="paragraph">
      <style:paragraph-properties style:punctuation-wrap="simple" fo:text-align="justify" fo:line-height="0.3611in" fo:margin-left="0.6923in" fo:text-indent="-0.4618in">
        <style:tab-stops/>
      </style:paragraph-properties>
    </style:style>
    <style:style style:name="T252" style:parent-style-name="預設段落字型" style:family="text">
      <style:text-properties style:font-name="標楷體" style:font-size-complex="16pt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/>
    </style:style>
    <style:style style:name="P258" style:parent-style-name="內文" style:family="paragraph">
      <style:paragraph-properties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</style:style>
    <style:style style:name="T259" style:parent-style-name="預設段落字型" style:family="text">
      <style:text-properties style:font-name="標楷體" fo:font-weight="bold" style:font-weight-asian="bold" fo:color="#000000" style:font-size-complex="16pt"/>
    </style:style>
  </office:automatic-styles>
  <office:body>
    <office:text text:use-soft-page-breaks="true">
      <text:p text:style-name="P1">立法院第8屆第3會期經濟委員會第11次全體委員會議議事錄</text:p>
      <text:p text:style-name="P7"><text:span text:style-name="T8">時</text:span><text:span text:style-name="T9">　　</text:span><text:span text:style-name="T10">間：</text:span><text:span text:style-name="T11">中華民國10</text:span><text:span text:style-name="T12">2</text:span><text:span text:style-name="T13">年</text:span><text:span text:style-name="T14">5</text:span><text:span text:style-name="T15">月</text:span><text:span text:style-name="T16">8</text:span><text:span text:style-name="T17">日（星期</text:span><text:span text:style-name="T18">三</text:span><text:span text:style-name="T19">）上午9時</text:span><text:span text:style-name="T20">4</text:span><text:span text:style-name="T21">分</text:span><text:span text:style-name="T22">至</text:span><text:span text:style-name="T23">下午</text:span><text:span text:style-name="T24">2</text:span><text:span text:style-name="T25">時</text:span><text:span text:style-name="T26">24</text:span><text:span text:style-name="T27">分</text:span></text:p>
      <text:p text:style-name="P28">中華民國102年5月9日（星期四）上午9時6分至10時3分</text:p>
      <text:p text:style-name="P29">地　　點：本院紅樓101會議室</text:p>
      <text:p text:style-name="P30"><text:span text:style-name="T31">出席委員：</text:span><text:span text:style-name="T32">林岱樺 <text:s/></text:span><text:span text:style-name="T33">李慶華</text:span><text:span text:style-name="T34"><text:s text:c="2"/></text:span><text:span text:style-name="T35">許忠信</text:span><text:span text:style-name="T36"><text:s text:c="2"/></text:span><text:span text:style-name="T37">丁守中</text:span><text:span text:style-name="T38"><text:s text:c="2"/>廖國棟</text:span><text:span text:style-name="T39"><text:s text:c="2"/>陳明文 <text:s/></text:span><text:span text:style-name="T40">黃昭順 <text:s/>楊瓊瓔 <text:s/></text:span><text:span text:style-name="T41">黃偉哲</text:span><text:span text:style-name="T42"><text:s text:c="2"/></text:span><text:span text:style-name="T43">蘇震清</text:span><text:span text:style-name="T44"><text:s text:c="2"/>林滄敏</text:span><text:span text:style-name="T45"><text:s text:c="2"/>簡東明</text:span><text:span text:style-name="T46"><text:s text:c="2"/></text:span><text:span text:style-name="T47">徐</text:span><text:span text:style-name="T48">耀昌 <text:s/>高志鵬</text:span><text:span text:style-name="T49"><text:s text:c="2"/></text:span><text:span text:style-name="T50">張嘉郡</text:span></text:p>
      <text:p text:style-name="P51">委員出席15人</text:p>
      <text:p text:style-name="P52"><text:span text:style-name="T53">列席委員：</text:span><text:span text:style-name="T54">陳歐珀 <text:s/>陳亭妃 <text:s/>楊麗環 <text:s/>廖正井 <text:s/>林佳龍 <text:s/>林正二</text:span><text:span text:style-name="T55"><text:s text:c="2"/></text:span><text:span text:style-name="T56">陳碧涵 <text:s/>李貴敏 <text:s/>李桐豪 <text:s/></text:span><text:span text:style-name="T57">江啟臣</text:span><text:span text:style-name="T58"><text:s text:c="2"/>李昆澤</text:span><text:s text:c="2"/>鄭天財<text:span text:style-name="T59"><text:s text:c="2"/></text:span>邱志偉<text:s text:c="2"/>劉櫂豪<text:s text:c="2"/>陳鎮湘<text:s text:c="2"/>蔣乃辛<text:s text:c="2"/>羅淑蕾<text:span text:style-name="T60"><text:s text:c="2"/>邱文彥</text:span><text:s text:c="2"/><text:span text:style-name="T61">許添財 <text:s/>蘇清泉 <text:s/></text:span>蔡其昌<text:s text:c="2"/>吳育仁<text:s text:c="2"/><text:span text:style-name="T62">呂學樟 <text:s/>呂玉玲 <text:s/>葉宜津</text:span><text:s/><text:s/><text:span text:style-name="T63">姚文智 <text:s/>黃文玲 <text:s/>何欣純 <text:s/>徐欣瑩</text:span><text:s text:c="2"/><text:span text:style-name="T64">高金素梅</text:span><text:span text:style-name="T65"><text:s text:c="2"/>林世嘉 <text:s/>江惠貞 <text:s/>潘維剛 <text:s/>陳怡潔 <text:s/></text:span><text:span text:style-name="T66">賴士葆 <text:s/>鄭汝芬 <text:s/>陳超明</text:span><text:span text:style-name="T67"><text:s text:c="2"/>徐少萍</text:span><text:span text:style-name="T68"><text:s text:c="2"/>吳秉叡 <text:s/>李應元</text:span><text:span text:style-name="T69"><text:s text:c="2"/></text:span><text:span text:style-name="T70">陳淑慧 <text:s/></text:span><text:span text:style-name="T71">林德福 <text:s/></text:span><text:span text:style-name="T72">盧秀燕 <text:s/>孔文吉 <text:s/>王惠美 <text:s/>薛 <text:s/>凌 <text:s/>顏寬桓 <text:s/>翁重鈞 <text:s/>林明溱 <text:s/>田秋堇 <text:s/>林鴻池 <text:s/></text:span></text:p>
      <text:p text:style-name="P73">委員列席51人</text:p>
      <text:p text:style-name="P74"><text:span text:style-name="T75">列席人員：</text:span><text:span text:style-name="T76">102年</text:span><text:span text:style-name="T77">5</text:span><text:span text:style-name="T78">月</text:span><text:span text:style-name="T79">8</text:span><text:span text:style-name="T80">日（星期</text:span><text:span text:style-name="T81">三</text:span><text:span text:style-name="T82">）</text:span></text:p>
      <text:p text:style-name="P83">行政院經濟建設委員會主任委員管中閔</text:p>
      <text:p text:style-name="P84">部門計劃處副處長詹方冠</text:p>
      <text:p text:style-name="P85">技正吳胤賢</text:p>
      <text:p text:style-name="P86">經濟研究處副處長朱麗慧</text:p>
      <text:p text:style-name="P87">專員陳惠薇</text:p>
      <text:p text:style-name="P88">經濟部部長張家祝</text:p>
      <text:p text:style-name="P89">研究發展委員會執行秘書陳怡鈴</text:p>
      <text:p text:style-name="P90">工業局局長沈榮津</text:p>
      <text:p text:style-name="P91">國際貿易局副局長江文若</text:p>
      <text:soft-page-break/>
      <text:p text:style-name="P92">投資審議委員會代理執行秘書張銘斌</text:p>
      <text:p text:style-name="P93">加工出口區管理處處長黃文谷</text:p>
      <text:p text:style-name="P94">行政院農業委員會副主任委員胡興華</text:p>
      <text:p text:style-name="P95">企劃處處長莊玉雯</text:p>
      <text:p text:style-name="P96">國際處副處長蕭柊瓊</text:p>
      <text:p text:style-name="P97">國際行銷科科長袁華興</text:p>
      <text:p text:style-name="P98">屏東農業生物技術園區籌備處主任黃金城</text:p>
      <text:p text:style-name="P99">中央銀行副總裁楊金龍</text:p>
      <text:p text:style-name="P100">經濟研究處副處長陳一端</text:p>
      <text:p text:style-name="P101">行政院主計總處副主計長鹿篤瑾</text:p>
      <text:p text:style-name="P102">行政院衛生署副署長戴桂英</text:p>
      <text:p text:style-name="P103">醫事處副處長王宗曦</text:p>
      <text:p text:style-name="P104">行政院大陸委員會副主任委員林祖嘉</text:p>
      <text:p text:style-name="P105">經濟處處長李麗珍</text:p>
      <text:p text:style-name="P106">交通部政務次長陳純敬</text:p>
      <text:p text:style-name="P107">航政司簡任技正鄭鴻政</text:p>
      <text:p text:style-name="P108">臺灣港務股份有限公司處長高傳凱</text:p>
      <text:p text:style-name="P109"><text:span text:style-name="T110">102年</text:span><text:span text:style-name="T111">5</text:span><text:span text:style-name="T112">月</text:span><text:span text:style-name="T113">9</text:span><text:span text:style-name="T114">日（星期四）</text:span><text:span text:style-name="T115">上午</text:span></text:p>
      <text:p text:style-name="P116">經濟部部長張家祝</text:p>
      <text:p text:style-name="P117">法規委員會專門委員江河</text:p>
      <text:p text:style-name="P118">水利署署長楊偉甫</text:p>
      <text:p text:style-name="P119">行政院農業委員會農田水利處灌溉管理科科長李允中</text:p>
      <text:p text:style-name="P120">財政部賦稅署副署長許慈美</text:p>
      <text:p text:style-name="P121">專門委員蘇鈞堅</text:p>
      <text:p text:style-name="P122">國有財產署組長郭曉蓉</text:p>
      <text:p text:style-name="P123">內政部地政司簡任技正邱鈺鐘</text:p>
      <text:p text:style-name="P124">營建署都市計劃組組長陳興隆</text:p>
      <text:p text:style-name="P125">警政署代理組長陳如錠</text:p>
      <text:p text:style-name="P126">行政院原住民族委員會土地管理處副處長謝亞杰</text:p>
      <text:p text:style-name="P127">行政院主計總處公務預算處專門委員周文玲</text:p>
      <text:soft-page-break/>
      <text:p text:style-name="P128">法務部法制司參事范文豪</text:p>
      <text:p text:style-name="P129"><text:span text:style-name="T130">主</text:span><text:span text:style-name="T131">　　</text:span><text:span text:style-name="T132">席：</text:span><text:span text:style-name="T133">黃</text:span><text:span text:style-name="T134">召集委員</text:span><text:span text:style-name="T135">昭順</text:span></text:p>
      <text:p text:style-name="P136">專門委員：黃素惠</text:p>
      <text:p text:style-name="P137"><text:span text:style-name="T138">主任秘書：</text:span><text:span text:style-name="T139">李水足</text:span></text:p>
      <text:p text:style-name="P140">紀　　錄：簡任秘書<text:s/>葉義生<text:s text:c="2"/>副研究員 程谷川 <text:s/>簡任編審 黃殿偉</text:p>
      <text:p text:style-name="P141">科 <text:s text:c="3"/>長 朱莉華<text:s text:c="2"/>專 <text:s text:c="3"/>員 楊雅如</text:p>
      <text:p text:style-name="P142"><text:span text:style-name="T143">速</text:span><text:span text:style-name="T144">　　</text:span><text:span text:style-name="T145">記：公報處記錄人員</text:span></text:p>
      <text:p text:style-name="P146"><text:span text:style-name="T147">102年</text:span><text:span text:style-name="T148">5</text:span><text:span text:style-name="T149">月8日（星期</text:span><text:span text:style-name="T150">三</text:span><text:span text:style-name="T151">）</text:span></text:p>
      <text:p text:style-name="P152">報 <text:s/>告 <text:s/>事 <text:s/>項</text:p>
      <text:p text:style-name="P153">宣讀上次會議議事錄。</text:p>
      <text:p text:style-name="P154"><text:span text:style-name="T155">決定：</text:span><text:span text:style-name="T156">議事錄</text:span><text:span text:style-name="T157">確定。</text:span></text:p>
      <text:p text:style-name="P158">邀請行政院經濟建設委員會主任委員、經濟部部長、中央銀行總裁、行政院主計總處主計長、行政院農業委員會主任委員、行政院衛生署副署長、行政院大陸委員會副主任委員、交通部次長就「政府成立自由經濟示範區政策之規劃及進度、日本量化寬鬆政策之影響及當前經濟發展遲緩之因應政策」進行專案報告，並備質詢。</text:p>
      <text:p text:style-name="P159">（行政院經濟建設委員會管主任委員、經濟部張部長、中央銀行楊副總裁、交通部陳政務次長、行政院農業委員會胡副主任委員、行政院大陸委員會林副主任委員、行政院衛生署戴副署長、行政院主計總處鹿副主計長報告後，委員林岱樺、李慶華、許忠信、丁守中、廖國棟、黃偉哲、蘇震清、楊瓊瓔、黃昭順、陳亭妃、廖正井、許添財、鄭汝芬、李貴敏、邱志偉及陳鎮湘等16人提出質詢，均由行政院經濟建設委員會管主任委員、經濟部張部長、行政院主計總處鹿副主計長、中央銀行楊副總裁、行政院衛生署戴副署長、交通部陳政務次長、行政院農業委員會胡副主任委員暨相關機關人員即席答復。）</text:p>
      <text:p text:style-name="P160">決定：</text:p>
      <text:p text:style-name="P161">一、報告及詢答完畢。</text:p>
      <text:p text:style-name="P162"><text:span text:style-name="T163">二、</text:span><text:span text:style-name="T164">委員</text:span><text:span text:style-name="T165">陳明文、陳怡潔、</text:span><text:span text:style-name="T166">簡東明</text:span><text:span text:style-name="T167">、</text:span><text:span text:style-name="T168">高志鵬、</text:span><text:span text:style-name="T169">潘維剛、</text:span><text:span text:style-name="T170">張嘉郡</text:span><text:span text:style-name="T171">、</text:span><text:span text:style-name="T172">林滄敏、李昆澤</text:span><text:span text:style-name="T173">、江啟臣</text:span><text:span text:style-name="T174">所提書面質詢，列入紀錄，刊登公報，請</text:span><text:span text:style-name="T175">相關</text:span><text:span text:style-name="T176">主管</text:span><text:span text:style-name="T177">機關</text:span><text:span text:style-name="T178">以書面答復</text:span><text:span text:style-name="T179">，並副知本委員會。</text:span></text:p>
      <text:p text:style-name="P180"><text:span text:style-name="T181">三、</text:span><text:span text:style-name="T182">委員</text:span><text:span text:style-name="T183">口頭</text:span><text:span text:style-name="T184">質詢未及答復部分</text:span><text:span text:style-name="T185">，</text:span><text:span text:style-name="T186">請</text:span><text:span text:style-name="T187">相關</text:span><text:span text:style-name="T188">主管</text:span><text:span text:style-name="T189">機關</text:span><text:span text:style-name="T190">於1週內</text:span><text:span text:style-name="T191">以書面答復</text:span><text:span text:style-name="T192">，並副知本委員會。</text:span></text:p>
      <text:p text:style-name="P193">四、委員口頭質詢中要求提供之相關資料，亦請於1週內送交本委員會，並分送相關委員。</text:p>
      <text:p text:style-name="P194"><text:span text:style-name="T195">102年</text:span><text:span text:style-name="T196">5</text:span><text:span text:style-name="T197">月</text:span><text:span text:style-name="T198">9</text:span><text:span text:style-name="T199">日（星期</text:span><text:span text:style-name="T200">四</text:span><text:span text:style-name="T201">）</text:span><text:span text:style-name="T202">上午</text:span></text:p>
      <text:p text:style-name="P203">討<text:s text:c="2"/>論<text:s text:c="2"/>事 <text:s/>項</text:p>
      <text:p text:style-name="P204">一、繼續審查行政院函請審議「水利法增訂第九十三條之六條文草案」案。</text:p>
      <text:p text:style-name="P205">二、繼續審查本院委員林明溱等23人擬具「水利法第八十三條條文修正草案」案。</text:p>
      <text:p text:style-name="P206">三、繼續審查本院委員楊瓊瓔等20人擬具「水利法第八十二條、第八十三條及第八十三條之一條文修正草案」案。</text:p>
      <text:p text:style-name="P207">四、審查本院委員蘇震清等20人擬具「水利法第八十二條、第八十三條及第八十三條之一條文修正草案」案。</text:p>
      <text:p text:style-name="P208">五、審查本院委員陳超明等41人擬具「水利法第八十二條及第八十三條條文修正草案」案。</text:p>
      <text:p text:style-name="P209">六、審查本院委員顏寬恒等20人擬具「水利法部分條文修正草案」案。</text:p>
      <text:p text:style-name="P210">（委員陳超明、蘇震清說明提案要旨，經濟部張部長就委員提案報告。）</text:p>
      <text:p text:style-name="P211">決議：</text:p>
      <text:p text:style-name="P212"><text:span text:style-name="T213">一、</text:span><text:span text:style-name="T214">討論事項第一案</text:span><text:span text:style-name="T215">（繼續</text:span>審查行政院函請審議「水利法增訂第九十三條之六條文草案」案）<text:span text:style-name="T216">，</text:span><text:span text:style-name="T217">照案</text:span><text:span text:style-name="T218">通過</text:span><text:span text:style-name="T219">。</text:span><text:span text:style-name="T220">院會交付</text:span><text:span text:style-name="T221">審查行政院函請審議「水利法增訂第九十三條之六條文草案」案，</text:span><text:span text:style-name="T222">審查</text:span><text:span text:style-name="T223">完竣，擬具審查報告提報院會討論</text:span><text:span text:style-name="T224">；院會討論前，毋須交由黨團協商。</text:span><text:span text:style-name="T225">院會討論本案時</text:span><text:span text:style-name="T226">，由黃召集委員昭順補充說明。</text:span></text:p>
      <text:p text:style-name="P227"><text:span text:style-name="T228">二、</text:span><text:span text:style-name="T229">討論事項第二案至第六案（</text:span><text:span text:style-name="T230">繼續</text:span><text:span text:style-name="T231">審查</text:span><text:span text:style-name="T232">本院</text:span><text:span text:style-name="T233">委員林</text:span><text:span text:style-name="T234">明溱等23人擬具「水利法第八十三條條文修正草案」案、</text:span><text:span text:style-name="T235">繼續審查本院</text:span><text:span text:style-name="T236">委員楊瓊瓔等20人擬具「水利法第八十二條、第八十三條及第八十三條之一條文修正草案」案、</text:span><text:span text:style-name="T237">審查本院</text:span><text:span text:style-name="T238">委員蘇震清等20人擬具「水利法第八十二條、第八十三條及第八十三條之一條文修正草案」案、</text:span><text:span text:style-name="T239">審查本院</text:span><text:span text:style-name="T240">委員</text:span><text:span text:style-name="T241">陳超明等41人擬具「水利法第八十二條及第八十三條條文修正草案」案、</text:span><text:span text:style-name="T242">審查本院委員</text:span><text:span text:style-name="T243">顏寬恒等20人擬具「水利法部分條文修正草案」案</text:span><text:span text:style-name="T244">）</text:span><text:span text:style-name="T245">及委員黃昭順等人所提</text:span><text:span text:style-name="T246">第八十二條</text:span><text:span text:style-name="T247">修正動議，均保留，</text:span><text:span text:style-name="T248">另</text:span><text:span text:style-name="T249">擇期審查</text:span><text:span text:style-name="T250">。</text:span></text:p>
      <text:p text:style-name="P251"><text:span text:style-name="T252">三、</text:span><text:span text:style-name="T253">主</text:span><text:span text:style-name="T254">管機關經濟部就委員提案</text:span><text:span text:style-name="T255">於2週內</text:span><text:span text:style-name="T256">提出對案</text:span><text:span text:style-name="T257">。</text:span></text:p>
      <text:p text:style-name="P258"><text:span text:style-name="T25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問候" style:display-name="問候" style:family="paragraph" style:parent-style-name="內文" style:next-style-name="內文">
      <style:text-properties style:font-name="標楷體"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4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7" style:num-suffix="." style:num-format="1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08in" text:min-label-width="0.3333in" text:list-level-position-and-space-mode="label-alignment">
          <style:list-level-label-alignment text:label-followed-by="listtab" fo:margin-left="4.154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3937in" fo:margin-right="0.5909in" style:num-format="1" style:writing-mode="lr-tb" style:layout-grid-mode="both" style:layout-grid-lines="29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 fo:language="zh" fo:country="TW"/>
    </style:style>
    <style:style style:name="P4" style:parent-style-name="頁尾" style:family="paragraph">
      <style:paragraph-properties fo:margin-right="0.25in">
        <style:tab-stops>
          <style:tab-stop style:type="left" style:position="0.9305in"/>
        </style:tab-stops>
      </style:paragraph-properties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3T21:13:00Z</meta:creation-date>
    <dc:date>2017-08-23T21:13:00Z</dc:date>
    <meta:print-date>2013-05-09T07:2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4" meta:word-count="367" meta:character-count="2455" meta:row-count="17" meta:non-whitespace-character-count="2092"/>
  </office:meta>
</office:document-meta>
</file>