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E" style:family="paragraph">
      <style:paragraph-properties fo:margin-left="0.7868in" fo:text-indent="-0.1965in">
        <style:tab-stops/>
      </style:paragraph-properties>
      <style:text-properties fo:font-weight="bold" style:font-weight-asian="bold"/>
    </style:style>
    <style:style style:name="P19" style:parent-style-name="內文" style:family="paragraph">
      <style:paragraph-properties fo:margin-left="0.7868in" fo:text-indent="0.393in">
        <style:tab-stops/>
      </style:paragraph-properties>
    </style:style>
    <style:style style:name="P20" style:parent-style-name="E" style:family="paragraph">
      <style:paragraph-properties fo:margin-left="0.7868in" fo:text-indent="-0.1965in">
        <style:tab-stops/>
      </style:paragraph-properties>
      <style:text-properties fo:font-weight="bold" style:font-weight-asian="bold"/>
    </style:style>
    <style:style style:name="P21" style:parent-style-name="內文" style:family="paragraph">
      <style:paragraph-properties fo:margin-left="0.7868in" fo:text-indent="0.393in">
        <style:tab-stops/>
      </style:paragraph-properties>
    </style:style>
    <style:style style:name="T22" style:parent-style-name="acopre1" style:family="text">
      <style:text-properties style:font-name-complex="Arial"/>
    </style:style>
    <style:style style:name="P23" style:parent-style-name="E" style:family="paragraph">
      <style:paragraph-properties fo:margin-left="0.7868in" fo:text-indent="-0.1965in">
        <style:tab-stops/>
      </style:paragraph-properties>
      <style:text-properties fo:font-weight="bold" style:font-weight-asian="bold"/>
    </style:style>
    <style:style style:name="P24" style:parent-style-name="內文" style:family="paragraph">
      <style:paragraph-properties fo:margin-left="0.7868in" fo:text-indent="0.393in">
        <style:tab-stops/>
      </style:paragraph-properties>
    </style:style>
    <style:style style:name="P25" style:parent-style-name="E" style:family="paragraph">
      <style:paragraph-properties fo:margin-left="0.7868in" fo:text-indent="-0.1965in">
        <style:tab-stops/>
      </style:paragraph-properties>
      <style:text-properties fo:font-weight="bold" style:font-weight-asian="bold"/>
    </style:style>
    <style:style style:name="P26" style:parent-style-name="內文" style:family="paragraph">
      <style:paragraph-properties fo:margin-left="0.7868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內文" style:family="paragraph">
      <style:paragraph-properties fo:margin-left="0.8854in" fo:text-indent="-0.4923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style>
    <style:style style:name="T33" style:parent-style-name="預設段落字型" style:family="text">
      <style:text-properties fo:letter-spacing="-0.0034in" style:letter-kerning="false" fo:font-size="12pt" style:font-size-asian="12pt"/>
    </style:style>
    <style:style style:name="T34" style:parent-style-name="預設段落字型" style:family="text">
      <style:text-properties fo:font-size="12pt" style:font-size-asian="12pt"/>
    </style:style>
    <style:style style:name="TableColumn36" style:family="table-column">
      <style:table-column-properties style:column-width="0.5909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2.2638in" style:use-optimal-column-width="false"/>
    </style:style>
    <style:style style:name="TableColumn39" style:family="table-column">
      <style:table-column-properties style:column-width="1.9687in" style:use-optimal-column-width="false"/>
    </style:style>
    <style:style style:name="Table35" style:family="table">
      <style:table-properties style:width="5.5125in" fo:margin-left="0.4687in" table:align="left"/>
    </style:style>
    <style:style style:name="TableRow40" style:family="table-row">
      <style:table-row-properties style:min-row-height="0.3694in"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min-row-height="0.8847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 style:family="table-row">
      <style:table-row-properties style:min-row-height="0.8763in" style:use-optimal-row-height="false"/>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2" style:family="table-row">
      <style:table-row-properties style:min-row-height="0.8798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8" style:family="table-row">
      <style:table-row-properties style:min-row-height="0.2388in"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4" style:family="table-row">
      <style:table-row-properties style:min-row-height="0.8743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0" style:family="table-row">
      <style:table-row-properties style:min-row-height="0.2868in" style:use-optimal-row-height="false"/>
    </style:style>
    <style:style style:name="TableCell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 style:parent-style-name="內文" style:family="paragraph">
      <style:paragraph-properties fo:line-height="0.1944in" fo:margin-left="0.393in" fo:text-indent="0.0006in">
        <style:tab-stops/>
      </style:paragraph-properties>
      <style:text-properties fo:font-size="12pt" style:font-size-asian="12pt" style:font-size-complex="12pt"/>
    </style:style>
    <style:style style:name="P88" style:parent-style-name="E" style:family="paragraph">
      <style:paragraph-properties fo:margin-left="0.7868in" fo:text-indent="-0.1965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結論" style:family="paragraph">
      <style:paragraph-properties fo:margin-left="0.393in" fo:text-indent="0.393in">
        <style:tab-stops/>
      </style:paragraph-properties>
    </style:style>
  </office:automatic-styles>
  <office:body>
    <office:text text:use-soft-page-breaks="true">
      <text:p text:style-name="P1"><text:bookmark-start text:name="_Toc276306707"/>國立故宮博物院110年度單位預算評估報告</text:p>
      <text:p text:style-name="P5"><text:bookmark-start text:name="_Toc18605222"/><text:bookmark-start text:name="_Toc19712174"/>國立故宮博物院(下稱故宮)110年度預算案編列歲入7億3,443萬1千元，較109年度預算數12億7,869萬7千元減少5億4,426萬6千元（減幅42.56%）；歲出16億3,105萬8千元，較109年度預算數16億9,671萬7千元減少6,565萬9千元（減幅3.87%）。謹就故宮110年度預算案評估如下：</text:p>
      <text:p text:style-name="P6"><text:bookmark-start text:name="_Toc54775663"/>二、辦理「博物館開放資料深度運用計畫」，允宜積極加強推動各項教育推廣服務，並提升目標值，以發揮故宮藝術資料開放及深度運用之價值，俾提升執行績效<text:bookmark-end text:name="_Toc54775663"/></text:p>
      <text:p text:style-name="P7">故宮110年度預算案「文物研究、展覽與推廣」項下「博物館開放資料深度運用計畫」編列960萬元，<text:span text:style-name="T8">係為結合故宮之任務特性擴大資料使用受眾</text:span>，<text:span text:style-name="T9">建置故宮資料之深度應用</text:span>，<text:span text:style-name="T10">將數位科技應用於教育推廣，並融合人工智慧服務</text:span><text:span text:style-name="T11">技術及故宮</text:span><text:span text:style-name="T12">開放資料，用以推動藝術教育服務；</text:span><text:span text:style-name="T13">計畫期間自110年度至114年度，總經費6,000萬元。經查：</text:span></text:p>
      <text:p text:style-name="P14">(一)計畫概述</text:p>
      <text:p text:style-name="P15">故宮配合行政院推動「數位政府」之施政概念，朝向「資料開放」、「資料智慧運用」之方向轉型，而且近年來國際間之主要博物館如美國大都會美術館、蓋堤美術館、大英圖書館等等，均開始大量免費釋出各類藝術、文化資料，甚至影像和圖像亦然。故宮亦開始逐步開放各類藝術圖像，將藝術資料及文化資料擴大應用、轉化成為文化服務，並融入「數位政府」中，使「數位文化」、「數位藝術」成為數位時代政府施政和人民生活中不可或缺之一部分，並將藝術資料之開放、數位化應用於教育及教學等列為政府施政計畫之重點。</text:p>
      <text:p text:style-name="P16">(二)實施策略與方法</text:p>
      <text:soft-page-break/>
      <text:p text:style-name="P17">故宮依據108年度至110年度施政計畫，已開始進行數位資料釋出並建立相關數位機制。為突破藝術數位服務之服務水準、優化藝術人文資料應用品質，並解決故宮資料開放服務目標受眾過小、服務機能不足、因應新一代藝術教育現場需求等待解決課題，依據「數位政府」之四大策略，推動具體實施策略如下：<text:s/></text:p>
      <text:p text:style-name="P18">1.極大化政府開放資料：</text:p>
      <text:p text:style-name="P19">故宮開放資料將導入AI(人工智慧服務)機能、建置結合學校AI教學於藝術教育現場，增加數位學習教案、教學歷程、人數統計、教學資源等多樣之資料，使故宮資料開放型態大增並更多樣化，以原始藝術資料催生更多型態資料。並以現有系統導入Open ID(共享式的帳號登入)、建置Semantic Web(語意網)，預期將更極大化故宮資料之使用面及使用受眾人數。</text:p>
      <text:p text:style-name="P20">2.建構民眾個人化服務機制：</text:p>
      <text:p text:style-name="P21">故宮之藝術數位學習平台，將建構個人化服務機制，除導入AI機能進行適性化，學習歷程也將以My Data(<text:span text:style-name="T22">數位服務個人化</text:span>)概念建構申請及下載流程、各式藝術教育服務之申請也將採全程線上化作業。</text:p>
      <text:p text:style-name="P23">3.推動大數據精準決策：</text:p>
      <text:p text:style-name="P24">經由將故宮開放資料結合AI及Semantic Web之優化及深度運用，將可收集更多使用樣態及數據，作為故宮資料治理之依據，準確地改善資料治理之方式。</text:p>
      <text:p text:style-name="P25">4.建構便利之數位服務：</text:p>
      <text:p text:style-name="P26">經由以AI等方式優化故宮資料、擴大受眾、建置故宮教育頻道暨開放平台、提供跨領域教學及藝術教育源，將可提<text:soft-page-break/>供符合AI教學環境需求之藝術類教學資源，解決目前教師於藝術人文和科技跨領域教學上資源不足之問題，達到便利服務之目標。</text:p>
      <text:p text:style-name="P27">(三)故宮開放藝術相關資料，並轉化資料應用於教育，惟到校服務校數暨開放平台學習人數之預期年度目標值尚有限，允宜加強辦理，俾提升執行績效</text:p>
      <text:p text:style-name="P28">1.目前故宮在資料之開放及應用上，已建立了大量開放、轉化應用於教育機制。而於下一階段數位政府計畫中，故宮將在數位政府的施政架構之下，應用AI、Semantic Web技術，將故宮資料之應用再予強化、以創造更便利之文化服務和藝術教育服務、並結合故宮之任務特性擴大資料使用受眾，建置故宮資料之深度應用等。</text:p>
      <text:p text:style-name="P29">2.查該計畫之110至114年「博物館創魔列車貼心到校服務」新增受惠校數及「故宮教育頻道暨開放平台」之新增學習人數目標值分別為110年20所、6,000人，111年25所、6,500人，112年30所、7,000人，113年33所、7,500人，114年35所、8,000人；即計畫期間係以累計服務國中小學143校及累計平台學習人數3萬5,000人為目標，相較108學年度國中小各739校及2,631校，學生數各60.7萬餘人及117萬餘人，前揭目標值容待提升<text:s/>(詳表1)。</text:p>
      <text:p text:style-name="P30"><text:span text:style-name="T31">表1 <text:s/>故宮「博物館開放資料深度運用計畫」預算編列、執行目標及預期成果表</text:span><text:s text:c="24"/><text:s text:c="2"/><text:span text:style-name="T32">單位：新</text:span><text:span text:style-name="T33">臺</text:span><text:span text:style-name="T34">幣千元</text:span></text:p>
      <table:table table:style-name="Table35">
        <table:table-columns>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年度</text:p>
            </table:table-cell>
            <table:table-cell table:style-name="TableCell43">
              <text:p text:style-name="P44">預算數</text:p>
            </table:table-cell>
            <table:table-cell table:style-name="TableCell45">
              <text:p text:style-name="P46">執行目標</text:p>
            </table:table-cell>
            <table:table-cell table:style-name="TableCell47">
              <text:p text:style-name="P48">預期成果</text:p>
            </table:table-cell>
          </table:table-row>
        </table:table-header-rows>
        <table:table-row table:style-name="TableRow49">
          <table:table-cell table:style-name="TableCell50">
            <text:p text:style-name="P51">110年</text:p>
          </table:table-cell>
          <table:table-cell table:style-name="TableCell52">
            <text:p text:style-name="P53">9,600</text:p>
          </table:table-cell>
          <table:table-cell table:style-name="TableCell54" table:number-rows-spanned="5">
            <text:p text:style-name="表格內文14行高">行政院推動「數位政府」施政方針，包括以資料為軸線、連結民眾需求、以服務為支柱及創新政府運作等為大方向目<text:soft-page-break/>標，並希冀深化資料應用滿足民生需求，並同時優化各機關資料治理；在此基礎上，故宮過去數年已大幅開放藝術相關資料，並建立介接API及轉化資料應用於教育現場等成果。惟資料之取得及查詢等服務，尚停留於藝文愛好者，且藝術資料轉化應用尚需建立系統化服務，並需進一步因應各類藝術教育者不同特質需求等待解決難題。準此，本計畫推動目標，將以故宮開放資料為中心，應用AI等技術，優化故宮開放資料，在「數位政府」施政方針架構下，解決目前尚待解決難題，並達到故宮開放資料深度運用之目標。</text:p>
          </table:table-cell>
          <table:table-cell table:style-name="TableCell55">
            <text:p text:style-name="表格內文14行高">博物館創魔列車貼心到校服務受惠校數：20所。</text:p>
            <text:p text:style-name="表格內文14行高">故宮教育頻道暨開放平台之學習人數：6,000人。</text:p>
          </table:table-cell>
        </table:table-row>
        <text:soft-page-break/>
        <table:table-row table:style-name="TableRow56">
          <table:table-cell table:style-name="TableCell57">
            <text:p text:style-name="P58">111年</text:p>
          </table:table-cell>
          <table:table-cell table:style-name="TableCell59">
            <text:p text:style-name="P60">12,600</text:p>
          </table:table-cell>
          <table:covered-table-cell>
            <text:p text:style-name="表格內文14行高"/>
          </table:covered-table-cell>
          <table:table-cell table:style-name="TableCell61">
            <text:p text:style-name="表格內文14行高">博物館創魔列車貼心到校服務受惠校數：25所。</text:p>
            <text:p text:style-name="表格內文14行高">故宮教育頻道暨開放平台之學習人數：6,500人。</text:p>
          </table:table-cell>
        </table:table-row>
        <text:soft-page-break/>
        <table:table-row table:style-name="TableRow62">
          <table:table-cell table:style-name="TableCell63">
            <text:p text:style-name="P64">112年</text:p>
          </table:table-cell>
          <table:table-cell table:style-name="TableCell65">
            <text:p text:style-name="P66">12,600</text:p>
          </table:table-cell>
          <table:covered-table-cell>
            <text:p text:style-name="表格內文14行高"/>
          </table:covered-table-cell>
          <table:table-cell table:style-name="TableCell67">
            <text:p text:style-name="表格內文14行高">博物館創魔列車貼心到校服務受惠校數：30所。</text:p>
            <text:p text:style-name="表格內文14行高">故宮教育頻道暨開放平台之學習人數：7,000人。</text:p>
          </table:table-cell>
        </table:table-row>
        <table:table-row table:style-name="TableRow68">
          <table:table-cell table:style-name="TableCell69">
            <text:p text:style-name="P70">113年</text:p>
          </table:table-cell>
          <table:table-cell table:style-name="TableCell71">
            <text:p text:style-name="P72">12,600</text:p>
          </table:table-cell>
          <table:covered-table-cell>
            <text:p text:style-name="表格內文14行高"/>
          </table:covered-table-cell>
          <table:table-cell table:style-name="TableCell73">
            <text:p text:style-name="表格內文14行高">博物館創魔列車貼心到校服務受惠校數：33所。</text:p>
            <text:p text:style-name="表格內文14行高">故宮教育頻道暨開放平台之學習人數：7,500人。</text:p>
          </table:table-cell>
        </table:table-row>
        <table:table-row table:style-name="TableRow74">
          <table:table-cell table:style-name="TableCell75">
            <text:p text:style-name="P76">114年</text:p>
          </table:table-cell>
          <table:table-cell table:style-name="TableCell77">
            <text:p text:style-name="P78">12,600</text:p>
          </table:table-cell>
          <table:covered-table-cell>
            <text:p text:style-name="表格內文14行高"/>
          </table:covered-table-cell>
          <table:table-cell table:style-name="TableCell79">
            <text:p text:style-name="表格內文14行高">博物館創魔列車貼心到校服務受惠校數：35所。</text:p>
            <text:p text:style-name="表格內文14行高">故宮教育頻道暨開放平台之學習人數：8,000人。</text:p>
          </table:table-cell>
        </table:table-row>
        <table:table-row table:style-name="TableRow80">
          <table:table-cell table:style-name="TableCell81">
            <text:p text:style-name="P82">合計</text:p>
          </table:table-cell>
          <table:table-cell table:style-name="TableCell83">
            <text:p text:style-name="P84">60,000</text:p>
          </table:table-cell>
          <table:table-cell table:style-name="TableCell85">
            <text:p text:style-name="表格內文14行高"/>
          </table:table-cell>
          <table:table-cell table:style-name="TableCell86">
            <text:p text:style-name="表格內文14行高">初列計畫總經費為60,000千元，惟每年預算編列數仍依行政院核定數為準。</text:p>
          </table:table-cell>
        </table:table-row>
      </table:table>
      <text:p text:style-name="P87">資料來源：國立故宮博物院提供。</text:p>
      <text:p text:style-name="P88">3.查故宮推動「博物館開放資料深度運用計畫」之主要目的係擴大資料使用受眾，並用以推動數位教育推廣服務，其目標為逐年增加使用者，惟該計畫預計110年度至114年度博物館創魔列車貼心到校服務受惠校數及故宮教育頻道暨開放平台之學習人數尚屬有限，爰擴大博物館開放資料使用受眾成效有限，允宜協調教育部以融入教學等方式加強辦理。</text:p>
      <text:p text:style-name="P89">綜上，故宮推動「博物館開放資料深度運用計畫」，以故宮開放資料為中心，應用AI等技術，優化故宮開放資料，擴大資料使用受眾並用以推動數位教育推廣服務，以達到故宮開放資料深度運用之目標。惟該計畫於博物館創魔列車貼心到校服務受惠校數及故宮教育頻道暨開放平台之學習人數預計成果有限，容須研謀提升，允宜積極加強推動各項教育推廣服務，發揮故宮藝術資料開放及深度運用之價值，俾提升「博物館開放資料深度運用計畫」執行績效。</text:p>
      <text:p text:style-name="P90"><text:bookmark-end text:name="_Toc276306707"/><text:bookmark-end text:name="_Toc18605222"/><text:bookmark-end text:name="_Toc197121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30T00:21:00Z</meta:creation-date>
    <dc:date>2020-10-30T00:21:00Z</dc:date>
    <meta:print-date>2020-10-29T00:15:00Z</meta:print-date>
    <meta:template xlink:href="doctemp.dot" xlink:type="simple"/>
    <meta:editing-cycles>2</meta:editing-cycles>
    <meta:editing-duration>PT0S</meta:editing-duration>
    <meta:document-statistic meta:page-count="4" meta:paragraph-count="5" meta:word-count="428" meta:character-count="2866" meta:row-count="20" meta:non-whitespace-character-count="2443"/>
  </office:meta>
</office:document-meta>
</file>