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margin-right="-0.0986in" fo:text-indent="0.393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6" style:parent-style-name="第二層" style:family="paragraph">
      <style:paragraph-properties fo:text-align="justify" fo:line-height="0.25in" fo:margin-left="0.393in" fo:text-indent="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-0.0034in" style:letter-kerning="false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1" style:family="table">
      <style:table-properties style:width="5.6104in" fo:margin-left="0.3708in" table:align="lef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P105" style:parent-style-name="表格內文14行高" style:family="paragraph">
      <style:paragraph-properties fo:margin-left="1.2798in" fo:text-indent="-0.9847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-complex="新細明體" style:text-scale="90%"/>
    </style:style>
    <style:style style:name="P109" style:parent-style-name="表格內文14行高" style:family="paragraph">
      <style:paragraph-properties fo:margin-left="1.2798in" fo:text-indent="-0.9847in">
        <style:tab-stops/>
      </style:paragraph-properties>
      <style:text-properties style:font-size-complex="12pt"/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1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12" style:parent-style-name="內文" style:family="paragraph">
      <style:paragraph-properties fo:margin-left="0.7868in" fo:text-indent="0.393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P116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17" style:parent-style-name="內文" style:family="paragraph">
      <style:paragraph-properties fo:margin-left="0.7868in" fo:text-indent="0.393in">
        <style:tab-stops/>
      </style:paragraph-properties>
    </style:style>
    <style:style style:name="P11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19" style:parent-style-name="內文" style:family="paragraph">
      <style:paragraph-properties fo:margin-left="0.7868in" fo:text-indent="0.393in">
        <style:tab-stops/>
      </style:paragraph-properties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P12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10年度單位預算評估報告</text:p>
      <text:p text:style-name="P5"><text:bookmark-start text:name="_Toc18605222"/><text:bookmark-start text:name="_Toc19712174"/>國立故宮博物院(下稱故宮)110年度預算案編列歲入7億3,443萬1千元，較109年度預算數12億7,869萬7千元減少5億4,426萬6千元（減幅42.56%）；歲出16億3,105萬8千元，較109年度預算數16億9,671萬7千元減少6,565萬9千元（減幅3.87%）。謹就故宮110年度預算案評估如下：</text:p>
      <text:p text:style-name="P6"><text:bookmark-start text:name="_Toc527709576"/><text:bookmark-start text:name="_Toc54775664"/><text:bookmark-end text:name="_Toc18605222"/><text:bookmark-end text:name="_Toc19712174"/>三、<text:bookmark-start text:name="_Toc306645686"/>「新故宮-故宮公共化帶動觀光產業發展中程計畫」，截至109年8月底累計分配比率及執行率皆偏低，且各分項計畫執行進度多落後，允宜積極推動，俾達計畫目標<text:bookmark-end text:name="_Toc54775664"/></text:p>
      <text:p text:style-name="P7">故宮110年度預算案「新故宮-故宮公共化帶動觀光產業發展中程計畫」（下稱新故宮計畫）編列4億8,525萬3千元，係辦理「故宮北部院區整(擴)建計畫」、「故宮國寶文物修復展示館建設計畫」及「博物館群國際觀光網絡系統建置計畫」等計畫，該計畫之執行期間自107年度至112年度，計畫總經費原為101億元，於106年12月6日經行政院核定，並自107年1月1日起執行，秉持符合在地居民期待、落實環境保護意識、尊重周遭生態孕育之原則進行規劃，並改採低密度開發方式。惟計畫執行期間，各界針對「整建期間北部院區正館是否閉館」、「文物移動與暫置的規劃」、「新行政大樓興建位置」、「廣場入口意象門廊、穿透性華表廊道擴建之必要性與景觀衝擊」等有所疑慮；本院審查108年度中央政府總預算案有關國立故宮博物院部分計通過決議56項，其中第4項：「請國立故宮博物院儘速於108年上半年辦理公聽會，取得社區共識，俾收集外界對新故宮計畫之規劃辦理方式，始得動支北院北側有關擴(整)建工程經費。」經故宮<text:span text:style-name="T8">辦理修正計畫，案經行政院於108年8月27日以院臺文字第1080023723號函核定修正</text:span>計畫總經費<text:span text:style-name="T9">為8</text:span><text:span text:style-name="T10">1</text:span><text:span text:style-name="T11">.</text:span><text:span text:style-name="T12">3</text:span><text:span text:style-name="T13">2億元</text:span>。經查：</text:p>
      <text:soft-page-break/>
      <text:p text:style-name="P14">(一)計畫目標</text:p>
      <text:p text:style-name="P15">新故宮計畫為故宮近年來推動故宮公共化，營造世界級觀光亮點之重要計畫，透過故宮公共化之改造工程，從景觀、展覽、活動、交通、行銷等5大面向提升故宮公共性，營造故宮成為世界級觀光景點，促進台灣博物館觀光資源整合，以帶動觀光產業升級與創新；並提供行銷平台協助國內各博物館群串連，以共同提升國際觀光服務品質，建構臺灣多元文化系統；透過國際觀光之加持，以故宮國際觀光能量結合國內各級、各地博物館之所有資源，透過集體行銷，以美學、專業、全民、多元等面向來帶動以博物館為核心之文化觀光產業鏈，建立具高質感之文化觀光內涵，促進臺灣觀光產業轉型升級，提升國家的總體形象，使臺灣博物館事業得以蓬勃及永續發展。</text:p>
      <text:p text:style-name="P16"><text:span text:style-name="T17">(二)新故宮計畫因</text:span><text:span text:style-name="T18">修正部分計畫內容，</text:span><text:span text:style-name="T19">截至109年8月止執行率偏低，允宜積極加強辦理</text:span></text:p>
      <text:p text:style-name="P20">「新故宮計畫」109年度截至8月底止累計分配數1億7,341萬4千元，僅占全年度預算數5億6,599萬元之30.64%，執行數僅占累計分配數之44.74%（詳表1），依故宮說明，因多數民眾對於故宮正館前擴建「入口空間意象和穿透性華表廊道」持反對意見，以及「新行政大樓」興建位址靠近土石流潛勢區且可能影響整體景觀，<text:span text:style-name="T21">建議</text:span>移往故宮南側藝文服務中心。為避免新建物對整體景觀造成衝擊，故宮停辦「廣場入口意象門廊」及「穿透性華表廊道」2項擴建工程，並將「新行政大樓」<text:span text:style-name="T22">規劃</text:span>移往故宮南側藝文服務中心<text:span text:style-name="T23">；另</text:span>故宮國寶文物修復展示館之「諸羅觀日橋新建」計畫，目的係連結故宮南院北側區外之蔗埕文化園區，創造兩區之間便捷參觀動線，因與嘉義縣政府規劃之五分車延駛南院計畫，將從蔗埕文化園區串連故宮南部院區趨<text:soft-page-break/>近而終止該新建工程，取消「諸羅觀日橋新建」之規劃與預算；以及修改調整「<text:span text:style-name="T24">博物館群國際觀光網絡系統建置計畫」</text:span>部分子計畫等，因替代工作計畫起案時程皆晚於原預定執行時間致相關期程延後，允宜積極管控計畫執行進度，俾提升預算執行之成效。</text:p>
      <text:p text:style-name="P25">表1<text:s/>「新故宮計畫」109年1-8月預算執行情形表</text:p>
      <text:p text:style-name="P26"><text:span text:style-name="T27"><text:s text:c="36"/></text:span><text:span text:style-name="T28">單位：新</text:span><text:span text:style-name="T29">臺</text:span><text:span text:style-name="T30">幣千元；%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計畫名稱</text:p>
              <text:p text:style-name="P41">(三項分項計畫)</text:p>
            </table:table-cell>
            <table:table-cell table:style-name="TableCell42">
              <text:p text:style-name="P43">110年度預算數</text:p>
            </table:table-cell>
            <table:table-cell table:style-name="TableCell44">
              <text:p text:style-name="P45">109年度預算數</text:p>
            </table:table-cell>
            <table:table-cell table:style-name="TableCell46">
              <text:p text:style-name="P47">預算分配數(截至109年8月底止)</text:p>
            </table:table-cell>
            <table:table-cell table:style-name="TableCell48">
              <text:p text:style-name="P49">執行數</text:p>
            </table:table-cell>
            <table:table-cell table:style-name="TableCell50">
              <text:p text:style-name="P51">執行率</text:p>
              <text:p text:style-name="P52">（%）</text:p>
            </table:table-cell>
          </table:table-row>
        </table:table-header-rows>
        <table:table-row table:style-name="TableRow53">
          <table:table-cell table:style-name="TableCell54">
            <text:p text:style-name="P55">故宮北部院區整(擴)建計畫</text:p>
          </table:table-cell>
          <table:table-cell table:style-name="TableCell56">
            <text:p text:style-name="P57">180,278</text:p>
          </table:table-cell>
          <table:table-cell table:style-name="TableCell58">
            <text:p text:style-name="P59">255,917</text:p>
          </table:table-cell>
          <table:table-cell table:style-name="TableCell60">
            <text:p text:style-name="P61">83,228</text:p>
          </table:table-cell>
          <table:table-cell table:style-name="TableCell62">
            <text:p text:style-name="P63">19,846</text:p>
          </table:table-cell>
          <table:table-cell table:style-name="TableCell64">
            <text:p text:style-name="P65">23.85%</text:p>
          </table:table-cell>
        </table:table-row>
        <table:table-row table:style-name="TableRow66">
          <table:table-cell table:style-name="TableCell67">
            <text:p text:style-name="P68">故宮國寶文物修復展示館建設計畫</text:p>
          </table:table-cell>
          <table:table-cell table:style-name="TableCell69">
            <text:p text:style-name="P70">124,968</text:p>
          </table:table-cell>
          <table:table-cell table:style-name="TableCell71">
            <text:p text:style-name="P72">128,042</text:p>
          </table:table-cell>
          <table:table-cell table:style-name="TableCell73">
            <text:p text:style-name="P74">24,050</text:p>
          </table:table-cell>
          <table:table-cell table:style-name="TableCell75">
            <text:p text:style-name="P76">41,769</text:p>
          </table:table-cell>
          <table:table-cell table:style-name="TableCell77">
            <text:p text:style-name="P78">173.68%</text:p>
          </table:table-cell>
        </table:table-row>
        <table:table-row table:style-name="TableRow79">
          <table:table-cell table:style-name="TableCell80">
            <text:p text:style-name="P81">博物館群國際觀光網絡系統建置計畫</text:p>
          </table:table-cell>
          <table:table-cell table:style-name="TableCell82">
            <text:p text:style-name="P83">180,007</text:p>
          </table:table-cell>
          <table:table-cell table:style-name="TableCell84">
            <text:p text:style-name="P85">182,031</text:p>
          </table:table-cell>
          <table:table-cell table:style-name="TableCell86">
            <text:p text:style-name="P87">66,136</text:p>
          </table:table-cell>
          <table:table-cell table:style-name="TableCell88">
            <text:p text:style-name="P89">15,965</text:p>
          </table:table-cell>
          <table:table-cell table:style-name="TableCell90">
            <text:p text:style-name="P91">24.14%</text:p>
          </table:table-cell>
        </table:table-row>
        <table:table-row table:style-name="TableRow92">
          <table:table-cell table:style-name="TableCell93">
            <text:p text:style-name="P94">合計</text:p>
          </table:table-cell>
          <table:table-cell table:style-name="TableCell95">
            <text:p text:style-name="P96">485,253</text:p>
          </table:table-cell>
          <table:table-cell table:style-name="TableCell97">
            <text:p text:style-name="P98">565,990</text:p>
          </table:table-cell>
          <table:table-cell table:style-name="TableCell99">
            <text:p text:style-name="P100">173,414</text:p>
          </table:table-cell>
          <table:table-cell table:style-name="TableCell101">
            <text:p text:style-name="P102">77,580</text:p>
          </table:table-cell>
          <table:table-cell table:style-name="TableCell103">
            <text:p text:style-name="P104">44.74%</text:p>
          </table:table-cell>
        </table:table-row>
      </table:table>
      <text:p text:style-name="P105"><text:span text:style-name="T106">說 <text:s text:c="3"/>明：執行數=</text:span><text:span text:style-name="T107">實支數+預付數</text:span><text:span text:style-name="T108">。</text:span></text:p>
      <text:p text:style-name="P109">資料來源：國立故宮博物院提供。</text:p>
      <text:p text:style-name="P110">(三)各分項計畫執行進度部分落後，允宜積極加強執行與落實進度控管</text:p>
      <text:p text:style-name="P111">1.故宮北部院區整(擴)建計畫：</text:p>
      <text:p text:style-name="P112">「故宮北部院區整(擴)建計畫」因委託先期規劃及專案管理技術服務案（PCM）歷經107年至108年多次流標及招標<text:span text:style-name="T113">資料</text:span>修正，致執行期程延後，於108年10月29日決標予中興工程顧問股份有限公司。其項下「藝文服務中心既有5棟建築物耐震補強修繕工程」部分因該5棟建築物，前經<text:span text:style-name="T114">臺</text:span>北市政府文化局列冊視為暫定古蹟並暫停施工，至108年3月4日因文資審查未果，解除暫定古蹟，並於3月18日復工，已於108年度完工。而「藝文服務中心室裝統包工程」則因室內統包承商於108年9月23日<text:span text:style-name="T115">片面解除</text:span>契約，經故宮多次協<text:soft-page-break/>調無效，已終止契約並重新招標，設計案於109年3月31日完成設計審查，工程案於5月28日決標，刻正積極趕工中。</text:p>
      <text:p text:style-name="P116">2.故宮國寶文物修復展示館建設計畫：</text:p>
      <text:p text:style-name="P117">「故宮國寶文物修復展示館建設計畫」因故宮南部院區BOT案於107年7月終止合約，經故宮重新檢討園區規劃及國寶館預定地位置，復於108年3月確認國寶館預定地回歸原計畫核定內容，108年 6月與內政部營建署簽訂代辦協議書及後續採購招標事宜，9月23日完成國寶館建築師廠商評選，已核定規劃設計方案及辦理基本設計審查作業，並於109年7月21日召開專家學者聯合審查會議。另環境影響差異分析變更案，嘉義縣政府於8月27日召開「景觀橋工程環差案」環評審查會，審查結果原則通過等。</text:p>
      <text:p text:style-name="P118">3.博物館群國際觀光網絡系統建置計畫：</text:p>
      <text:p text:style-name="P119">本項計畫因受嚴重特殊傳染性肺炎疫情影響，致梵蒂岡展、北美原住民特展(丹佛展)、國寶出遊去合案、台日交流數位展、國際工作坊、國際旅展參展、國際媒體採線團、國際青年旅客客源開發等分項工作辦理時程延後，故宮已陸續規劃替代方案執行或減項辦理，因替代工作計畫辦理時程皆晚於原預定執行時間，致截至109年8月底止，預算分配數僅占預算數之36%，執行數僅占預算分配數之24%，預算執行進度落後，允宜加強執行。</text:p>
      <text:p text:style-name="P120">綜上，故宮推動「新故宮-故宮公共化帶動觀光產業發展中程計畫」，規劃以故宮國際觀光能量結合國內各級、各地博物館之所有資源，帶動以博物館為核心之文化觀光產業鏈，以促進臺灣觀光產業轉型升級；惟因承包商解約、回應地方民意及<text:span text:style-name="T121">避免新建物對整體景觀造成衝擊而辦理修正</text:span>，致影響預算執行進度<text:span text:style-name="T122">，</text:span>允宜積極管控計畫執行進度，避免再有延宕修正情事發生，並定期追蹤管考，俾能順利達成計畫目標。</text:p>
      <text:p text:style-name="P123"><text:bookmark-end text:name="_Toc276306707"/><text:bookmark-end text:name="_Toc527709576"/><text:bookmark-end text:name="_Toc306645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0-10-30T00:21:00Z</meta:creation-date>
    <dc:date>2020-10-30T00:21:00Z</dc:date>
    <meta:print-date>2020-10-29T00:15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37" meta:character-count="2923" meta:row-count="20" meta:non-whitespace-character-count="2491"/>
  </office:meta>
</office:document-meta>
</file>