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2916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text:style-name="WW_CharLFO10LVL1" style:num-suffix="." style:num-format="1">
        <style:list-level-properties text:space-before="0.4131in" text:min-label-width="0.2812in"/>
      </text:list-level-style-number>
      <text:list-level-style-number text:level="2" style:num-suffix="、" style:num-format="甲, 乙, 丙, ...">
        <style:list-level-properties text:space-before="0.7465in" text:min-label-width="0.3333in"/>
      </text:list-level-style-number>
      <text:list-level-style-number text:level="3" style:num-suffix="." style:num-format="i">
        <style:list-level-properties fo:text-align="end" text:space-before="1.0798in" text:min-label-width="0.3333in"/>
      </text:list-level-style-number>
      <text:list-level-style-number text:level="4" style:num-suffix="." style:num-format="1">
        <style:list-level-properties text:space-before="1.4131in" text:min-label-width="0.3333in"/>
      </text:list-level-style-number>
      <text:list-level-style-number text:level="5" style:num-suffix="、" style:num-format="甲, 乙, 丙, ...">
        <style:list-level-properties text:space-before="1.7465in" text:min-label-width="0.3333in"/>
      </text:list-level-style-number>
      <text:list-level-style-number text:level="6" style:num-suffix="." style:num-format="i">
        <style:list-level-properties fo:text-align="end" text:space-before="2.0798in" text:min-label-width="0.3333in"/>
      </text:list-level-style-number>
      <text:list-level-style-number text:level="7" style:num-suffix="." style:num-format="1">
        <style:list-level-properties text:space-before="2.4131in" text:min-label-width="0.3333in"/>
      </text:list-level-style-number>
      <text:list-level-style-number text:level="8" style:num-suffix="、" style:num-format="甲, 乙, 丙, ...">
        <style:list-level-properties text:space-before="2.7465in" text:min-label-width="0.3333in"/>
      </text:list-level-style-number>
      <text:list-level-style-number text:level="9" style:num-suffix="." style:num-format="i">
        <style:list-level-properties fo:text-align="end" text:space-before="3.0798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2361in" text:min-label-width="0.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weight-complex="bold"/>
    </style:style>
    <style:style style:name="T8" style:parent-style-name="預設段落字型" style:family="text">
      <style:text-properties style:font-size-complex="14pt"/>
    </style:style>
    <style:style style:name="T9" style:parent-style-name="預設段落字型" style:family="text">
      <style:text-properties fo:language="zh" fo:country="TW"/>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E" style:family="paragraph">
      <style:paragraph-properties fo:margin-left="0.7868in" fo:text-indent="-0.1965in">
        <style:tab-stops/>
      </style:paragraph-properties>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style:font-weight-complex="bold" fo:color="#000000"/>
    </style:style>
    <style:style style:name="T15" style:parent-style-name="預設段落字型" style:family="text">
      <style:text-properties style:font-weight-complex="bold" fo:color="#000000" fo:language="zh" fo:country="TW"/>
    </style:style>
    <style:style style:name="T16" style:parent-style-name="預設段落字型" style:family="text">
      <style:text-properties style:font-weight-complex="bold" fo:color="#000000"/>
    </style:style>
    <style:style style:name="T17" style:parent-style-name="預設段落字型" style:family="text">
      <style:text-properties style:font-weight-complex="bold" fo:color="#000000" fo:language="zh" fo:country="TW"/>
    </style:style>
    <style:style style:name="T18" style:parent-style-name="預設段落字型" style:family="text">
      <style:text-properties style:font-weight-complex="bold" fo:color="#000000"/>
    </style:style>
    <style:style style:name="T19" style:parent-style-name="預設段落字型" style:family="text">
      <style:text-properties style:font-weight-complex="bold" fo:color="#000000" fo:language="zh" fo:country="TW"/>
    </style:style>
    <style:style style:name="T20" style:parent-style-name="預設段落字型" style:family="text">
      <style:text-properties style:font-weight-complex="bold" fo:color="#000000"/>
    </style:style>
    <style:style style:name="P21" style:parent-style-name="E" style:family="paragraph">
      <style:paragraph-properties fo:margin-left="0.7868in" fo:text-indent="-0.1965in">
        <style:tab-stops/>
      </style:paragraph-properties>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style>
    <style:style style:name="P38" style:parent-style-name="一二三" style:family="paragraph">
      <style:paragraph-properties fo:margin-left="0.5895in" fo:text-indent="-0.1965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fo:language="zh" fo:country="TW"/>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fo:language="zh" fo:country="TW"/>
    </style:style>
    <style:style style:name="P43" style:parent-style-name="E" style:family="paragraph">
      <style:paragraph-properties fo:margin-left="0.7868in" fo:text-indent="-0.1965in">
        <style:tab-stops/>
      </style:paragraph-properties>
    </style:style>
    <style:style style:name="T44" style:parent-style-name="預設段落字型" style:family="text">
      <style:text-properties fo:language="zh" fo:country="TW"/>
    </style:style>
    <style:style style:name="P45" style:parent-style-name="E0" style:family="paragraph">
      <style:paragraph-properties fo:margin-left="0.9833in" fo:text-indent="-0.1965in">
        <style:tab-stops/>
      </style:paragraph-properties>
    </style:style>
    <style:style style:name="P46" style:parent-style-name="E0" style:family="paragraph">
      <style:paragraph-properties fo:margin-left="0.9833in" fo:text-indent="-0.1965in">
        <style:tab-stops/>
      </style:paragraph-properties>
    </style:style>
    <style:style style:name="P47" style:parent-style-name="E" style:family="paragraph">
      <style:paragraph-properties fo:margin-left="0.7868in" fo:text-indent="-0.1965in">
        <style:tab-stops/>
      </style:paragraph-properties>
    </style:style>
    <style:style style:name="T48" style:parent-style-name="預設段落字型" style:family="text">
      <style:text-properties style:font-weight-complex="bold" fo:color="#000000"/>
    </style:style>
    <style:style style:name="T49" style:parent-style-name="預設段落字型" style:family="text">
      <style:text-properties style:font-weight-complex="bold" fo:color="#000000"/>
    </style:style>
    <style:style style:name="T50" style:parent-style-name="預設段落字型" style:family="text">
      <style:text-properties style:font-weight-complex="bold" fo:color="#000000"/>
    </style:style>
    <style:style style:name="T51" style:parent-style-name="預設段落字型" style:family="text">
      <style:text-properties style:font-weight-complex="bold" fo:color="#000000"/>
    </style:style>
    <style:style style:name="P52" style:parent-style-name="E" style:family="paragraph">
      <style:paragraph-properties fo:margin-left="0.7868in" fo:text-indent="-0.1965in">
        <style:tab-stops/>
      </style:paragraph-properties>
    </style:style>
    <style:style style:name="P53" style:parent-style-name="E" style:family="paragraph">
      <style:paragraph-properties fo:margin-left="0.7868in" fo:text-indent="-0.1965in">
        <style:tab-stops/>
      </style:paragraph-properties>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P57" style:parent-style-name="E" style:family="paragraph">
      <style:paragraph-properties fo:margin-left="0.7868in" fo:text-indent="-0.1965in">
        <style:tab-stops/>
      </style:paragraph-properties>
    </style:style>
    <style:style style:name="T58" style:parent-style-name="預設段落字型" style:family="text">
      <style:text-properties fo:language="zh" fo:country="TW"/>
    </style:style>
    <style:style style:name="T59" style:parent-style-name="預設段落字型" style:family="text">
      <style:text-properties fo:language="zh" fo:country="TW"/>
    </style:style>
    <style:style style:name="P60" style:parent-style-name="內文" style:family="paragraph">
      <style:paragraph-properties fo:margin-left="0.393in" fo:text-indent="0.393in">
        <style:tab-stops/>
      </style:paragraph-properties>
    </style:style>
    <style:style style:name="T61" style:parent-style-name="預設段落字型" style:family="text">
      <style:text-properties fo:language="zh" fo:country="TW"/>
    </style:style>
    <style:style style:name="T62" style:parent-style-name="預設段落字型" style:family="text">
      <style:text-properties fo:language="zh" fo:country="TW"/>
    </style:style>
    <style:style style:name="P63"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276306707"/>國立故宮博物院110年度單位預算評估報告</text:p>
      <text:p text:style-name="P5"><text:bookmark-start text:name="_Toc18605222"/><text:bookmark-start text:name="_Toc19712174"/>國立故宮博物院(下稱故宮)110年度預算案編列歲入7億3,443萬1千元，較109年度預算數12億7,869萬7千元減少5億4,426萬6千元（減幅42.56%）；歲出16億3,105萬8千元，較109年度預算數16億9,671萬7千元減少6,565萬9千元（減幅3.87%）。謹就故宮110年度預算案評估如下：</text:p>
      <text:p text:style-name="P6"><text:bookmark-start text:name="_Toc20766916"/><text:bookmark-start text:name="_Toc54775665"/><text:bookmark-end text:name="_Toc18605222"/><text:bookmark-end text:name="_Toc19712174"/>四、<text:bookmark-end text:name="_Toc20766916"/>故宮南院於108年發生空調機房<text:span text:style-name="T7">火警事故</text:span>，<text:span text:style-name="T8">允宜妥善研謀預防對策，</text:span><text:span text:style-name="T9">加強辦理相關防救災檢討及演練，</text:span>俾維護國家文物安全<text:bookmark-end text:name="_Toc54775665"/></text:p>
      <text:p text:style-name="P10"><text:s/>故宮110年度預算案「安全管理維護」計畫編列1億1,398萬8千元，其中「南部院區安全管理維護」計畫編列9,698萬3千元，較上年度增列消防設備及安控系統維護等經費71萬9千元。經查：</text:p>
      <text:p text:style-name="P11">(一)故宮南院108年因空調機房緊急照明配電盤設備供電模組燒熔引發火警</text:p>
      <text:p text:style-name="P12">1.故宮南部院區於108年8月12日清晨1時40分，因空調機房緊急照明配電盤燒熔引發火警，1時48分通報嘉義縣消防局派員支援，至2時15分由故宮安全人員自行撲滅火苗，經消防隊到達機房現場，確認已無復燃可能後，於2時32分解除火警撤離南部院區，該事件並未造成人員傷亡，亦未影響展覽及典藏文物安全。</text:p>
      <text:p text:style-name="P13">2.據故宮提出火警事件書面報告，南部院區火警發生地點位於<text:span text:style-name="T14">墨韻樓</text:span><text:span text:style-name="T15">三樓4506</text:span><text:span text:style-name="T16">空調</text:span><text:span text:style-name="T17">機房</text:span><text:span text:style-name="T18">之內</text:span><text:span text:style-name="T19">4509</text:span><text:span text:style-name="T20">電氣機房，</text:span>火警發生時，中控室值班人員立即電話通報安全管理科，先由安管科長調度指揮機電人員及保全滅火。機電及保全人員持滅火器尋找火源滅火，並通知嘉義縣消防局支援，火苗於該局人員到達時已撲滅。故宮典藏人員到達展廳觀察確認櫃內文物安全無<text:soft-page-break/>虞；安管人員及機電人員則確認全館機電、空調及消防系統均能正常運轉營運。</text:p>
      <text:p text:style-name="P21"><text:span text:style-name="T22">3.該</text:span><text:span text:style-name="T23">火警事故</text:span>空調機房<text:span text:style-name="T24">緊急照明配電盤</text:span><text:span text:style-name="T25">內燒毀設備計有</text:span><text:span text:style-name="T26">緊急電源供電模組3</text:span><text:span text:style-name="T27">個、無熔絲</text:span>開關<text:span text:style-name="T28">5</text:span><text:span text:style-name="T29">個及部分線材，估計損失</text:span><text:span text:style-name="T30">金</text:span><text:span text:style-name="T31">額</text:span><text:span text:style-name="T32">約1萬500</text:span><text:span text:style-name="T33">元</text:span><text:span text:style-name="T34">，火警事件僅侷限於機房緊急照明配電盤</text:span><text:span text:style-name="T35">內燒毀</text:span><text:span text:style-name="T36">，當日即修復完成，對故宮文物</text:span>展覽及典藏與<text:span text:style-name="T37">民眾參觀等均無影響。</text:span></text:p>
      <text:p text:style-name="P38"><text:span text:style-name="T39">(二)</text:span><text:span text:style-name="T40">允宜針對</text:span><text:span text:style-name="T41">火警事故原因</text:span><text:span text:style-name="T42">研謀預防對策，並加強辦理相關防救災檢討及演練，俾妥切完善安全維護</text:span></text:p>
      <text:p text:style-name="P43"><text:span text:style-name="T44">1.故宮</text:span>依據第三方公正單位中華民國電機技師公會指派之電機技師辦理之緊急用電系統安全評估報告及財團法人台灣大電力研究試驗中心辦理緊急電源切換模組MW-2000W功能性檢測報告，該院南部院區緊急供電系統設計應無安全疑慮，送測之緊急電源切換模組MW-2000W功能性亦正常；另查中央氣象局歷史資料嘉義太保地區8月12日當日天候正常，無落雷，亦無異常突波產生。是以本次火警事故原因，綜合各條件及參考電機技師報告及設備功能性檢測報告後綜合研判可能屬於下列原因之一：</text:p>
      <text:p text:style-name="P45">(1)單一設備內零件故障 (產品良率問題或單一零件瑕疵)。</text:p>
      <text:p text:style-name="P46">(2)供電模組端子台接線處螺絲(銜接元件)未鎖緊密，接觸電阻過大，產生焦耳熱，因熱量累積致過熱產生。</text:p>
      <text:p text:style-name="P47">2.故宮南部院區已更換之新版緊急電源切換模組增加多道保護機制，包括增加防止異常能量、防止異常機板高溫、防止異常突波等三道，外殼材質亦更換為ABS耐燃材料，應該能降低自燃之可能性；另<text:span text:style-name="T48">每日以高科技設備紅外線熱顯像儀巡檢機房電盤等設備</text:span><text:span text:style-name="T49">並分析紀錄</text:span><text:span text:style-name="T50">，</text:span><text:span text:style-name="T51">以全面性防範致災之可能性。</text:span></text:p>
      <text:soft-page-break/>
      <text:p text:style-name="P52">3.故宮為求院內火警事故處理標準程序一致化，全面檢視現行災害防救相關規定，並於108年底及109年初召開災害防救相關法令檢討會議，南部院區已修正火災應變處理及通報程序，修正重點著重於通報程序及災後檢討改善作為。以及辦理「火警狀況模擬處置及檢討演練」，針對本次空調機房火警之各項通報程序及緊急應變作為，透過火警狀況模擬處置及檢討演練，重新找出新問題，以完備防災整備、提高抗災韌性及災後復原。</text:p>
      <text:p text:style-name="P53">4.為確保火災及其他災害發生時，能將損害損失減至最低，故宮南部院區依消防法相關規定成立自衛消防編組，自衛消防編組包括指揮、通報連絡、滅火、避難引導、救護及安全防護及假日、夜間之活動體制等項目。並於108年10月31日辦理「108年下半年度自衛消防編組暨嘉義縣消防局聯合消防演練」，透過本次演練模擬0812火警事件，將通報機制納入演練檢討，並逐級回報（包括保全、機電、管理員室、機關內各部門、各層級指揮人員等，並向防火管理人及自衛消防編組隊長通報情形及災害最新狀況），以及同步橫向對外聯繫警消機關，藉此建立完善通報機制，<text:span text:style-name="T54">並針對</text:span><text:span text:style-name="T55">8</text:span><text:span text:style-name="T56">月12日機房緊急應變作為及中控室通報程序部分加強演練。</text:span></text:p>
      <text:p text:style-name="P57"><text:span text:style-name="T58">5.強化人員訓練，</text:span>提升人員消防救災能力，另<text:span text:style-name="T59">夜間院區執勤人數較少，發生危害時防護力較薄弱，為加強夜間安全防護，於夜間增加安全人力配置，得以在消防隊支援前，提高初期滅火成效，以有效消弭危害。</text:span></text:p>
      <text:p text:style-name="P60">綜上，依國立故宮博物院組織法第<text:s/>1<text:s/>條規定，故宮係為整理、保管、展出原國立北平故宮博物院及國立中央博物院籌備處所藏之歷代古文物及藝術品而成立及營運，其所管理之文物係我<text:soft-page-break/>國最重要之世界級藝術精品及圖書文獻，爰此，相關安全管理不容絲毫疏失；惟故宮南院於108年因空調機房緊急照明配電盤因過熱燒熔引發火警，<text:span text:style-name="T61">允宜針對</text:span>火警事故原因<text:span text:style-name="T62">妥善研謀預防對策，並加強辦理相關防救災檢討及演練，切實完善安全維護</text:span>，俾維護國家文物安全。</text:p>
      <text:p text:style-name="P63"><text:bookmark-end text:name="_Toc2763067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2513in" fo:margin-right="0.1944in" fo:text-indent="-0.2513in">
        <style:tab-stops>
          <style:tab-stop style:type="right" style:leader-style="dash" style:leader-text="-" style:position="5.644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611in" fo:text-indent="-0.3375in">
        <style:tab-stops>
          <style:tab-stop style:type="right" style:leader-style="dash" style:leader-text="-" style:position="5.6895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fo:font-style="normal" style:font-style-asian="normal" style:font-style-complex="normal"/>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首字元" style:display-name="頁首 字元" style:family="text">
      <style:text-properties style:font-name="標楷體" style:font-name-asian="標楷體" style:letter-kerning="true"/>
    </style:style>
    <style:style style:name="E1" style:display-name="(1)" style:family="paragraph" style:parent-style-name="內文">
      <style:paragraph-properties style:snap-to-layout-grid="false" fo:margin-left="1.2604in" fo:text-indent="-0.2756in">
        <style:tab-stops/>
      </style:paragraph-properties>
      <style:text-properties style:font-size-complex="10pt" fo:hyphenate="false"/>
    </style:style>
    <style:style style:name="頁尾字元" style:display-name="頁尾 字元" style:family="text">
      <style:text-properties style:font-name="標楷體" style:font-name-asian="標楷體" style:letter-kerning="tru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text">
      <style:text-properties style:font-name="標楷體" style:font-name-asian="標楷體" style:font-name-complex="標楷體" fo:font-weight="bold" style:font-weight-asian="bold"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項目符號" style:display-name="項目符號" style:family="paragraph" style:parent-style-name="內文" style:list-style-name="LFO1">
      <style:paragraph-properties fo:widows="2" fo:orphans="2" fo:text-align="start" fo:line-height="100%"/>
      <style:text-properties style:font-name="Times New Roman" style:font-name-asian="新細明體" fo:letter-spacing="-0.0034in" style:letter-kerning="false" fo:font-size="9pt" style:font-size-asian="9pt" style:font-size-complex="10pt" fo:hyphenate="false"/>
    </style:style>
    <style:style style:name="樣式一二三左0公分縮2字元右0.5公分" style:display-name="樣式 (一)(二)(三) + 左:  0 公分縮:  2 字元 右:  0.5 公分" style:family="paragraph" style:parent-style-name="一二三">
      <style:paragraph-properties fo:text-align="start" fo:line-height="100%" fo:margin-left="0.1965in" fo:text-indent="-0.1965in">
        <style:tab-stops/>
      </style:paragraph-properties>
      <style:text-properties fo:font-weight="bold" style:font-weight-asian="bold" style:font-size-complex="11pt" fo:hyphenate="false"/>
    </style:style>
    <style:style style:name="cjk" style:display-name="cjk" style:family="paragraph" style:parent-style-name="內文">
      <style:paragraph-properties fo:widows="2" fo:orphans="2" fo:margin-top="0.0694in" fo:margin-bottom="0.0694in" fo:line-height="100%" fo:margin-left="0in" fo:text-indent="0in">
        <style:tab-stops/>
      </style:paragraph-properties>
      <style:text-properties style:font-name="新細明體" style:font-name-asian="新細明體" style:font-name-complex="新細明體" style:letter-kerning="false" fo:font-size="16pt" style:font-size-asian="16pt" style:font-size-complex="16pt" fo:hyphenate="false"/>
    </style:style>
    <style:style style:name="一下內文字元字元字元" style:display-name="(一)下內文 字元 字元 字元" style:family="paragraph" style:parent-style-name="一二三">
      <style:paragraph-properties fo:line-height="0.3333in" fo:margin-left="0.2083in" fo:text-indent="0in">
        <style:tab-stops/>
      </style:paragraph-properties>
      <style:text-properties fo:hyphenate="false"/>
    </style:style>
    <style:style style:name="一下內文字元字元字元字元" style:display-name="(一)下內文 字元 字元 字元 字元" style:family="text"/>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acopre1" style:display-name="acopre1"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color="#000000"/>
    </style:style>
    <style:style style:name="WW_CharLFO4LVL1" style:family="text">
      <style:text-properties fo:font-weight="bold" style:font-weight-asian="bold"/>
    </style:style>
    <style:style style:name="WW_CharLFO6LVL1" style:family="text">
      <style:text-properties fo:font-weight="bold" style:font-weight-asian="bold"/>
    </style:style>
    <style:style style:name="WW_CharLFO8LVL1" style:family="text">
      <style:text-properties fo:font-weight="bold" style:font-weight-asian="bold"/>
    </style:style>
    <style:style style:name="WW_CharLFO10LVL1" style:family="text">
      <style:text-properties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2916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text:style-name="WW_CharLFO10LVL1" style:num-suffix="." style:num-format="1">
        <style:list-level-properties text:space-before="0.4131in" text:min-label-width="0.2812in"/>
      </text:list-level-style-number>
      <text:list-level-style-number text:level="2" style:num-suffix="、" style:num-format="甲, 乙, 丙, ...">
        <style:list-level-properties text:space-before="0.7465in" text:min-label-width="0.3333in"/>
      </text:list-level-style-number>
      <text:list-level-style-number text:level="3" style:num-suffix="." style:num-format="i">
        <style:list-level-properties fo:text-align="end" text:space-before="1.0798in" text:min-label-width="0.3333in"/>
      </text:list-level-style-number>
      <text:list-level-style-number text:level="4" style:num-suffix="." style:num-format="1">
        <style:list-level-properties text:space-before="1.4131in" text:min-label-width="0.3333in"/>
      </text:list-level-style-number>
      <text:list-level-style-number text:level="5" style:num-suffix="、" style:num-format="甲, 乙, 丙, ...">
        <style:list-level-properties text:space-before="1.7465in" text:min-label-width="0.3333in"/>
      </text:list-level-style-number>
      <text:list-level-style-number text:level="6" style:num-suffix="." style:num-format="i">
        <style:list-level-properties fo:text-align="end" text:space-before="2.0798in" text:min-label-width="0.3333in"/>
      </text:list-level-style-number>
      <text:list-level-style-number text:level="7" style:num-suffix="." style:num-format="1">
        <style:list-level-properties text:space-before="2.4131in" text:min-label-width="0.3333in"/>
      </text:list-level-style-number>
      <text:list-level-style-number text:level="8" style:num-suffix="、" style:num-format="甲, 乙, 丙, ...">
        <style:list-level-properties text:space-before="2.7465in" text:min-label-width="0.3333in"/>
      </text:list-level-style-number>
      <text:list-level-style-number text:level="9" style:num-suffix="." style:num-format="i">
        <style:list-level-properties fo:text-align="end" text:space-before="3.0798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2361in" text:min-label-width="0.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科技大學部分</dc:title>
    <dc:subject/>
    <meta:initial-creator>user</meta:initial-creator>
    <dc:creator>Windows 使用者</dc:creator>
    <meta:creation-date>2020-10-30T00:21:00Z</meta:creation-date>
    <dc:date>2020-10-30T00:21:00Z</dc:date>
    <meta:print-date>2020-10-29T00:15:00Z</meta:print-date>
    <meta:template xlink:href="doctemp.dot" xlink:type="simple"/>
    <meta:editing-cycles>2</meta:editing-cycles>
    <meta:editing-duration>PT0S</meta:editing-duration>
    <meta:document-statistic meta:page-count="4" meta:paragraph-count="4" meta:word-count="313" meta:character-count="2096" meta:row-count="14" meta:non-whitespace-character-count="1787"/>
  </office:meta>
</office:document-meta>
</file>