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7868in" fo:text-indent="0.393in">
        <style:tab-stops/>
      </style:paragraph-properties>
    </style:style>
    <style:style style:name="P11" style:parent-style-name="註腳文字" style:family="paragraph">
      <style:paragraph-properties fo:line-height="0.1944in" fo:margin-left="0.0013in" fo:text-indent="0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fo:margin-left="0.7868in" fo:text-indent="0.393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7" style:parent-style-name="E0" style:family="paragraph">
      <style:paragraph-properties fo:margin-left="0.9833in" fo:text-indent="-0.1965in">
        <style:tab-stops/>
      </style:paragraph-properties>
    </style:style>
    <style:style style:name="P28" style:parent-style-name="E0" style:family="paragraph">
      <style:paragraph-properties fo:margin-left="0.9833in" fo:text-indent="-0.1965in">
        <style:tab-stops/>
      </style:paragraph-properties>
    </style:style>
    <style:style style:name="T29" style:parent-style-name="預設段落字型" style:family="text">
      <style:text-properties style:font-weight-complex="bold"/>
    </style:style>
    <style:style style:name="P30" style:parent-style-name="E0" style:family="paragraph">
      <style:paragraph-properties fo:margin-left="0.9833in" fo:text-indent="-0.1965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name-complex="Segoe UI"/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font-name-complex="標楷體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text-align="end" fo:line-height="0.1944in" fo:margin-left="0.5069in" fo:text-indent="-0.5069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letter-spacing="-0.0034in" style:letter-kerning="false" fo:font-size="12pt" style:font-size-asian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1.1673in"/>
    </style:style>
    <style:style style:name="TableColumn45" style:family="table-column">
      <style:table-column-properties style:column-width="2.1541in"/>
    </style:style>
    <style:style style:name="TableColumn46" style:family="table-column">
      <style:table-column-properties style:column-width="0.9in"/>
    </style:style>
    <style:style style:name="TableColumn47" style:family="table-column">
      <style:table-column-properties style:column-width="0.9in"/>
    </style:style>
    <style:style style:name="Table42" style:family="table">
      <style:table-properties style:width="5.6104in" fo:margin-left="0.370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34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743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P169" style:parent-style-name="一下內文縮2" style:family="paragraph">
      <style:paragraph-properties fo:line-height="0.1944in" fo:margin-left="0.5909in" fo:text-indent="-0.2937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T173" style:parent-style-name="預設段落字型" style:family="text">
      <style:text-properties style:font-size-complex="10pt"/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0年度單位預算評估報告</text:p>
      <text:p text:style-name="P5"><text:bookmark-start text:name="_Toc18605222"/><text:bookmark-start text:name="_Toc19712174"/>國立故宮博物院(下稱故宮)110年度預算案編列歲入7億3,443萬1千元，較109年度預算數12億7,869萬7千元減少5億4,426萬6千元（減幅42.56%）；歲出16億3,105萬8千元，較109年度預算數16億9,671萬7千元減少6,565萬9千元（減幅3.87%）。謹就故宮110年度預算案評估如下：</text:p>
      <text:p text:style-name="P6"><text:bookmark-start text:name="_Toc54775666"/><text:bookmark-end text:name="_Toc18605222"/><text:bookmark-end text:name="_Toc19712174"/>五、故宮結合大學院校，針對博物館專業需求，辦理博物館人才培育合作計畫，允宜積極辦理並培育專業人才，俾增博物館營運效能<text:bookmark-end text:name="_Toc54775666"/></text:p>
      <text:p text:style-name="P7">故宮110年度預算案「文物研究、展覽與推廣」科目項下編列「南部院區教育推廣與數位服務」經費3,059萬元，其中「獎補助費」450萬元，較109年度500萬元減少50萬元(減幅10%)，係辦理博物館數位內容開發、典藏管理、行銷推廣服務等人才培育所需經費。經查：</text:p>
      <text:p text:style-name="P8">(一)博物館人才培育合作計畫係結合大學院校，提升學生博物館專業知能，培育博物館專業人才</text:p>
      <text:p text:style-name="P9">1.計畫目標：</text:p>
      <text:p text:style-name="P10">故宮為鼓勵國內公、私立大學校院，辦理博物館事業之人才培育，依據博物館法第4條<text:span text:style-name="註腳參照"><text:note text:note-class="footnote" text:id="_ftn0"><text:note-citation>1</text:note-citation><text:note-body><text:p text:style-name="P11"><text:span text:style-name="T12">博物館</text:span><text:span text:style-name="T13">法</text:span><text:span text:style-name="T14">第4條</text:span><text:span text:style-name="T15">規定</text:span><text:span text:style-name="T16">：</text:span><text:span text:style-name="T17">「</text:span><text:span text:style-name="T18">博物館依據設立宗旨及發展目標，辦理蒐藏、保存、修復、維護、研究、展示、人才培育、教育推廣、公共服務及行銷管理等業務。</text:span><text:span text:style-name="T19">…</text:span><text:span text:style-name="T20">…</text:span><text:span text:style-name="T21">。</text:span><text:span text:style-name="T22">」</text:span></text:p></text:note-body></text:note></text:span>規定，故宮以107年3月13日台博南字第10700028681號令訂定「國立故宮博物院博物館人才培育補（捐）助作業要點<text:span text:style-name="T23">」，</text:span>結合大學院校，針對博物館專業需求，共同推動博物館事業之人才培育，並提供產學合作管道，透過擴大文化參與及產業合作連結，提升學生博物館專業知能，或以學校資源支援博物館，增益博物館數位內容、文創開發及在地藝術歷史文化整理與推廣能量，以加<text:soft-page-break/>強博物館營運之專業效能。</text:p>
      <text:p text:style-name="P24">2.補助辦法：</text:p>
      <text:p text:style-name="P25">由國內公、私立大學校院辦理博物館人才培育及實習合作等相關活動，於故宮公告申請期間，依規定提送計畫內容及相關表件，其內容包含：(1)計畫目標及期程。(2)執行策略及執行方法。(3)預期成效。(4)執行進度及查核點。(5)計畫期程。(6)人力配置及資源需求。(7)經費預算。(8)以往執行成果等向故宮提出申請；經故宮組成審查小組審查，必要時得邀請專家學者參與審查。俟審查通過後再依審核補助金額分期核撥與報結。</text:p>
      <text:p text:style-name="P26">3.預期成果：</text:p>
      <text:p text:style-name="P27">(1)建立學生熟悉故宮文物之相關背景知識系統，以協助學生有效了解在地文化價值，廣博視角與美感，感受藝文活力。</text:p>
      <text:p text:style-name="P28"><text:span text:style-name="T29">(2)</text:span>透過博物館行銷人才培育合作，連結嘉義在地人文，強化南部院區及附近社區之文化意象與觀光價值。</text:p>
      <text:p text:style-name="P30"><text:span text:style-name="T31">(3)</text:span>透過產學合作，培訓博物館人才，並以實習應用所學，期以<text:span text:style-name="T32">南部院區</text:span>文物意象，為地方活力加值。</text:p>
      <text:p text:style-name="P33"><text:s/>(二)故宮結合各大學院校針對博物館專業需求，共同推動博物館人才培育，提升青年學子之博物館專業知能</text:p>
      <text:p text:style-name="P34">故宮<text:span text:style-name="T35">以南院文物為研究基礎，做為開發教育推廣課程、文化觀光、數位博物館、文創設計等發想，連結青年學子活潑熱情，認識故宮登錄、保存、修復等博物館核心工作，增進博物館服務職能。</text:span>該計畫為達到人才培育之目標，每個補助計畫期程為1年，每一補(捐)助案之金額，以不超過全案總經費80%為原則，且每案不得超過100萬元。但因業務推動需要，經專案審查核定者，不在此限，109年度共補助9校，合計補助金額<text:soft-page-break/>499萬7,274元(詳表1)。</text:p>
      <text:p text:style-name="P36"/>
      <text:p text:style-name="P37">表1 <text:s/>109年度國立故宮博物院人才培育計畫補助經費明細表</text:p>
      <text:p text:style-name="P38"><text:span text:style-name="T39">單位：新</text:span><text:span text:style-name="T40">臺</text:span><text:span text:style-name="T41">幣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編號</text:p>
            </table:table-cell>
            <table:table-cell table:style-name="TableCell51">
              <text:p text:style-name="P52">學校系所</text:p>
            </table:table-cell>
            <table:table-cell table:style-name="TableCell53">
              <text:p text:style-name="P54">學校計畫名稱</text:p>
            </table:table-cell>
            <table:table-cell table:style-name="TableCell55">
              <text:p text:style-name="P56">學校計畫經費總額</text:p>
            </table:table-cell>
            <table:table-cell table:style-name="TableCell57">
              <text:p text:style-name="P58">核定補助</text:p>
              <text:p text:style-name="P59">金額</text:p>
            </table:table-cell>
          </table:table-row>
        </table:table-header-row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東海大學</text:p>
          </table:table-cell>
          <table:table-cell table:style-name="TableCell65">
            <text:p text:style-name="P66">探索文物中的故事：東海大學通識課程「故宮與明清史話」的教學與實作</text:p>
          </table:table-cell>
          <table:table-cell table:style-name="TableCell67">
            <text:p text:style-name="P68">316,000</text:p>
          </table:table-cell>
          <table:table-cell table:style-name="TableCell69">
            <text:p text:style-name="P70">264,000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台南應用科技大學</text:p>
          </table:table-cell>
          <table:table-cell table:style-name="TableCell76">
            <text:p text:style-name="P77">南院特色教推企劃暨文創設計整合人才培育計畫</text:p>
          </table:table-cell>
          <table:table-cell table:style-name="TableCell78">
            <text:p text:style-name="P79">798,385</text:p>
          </table:table-cell>
          <table:table-cell table:style-name="TableCell80">
            <text:p text:style-name="P81">638,708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文藻外語大學</text:p>
          </table:table-cell>
          <table:table-cell table:style-name="TableCell87">
            <text:p text:style-name="P88">故宮南院文物導覽曁教展行銷人才培育計畫</text:p>
          </table:table-cell>
          <table:table-cell table:style-name="TableCell89">
            <text:p text:style-name="P90">868,208</text:p>
          </table:table-cell>
          <table:table-cell table:style-name="TableCell91">
            <text:p text:style-name="P92">694,566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臺北醫學大學</text:p>
          </table:table-cell>
          <table:table-cell table:style-name="TableCell98">
            <text:p text:style-name="P99">社區醫療藝術照護深耕計畫</text:p>
          </table:table-cell>
          <table:table-cell table:style-name="TableCell100">
            <text:p text:style-name="P101">1,000,000</text:p>
          </table:table-cell>
          <table:table-cell table:style-name="TableCell102">
            <text:p text:style-name="P103">800,000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國立嘉義大學</text:p>
          </table:table-cell>
          <table:table-cell table:style-name="TableCell109">
            <text:p text:style-name="P110">「文化扎根與數位記憶再創」計畫</text:p>
          </table:table-cell>
          <table:table-cell table:style-name="TableCell111">
            <text:p text:style-name="P112">650,000</text:p>
          </table:table-cell>
          <table:table-cell table:style-name="TableCell113">
            <text:p text:style-name="P114">520,000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國立雲林科技大學</text:p>
          </table:table-cell>
          <table:table-cell table:style-name="TableCell120">
            <text:p text:style-name="P121">雲科大plus新故宮－用文物修復力，促進故宮公共化</text:p>
          </table:table-cell>
          <table:table-cell table:style-name="TableCell122">
            <text:p text:style-name="P123">650,000</text:p>
          </table:table-cell>
          <table:table-cell table:style-name="TableCell124">
            <text:p text:style-name="P125">520,000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亞東技術學院</text:p>
          </table:table-cell>
          <table:table-cell table:style-name="TableCell131">
            <text:p text:style-name="P132">遊歷故宮南院資訊文創人才培育計畫</text:p>
          </table:table-cell>
          <table:table-cell table:style-name="TableCell133">
            <text:p text:style-name="P134">820,000</text:p>
          </table:table-cell>
          <table:table-cell table:style-name="TableCell135">
            <text:p text:style-name="P136">520,000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南臺科技大學視覺傳達設計系</text:p>
          </table:table-cell>
          <table:table-cell table:style-name="TableCell142">
            <text:p text:style-name="P143">數位創意敘事博物館人才培育計畫</text:p>
          </table:table-cell>
          <table:table-cell table:style-name="TableCell144">
            <text:p text:style-name="P145">650,000</text:p>
          </table:table-cell>
          <table:table-cell table:style-name="TableCell146">
            <text:p text:style-name="P147">520,000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國立中正大學國際文化創藝整合發展研究中心</text:p>
          </table:table-cell>
          <table:table-cell table:style-name="TableCell153">
            <text:p text:style-name="P154">國立故宮博物院南部院區「嘉義文史廳」人才培育及產學合作發展計畫</text:p>
          </table:table-cell>
          <table:table-cell table:style-name="TableCell155">
            <text:p text:style-name="P156">659,000</text:p>
          </table:table-cell>
          <table:table-cell table:style-name="TableCell157">
            <text:p text:style-name="P158">520,0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表格內文14行高"/>
          </table:table-cell>
          <table:table-cell table:style-name="TableCell163">
            <text:p text:style-name="P164">合計</text:p>
          </table:table-cell>
          <table:table-cell table:style-name="TableCell165">
            <text:p text:style-name="P166">6,411,593</text:p>
          </table:table-cell>
          <table:table-cell table:style-name="TableCell167">
            <text:p text:style-name="P168">4,997,274</text:p>
          </table:table-cell>
        </table:table-row>
      </table:table>
      <text:p text:style-name="P169"><text:span text:style-name="T170">資料來源：國立故宮博物院提供</text:span>。</text:p>
      <text:p text:style-name="P171">(三)故宮推動多項大型建設計畫，允宜妥慎結合相關人才培育計畫，俾達育才及增進推廣成效</text:p>
      <text:p text:style-name="P172">故宮近年來推動多項大型建設計畫，包括新故宮計畫、<text:span text:style-name="T173">故宮重要文物數位化基礎建設及公共化教育應用計畫、</text:span>故宮5G博物館建設計畫等建設，以提升故宮成為世界著名之博物館，帶動國家觀光及文創產業之發展。然硬體建設完成後，亦須結合人才培育及以實習合作促進成效，始增效益，允宜妥慎辦理博物館人才培育計畫，俾達育才及增進推廣成效。</text:p>
      <text:soft-page-break/>
      <text:p text:style-name="P174">綜上，故宮結合大學院校，針對博物館專業需求，共同推動博物館事業之人才培育，並提供產學合作管道，透過擴大文化參與及產業合作連結，提升學生博物館專業知能，增益博物館數位內容、文創開發及在地藝術歷史文化整理與推廣能量，以加強博物館營運之專業效能；允宜妥慎結合相關人才培育計畫，俾達育才及增進推廣成效。</text:p>
      <text:p text:style-name="P175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0-10-30T00:21:00Z</meta:creation-date>
    <dc:date>2020-10-30T00:21:00Z</dc:date>
    <meta:print-date>2020-10-29T00:15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27" meta:character-count="2188" meta:row-count="15" meta:non-whitespace-character-count="1865"/>
  </office:meta>
</office:document-meta>
</file>