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一二三字元2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left="0.0986in" fo:margin-right="-0.0986in" fo:text-indent="0.0013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text-align="end" fo:line-height="0.1944in" fo:margin-left="0.2812in" fo:margin-right="-0.0986in" fo:text-indent="-0.0826in">
        <style:tab-stops/>
      </style:paragraph-properties>
      <style:text-properties fo:font-size="12pt" style:font-size-asian="12pt" style:font-size-complex="12pt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31" style:family="table">
      <style:table-properties style:width="5.8076in" fo:margin-left="0.1736in" table:align="left"/>
    </style:style>
    <style:style style:name="TableRow42" style:family="table-row">
      <style:table-row-properties style:min-row-height="0.3173in" style:use-optimal-row-height="false"/>
    </style:style>
    <style:style style:name="TableCell4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in" fo:padding-bottom="0in" fo:padding-right="0in"/>
    </style:style>
    <style:style style:name="P54" style:parent-style-name="表格內文14行高" style:family="paragraph">
      <style:paragraph-properties fo:text-align="center"/>
    </style:style>
    <style:style style:name="TableRow55" style:family="table-row">
      <style:table-row-properties style:min-row-height="0.5118in" style:use-optimal-row-height="false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P79" style:parent-style-name="表格內文14行高" style:family="paragraph">
      <style:paragraph-properties fo:text-align="center"/>
    </style:style>
    <style:style style:name="P80" style:parent-style-name="表格內文14行高" style:family="paragraph">
      <style:paragraph-properties fo:text-align="center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0.0138in solid #000000" fo:border-right="0.0208in solid #000000" style:vertical-align="middle" fo:padding-top="0in" fo:padding-left="0in" fo:padding-bottom="0in" fo:padding-right="0in"/>
    </style:style>
    <style:style style:name="P83" style:parent-style-name="表格內文14行高" style:family="paragraph">
      <style:paragraph-properties fo:text-align="center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min-row-height="0.3111in" style:use-optimal-row-height="false"/>
    </style:style>
    <style:style style:name="TableCell8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none" fo:border-left="0.0069in solid #000000" fo:border-bottom="0.0138in solid #000000" fo:border-right="0.0208in solid #000000" style:vertical-align="middle" fo:padding-top="0in" fo:padding-left="0in" fo:padding-bottom="0in" fo:padding-right="0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3131in" style:use-optimal-row-height="false"/>
    </style:style>
    <style:style style:name="TableCell10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none" fo:border-left="0.0069in solid #000000" fo:border-bottom="0.0138in solid #000000" fo:border-right="0.0208in solid #000000" style:vertical-align="middle" fo:padding-top="0in" fo:padding-left="0in" fo:padding-bottom="0in" fo:padding-right="0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3069in" style:use-optimal-row-height="false"/>
    </style:style>
    <style:style style:name="TableCell128" style:family="table-cell">
      <style:table-cell-properties fo:border-top="none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none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none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47" style:parent-style-name="表格內文14行高" style:family="paragraph">
      <style:paragraph-properties fo:text-align="end"/>
    </style:style>
    <style:style style:name="P148" style:parent-style-name="內文" style:family="paragraph">
      <style:paragraph-properties fo:line-height="0.1944in" fo:margin-left="1.0833in" fo:margin-right="-0.0986in" fo:text-indent="-0.9847in">
        <style:tab-stops/>
      </style:paragraph-properties>
      <style:text-properties fo:font-size="12pt" style:font-size-asian="12pt" style:font-size-complex="12pt"/>
    </style:style>
    <style:style style:name="P149" style:parent-style-name="內文" style:family="paragraph">
      <style:paragraph-properties fo:line-height="0.1944in" fo:margin-left="1.0833in" fo:margin-right="-0.0986in" fo:text-indent="-0.1944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line-height="0.1944in" fo:margin-left="0.0979in" fo:text-indent="-0.0013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3" style:parent-style-name="E" style:family="paragraph">
      <style:paragraph-properties fo:margin-left="0.7868in" fo:text-indent="-0.1965in">
        <style:tab-stops/>
      </style:paragraph-properties>
    </style:style>
    <style:style style:name="P154" style:parent-style-name="E" style:family="paragraph">
      <style:paragraph-properties fo:margin-left="0.7868in" fo:text-indent="-0.1965in">
        <style:tab-stops/>
      </style:paragraph-properties>
    </style:style>
    <style:style style:name="P155" style:parent-style-name="內文" style:family="paragraph">
      <style:paragraph-properties fo:margin-left="0.2951in" fo:text-indent="0in">
        <style:tab-stops/>
      </style:paragraph-properties>
      <style:text-properties fo:font-weight="bold" style:font-weight-asian="bold" fo:letter-spacing="-0.0027in" style:letter-kerning="false"/>
    </style:style>
    <style:style style:name="P156" style:parent-style-name="內文" style:family="paragraph">
      <style:paragraph-properties fo:line-height="0.1944in" fo:margin-left="0.7305in" fo:text-indent="-0.3375in">
        <style:tab-stops/>
      </style:paragraph-properties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letter-spacing="-0.0034in" style:letter-kerning="false" fo:font-size="12pt" style:font-size-asian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olumn163" style:family="table-column">
      <style:table-column-properties style:column-width="0.3812in"/>
    </style:style>
    <style:style style:name="TableColumn164" style:family="table-column">
      <style:table-column-properties style:column-width="0.8604in"/>
    </style:style>
    <style:style style:name="TableColumn165" style:family="table-column">
      <style:table-column-properties style:column-width="0.3895in"/>
    </style:style>
    <style:style style:name="TableColumn166" style:family="table-column">
      <style:table-column-properties style:column-width="0.684in"/>
    </style:style>
    <style:style style:name="TableColumn167" style:family="table-column">
      <style:table-column-properties style:column-width="0.3868in"/>
    </style:style>
    <style:style style:name="TableColumn168" style:family="table-column">
      <style:table-column-properties style:column-width="0.4902in"/>
    </style:style>
    <style:style style:name="TableColumn169" style:family="table-column">
      <style:table-column-properties style:column-width="0.3895in"/>
    </style:style>
    <style:style style:name="TableColumn170" style:family="table-column">
      <style:table-column-properties style:column-width="0.6868in"/>
    </style:style>
    <style:style style:name="TableColumn171" style:family="table-column">
      <style:table-column-properties style:column-width="0.484in"/>
    </style:style>
    <style:style style:name="TableColumn172" style:family="table-column">
      <style:table-column-properties style:column-width="0.8763in"/>
    </style:style>
    <style:style style:name="Table162" style:family="table">
      <style:table-properties style:width="5.6291in" fo:margin-left="0.3152in" table:align="left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</style:style>
    <style:style style:name="TableRow184" style:family="table-row">
      <style:table-row-properties style:min-row-height="0.239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Row202" style:family="table-row">
      <style:table-row-properties style:min-row-height="0.2701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221" style:family="table-row">
      <style:table-row-properties style:min-row-height="0.2701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240" style:family="table-row">
      <style:table-row-properties style:min-row-height="0.2701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259" style:family="table-row">
      <style:table-row-properties style:min-row-height="0.2701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395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2395in"/>
    </style:style>
    <style:style style:name="TableCell33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 style:min-row-height="0.2395in"/>
    </style:style>
    <style:style style:name="TableCell358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2395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P398" style:parent-style-name="內文" style:family="paragraph">
      <style:paragraph-properties fo:line-height="0.1944in" fo:margin-left="1.0819in" fo:margin-right="-0.0986in" fo:text-indent="-0.7868in">
        <style:tab-stops/>
      </style:paragraph-properties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/>
    </style:style>
    <style:style style:name="P401" style:parent-style-name="內文" style:family="paragraph">
      <style:paragraph-properties fo:line-height="0.1944in" fo:margin-left="0.1944in" fo:text-indent="0.1in">
        <style:tab-stops/>
      </style:paragraph-properties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P403" style:parent-style-name="內文" style:family="paragraph">
      <style:paragraph-properties fo:margin-left="0.393in" fo:text-indent="0.393in">
        <style:tab-stops/>
      </style:paragraph-properties>
    </style:style>
    <style:style style:name="T404" style:parent-style-name="預設段落字型" style:family="text">
      <style:text-properties fo:letter-spacing="-0.0027in" style:letter-kerning="false"/>
    </style:style>
    <style:style style:name="P4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10年度單位預算評估報告</text:p>
      <text:p text:style-name="P5"><text:bookmark-start text:name="_Toc18605222"/><text:bookmark-start text:name="_Toc19712174"/>國立故宮博物院(下稱故宮)110年度預算案編列歲入7億3,443萬1千元，較109年度預算數12億7,869萬7千元減少5億4,426萬6千元（減幅42.56%）；歲出16億3,105萬8千元，較109年度預算數16億9,671萬7千元減少6,565萬9千元（減幅3.87%）。謹就故宮110年度預算案評估如下：</text:p>
      <text:p text:style-name="P6"><text:bookmark-start text:name="_Toc54775667"/><text:bookmark-end text:name="_Toc18605222"/><text:bookmark-end text:name="_Toc19712174"/>六、1<text:span text:style-name="一二三字元2">10年度因</text:span>受新冠肺炎疫情影響，致預估購票參觀人數鉅減，惟非典型人力卻未適當縮減，允宜依撙節原則妥適檢討進用，俾增效益<text:bookmark-end text:name="_Toc54775667"/></text:p>
      <text:p text:style-name="P7">故宮110年度預算案「業務費」編列6億8,598萬9千元，其中預計進用臨時人員18人、經費1,082萬7千元及勞務承攬人力353人、經費1億9,486萬4千元，合計進用非典型人力371人、經費2億569萬1千元(占業務費29.98%)。經查：</text:p>
      <text:p text:style-name="P8"><text:span text:style-name="T9"><text:s/></text:span><text:span text:style-name="T10">(</text:span><text:span text:style-name="T11">一</text:span><text:span text:style-name="T12">)</text:span><text:span text:style-name="T13">10</text:span><text:span text:style-name="T14">6</text:span><text:span text:style-name="T15">至10</text:span><text:span text:style-name="T16">8</text:span><text:span text:style-name="T17">年度</text:span><text:span text:style-name="T18">實際購票</text:span><text:span text:style-name="T19">參觀人</text:span><text:span text:style-name="T20">次</text:span><text:span text:style-name="T21">呈遞</text:span><text:span text:style-name="T22">減</text:span><text:span text:style-name="T23">趨勢</text:span><text:span text:style-name="T24">，</text:span><text:span text:style-name="T25">109年度</text:span><text:span text:style-name="T26">受</text:span><text:span text:style-name="T27">新冠肺炎疫情影響，購票參觀人數大幅減少</text:span></text:p>
      <text:p text:style-name="P28">故宮106至108年度預估購票參觀人數為408萬2千人、448萬4千人及305萬5千人；實際購票參觀人數為344萬2千人、281萬人(減幅18.36%)及279萬6千人(減幅0.5%)，均未達目標值且呈遞減趨勢；而<text:span text:style-name="一二三字元2">109年度</text:span><text:span text:style-name="一二三字元2">原</text:span>預估購票參觀人數為331萬9千人，嗣<text:span text:style-name="一二三字元2">受</text:span>新冠肺炎疫情影響，預估購票參觀人數下修為52萬9千人，1至8月實際購票參觀人數鉅減至37萬7千人<text:span text:style-name="一二三字元2"><text:s/></text:span><text:span text:style-name="一二三字元2">(詳表1)</text:span><text:span text:style-name="一二三字元2">。</text:span><text:s/></text:p>
      <text:p text:style-name="P29">表1 <text:s/>故宮106年度至110年度南北院區購票參觀人數一覽表</text:p>
      <text:p text:style-name="P30">單位：千人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院區</text:p>
            </table:table-cell>
            <table:table-cell table:style-name="TableCell45" table:number-columns-spanned="2">
              <text:p text:style-name="P46">106年度</text:p>
            </table:table-cell>
            <table:covered-table-cell/>
            <table:table-cell table:style-name="TableCell47" table:number-columns-spanned="2">
              <text:p text:style-name="P48">107年度</text:p>
            </table:table-cell>
            <table:covered-table-cell/>
            <table:table-cell table:style-name="TableCell49" table:number-columns-spanned="2">
              <text:p text:style-name="P50">108年度</text:p>
            </table:table-cell>
            <table:covered-table-cell/>
            <table:table-cell table:style-name="TableCell51" table:number-columns-spanned="2">
              <text:p text:style-name="P52">109年度</text:p>
            </table:table-cell>
            <table:covered-table-cell/>
            <table:table-cell table:style-name="TableCell53">
              <text:p text:style-name="P54">110年度</text:p>
            </table: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預估</text:p>
              <text:p text:style-name="P59">人數</text:p>
            </table:table-cell>
            <table:table-cell table:style-name="TableCell60">
              <text:p text:style-name="P61">實際</text:p>
              <text:p text:style-name="P62">人數</text:p>
            </table:table-cell>
            <table:table-cell table:style-name="TableCell63">
              <text:p text:style-name="P64">預估</text:p>
              <text:p text:style-name="P65">人數</text:p>
            </table:table-cell>
            <table:table-cell table:style-name="TableCell66">
              <text:p text:style-name="P67">實際</text:p>
              <text:p text:style-name="P68">人數</text:p>
            </table:table-cell>
            <table:table-cell table:style-name="TableCell69">
              <text:p text:style-name="P70">預估</text:p>
              <text:p text:style-name="P71">人數</text:p>
            </table:table-cell>
            <table:table-cell table:style-name="TableCell72">
              <text:p text:style-name="P73">實際</text:p>
              <text:p text:style-name="P74">人數</text:p>
            </table:table-cell>
            <table:table-cell table:style-name="TableCell75">
              <text:p text:style-name="P76">預估</text:p>
              <text:p text:style-name="P77">人數</text:p>
            </table:table-cell>
            <table:table-cell table:style-name="TableCell78">
              <text:p text:style-name="P79">1-8月</text:p>
              <text:p text:style-name="P80">實際</text:p>
              <text:p text:style-name="P81">人數</text:p>
            </table:table-cell>
            <table:table-cell table:style-name="TableCell82">
              <text:p text:style-name="P83">預估</text:p>
              <text:p text:style-name="P84">人數</text:p>
            </table:table-cell>
          </table:table-row>
          <text:soft-page-break/>
        </table:table-header-rows>
        <table:table-row table:style-name="TableRow85">
          <table:table-cell table:style-name="TableCell86">
            <text:p text:style-name="P87">北部院區</text:p>
          </table:table-cell>
          <table:table-cell table:style-name="TableCell88">
            <text:p text:style-name="P89">3,744</text:p>
          </table:table-cell>
          <table:table-cell table:style-name="TableCell90">
            <text:p text:style-name="P91">3,111</text:p>
          </table:table-cell>
          <table:table-cell table:style-name="TableCell92">
            <text:p text:style-name="P93">3,754</text:p>
          </table:table-cell>
          <table:table-cell table:style-name="TableCell94">
            <text:p text:style-name="P95">2,612</text:p>
          </table:table-cell>
          <table:table-cell table:style-name="TableCell96">
            <text:p text:style-name="P97">2,941</text:p>
          </table:table-cell>
          <table:table-cell table:style-name="TableCell98">
            <text:p text:style-name="P99">2,690</text:p>
          </table:table-cell>
          <table:table-cell table:style-name="TableCell100">
            <text:p text:style-name="P101">3,048</text:p>
          </table:table-cell>
          <table:table-cell table:style-name="TableCell102">
            <text:p text:style-name="P103">272<text:s/></text:p>
          </table:table-cell>
          <table:table-cell table:style-name="TableCell104">
            <text:p text:style-name="P105">1,368</text:p>
          </table:table-cell>
        </table:table-row>
        <table:table-row table:style-name="TableRow106">
          <table:table-cell table:style-name="TableCell107">
            <text:p text:style-name="P108">南部院區</text:p>
          </table:table-cell>
          <table:table-cell table:style-name="TableCell109">
            <text:p text:style-name="P110">712</text:p>
          </table:table-cell>
          <table:table-cell table:style-name="TableCell111">
            <text:p text:style-name="P112">331</text:p>
          </table:table-cell>
          <table:table-cell table:style-name="TableCell113">
            <text:p text:style-name="P114">730</text:p>
          </table:table-cell>
          <table:table-cell table:style-name="TableCell115">
            <text:p text:style-name="P116">198</text:p>
          </table:table-cell>
          <table:table-cell table:style-name="TableCell117">
            <text:p text:style-name="P118">114</text:p>
          </table:table-cell>
          <table:table-cell table:style-name="TableCell119">
            <text:p text:style-name="P120">106</text:p>
          </table:table-cell>
          <table:table-cell table:style-name="TableCell121">
            <text:p text:style-name="P122">271</text:p>
          </table:table-cell>
          <table:table-cell table:style-name="TableCell123">
            <text:p text:style-name="P124">105</text:p>
          </table:table-cell>
          <table:table-cell table:style-name="TableCell125">
            <text:p text:style-name="P126">250</text:p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>4,082</text:p>
          </table:table-cell>
          <table:table-cell table:style-name="TableCell132">
            <text:p text:style-name="P133">3,442</text:p>
          </table:table-cell>
          <table:table-cell table:style-name="TableCell134">
            <text:p text:style-name="P135">4,484</text:p>
          </table:table-cell>
          <table:table-cell table:style-name="TableCell136">
            <text:p text:style-name="P137">2,810</text:p>
          </table:table-cell>
          <table:table-cell table:style-name="TableCell138">
            <text:p text:style-name="P139">3,055</text:p>
          </table:table-cell>
          <table:table-cell table:style-name="TableCell140">
            <text:p text:style-name="P141">2,796</text:p>
          </table:table-cell>
          <table:table-cell table:style-name="TableCell142">
            <text:p text:style-name="P143">3,319</text:p>
          </table:table-cell>
          <table:table-cell table:style-name="TableCell144">
            <text:p text:style-name="P145">377<text:s/></text:p>
          </table:table-cell>
          <table:table-cell table:style-name="TableCell146">
            <text:p text:style-name="P147">1,618</text:p>
          </table:table-cell>
        </table:table-row>
      </table:table>
      <text:p text:style-name="P148">說 <text:s text:c="3"/>明：1.因受嚴重特殊傳染性肺炎影響，109年度預估人數下修為52萬9千人。</text:p>
      <text:p text:style-name="P149">2.106年度至108年度為實際購票參觀人數，109年度及110年度為預估購票參觀人數。</text:p>
      <text:p text:style-name="P150"><text:span text:style-name="T151">資料來源：國立故宮博物院提供。</text:span></text:p>
      <text:p text:style-name="P152"><text:s/>(二)110年度預估購票參觀人數減少甚多，惟非典型用人卻未大幅減少，難謂符合樽節原則，允宜檢討改善</text:p>
      <text:p text:style-name="P153">1.依110年度中央及地方政府預算籌編原則第4點第9項規定：「各機關為應短期或特定業務需要，需以業務費進用臨時人員或運用派遣勞工，應依『行政院及所屬各機關學校臨時人員進用及運用要點』及『行政院運用勞動派遣應行注意事項』規定，從嚴核實運用。」而依前揭要點及注意事項，均有工作範圍限制及須妥予管控等規定。</text:p>
      <text:p text:style-name="P154"><text:span text:style-name="一二三字元2">2.</text:span><text:span text:style-name="一二三字元2">故宮</text:span><text:span text:style-name="一二三字元2">1</text:span><text:span text:style-name="一二三字元2">10</text:span><text:span text:style-name="一二三字元2">年度預計進用</text:span>臨時<text:span text:style-name="一二三字元2">人力</text:span><text:span text:style-name="一二三字元2">及經費分別為</text:span><text:span text:style-name="一二三字元2">18</text:span><text:span text:style-name="一二三字元2">人、1,</text:span><text:span text:style-name="一二三字元2">0</text:span><text:span text:style-name="一二三字元2">82萬</text:span><text:span text:style-name="一二三字元2">7</text:span><text:span text:style-name="一二三字元2">千元，較10</text:span><text:span text:style-name="一二三字元2">9</text:span><text:span text:style-name="一二三字元2">年度</text:span><text:span text:style-name="一二三字元2">31</text:span><text:span text:style-name="一二三字元2">人、</text:span><text:span text:style-name="一二三字元2">1</text:span><text:span text:style-name="一二三字元2">,</text:span><text:span text:style-name="一二三字元2">820</text:span><text:span text:style-name="一二三字元2">萬</text:span><text:span text:style-name="一二三字元2">3</text:span><text:span text:style-name="一二三字元2">千元減少1</text:span><text:span text:style-name="一二三字元2">3</text:span><text:span text:style-name="一二三字元2">人、7</text:span><text:span text:style-name="一二三字元2">37</text:span><text:span text:style-name="一二三字元2">萬</text:span><text:span text:style-name="一二三字元2">6</text:span><text:span text:style-name="一二三字元2">千元；另</text:span><text:span text:style-name="一二三字元2">進用</text:span><text:span text:style-name="一二三字元2">勞務承攬35</text:span><text:span text:style-name="一二三字元2">3</text:span><text:span text:style-name="一二三字元2">人、</text:span>1億9,486萬4千元<text:span text:style-name="一二三字元2">，較10</text:span><text:span text:style-name="一二三字元2">9</text:span><text:span text:style-name="一二三字元2">年度</text:span><text:span text:style-name="一二三字元2">356</text:span><text:span text:style-name="一二三字元2">人、</text:span>1億8,947萬9千<text:span text:style-name="一二三字元2">元</text:span><text:span text:style-name="一二三字元2">減少3</text:span><text:span text:style-name="一二三字元2">人、</text:span><text:span text:style-name="一二三字元2">增加53</text:span><text:span text:style-name="一二三字元2">8</text:span><text:span text:style-name="一二三字元2">萬</text:span><text:span text:style-name="一二三字元2">5</text:span><text:span text:style-name="一二三字元2">千</text:span><text:span text:style-name="一二三字元2">元；</text:span><text:span text:style-name="一二三字元2">合計</text:span><text:span text:style-name="一二三字元2">1</text:span><text:span text:style-name="一二三字元2">1</text:span><text:span text:style-name="一二三字元2">0年度</text:span><text:span text:style-name="一二三字元2">共進用非典型人力</text:span><text:span text:style-name="一二三字元2">及經費分別為</text:span><text:span text:style-name="一二三字元2">371</text:span><text:span text:style-name="一二三字元2">人、2</text:span>億569萬1千元，<text:span text:style-name="一二三字元2">較10</text:span><text:span text:style-name="一二三字元2">9</text:span><text:span text:style-name="一二三字元2">年度</text:span><text:span text:style-name="一二三字元2">387</text:span><text:span text:style-name="一二三字元2">人、2</text:span>億768萬2千元減少16<text:span text:style-name="一二三字元2">人</text:span>(減幅4.13%)<text:span text:style-name="一二三字元2">、1</text:span><text:span text:style-name="一二三字元2">99</text:span><text:span text:style-name="一二三字元2">萬</text:span><text:span text:style-name="一二三字元2">1</text:span><text:span text:style-name="一二三字元2">千元</text:span>(減幅0.96%)<text:span text:style-name="一二三字元2">(詳表</text:span><text:span text:style-name="一二三字元2">2</text:span><text:span text:style-name="一二三字元2">)</text:span><text:span text:style-name="一二三字元2">，惟</text:span><text:span text:style-name="一二三字元2">預</text:span><text:span text:style-name="一二三字元2">估</text:span><text:span text:style-name="一二三字元2">購票</text:span><text:span text:style-name="一二三字元2">參觀人次</text:span><text:span text:style-name="一二三字元2">卻從</text:span><text:span text:style-name="一二三字元2">10</text:span><text:span text:style-name="一二三字元2">9</text:span><text:span text:style-name="一二三字元2">年度</text:span><text:span text:style-name="一二三字元2">331</text:span><text:span text:style-name="一二三字元2">萬</text:span><text:span text:style-name="一二三字元2">9</text:span><text:span text:style-name="一二三字元2">千人</text:span><text:span text:style-name="一二三字元2">減少至110年</text:span><text:span text:style-name="一二三字元2">及</text:span><text:span text:style-name="一二三字元2">161</text:span><text:span text:style-name="一二三字元2">萬</text:span><text:span text:style-name="一二三字元2">8</text:span><text:span text:style-name="一二三字元2">千人</text:span>(減幅51.25%)<text:span text:style-name="一二三字元2">，</text:span><text:span text:style-name="一二三字元2">雖</text:span><text:span text:style-name="一二三字元2">110年度</text:span><text:span text:style-name="一二三字元2">預估</text:span><text:span text:style-name="一二三字元2">購票參觀人次</text:span><text:span text:style-name="一二三字元2">較1</text:span><text:span text:style-name="一二三字元2">0</text:span><text:span text:style-name="一二三字元2">6至109年度</text:span><text:span text:style-name="一二三字元2">大幅減少</text:span><text:span text:style-name="一二三字元2">之</text:span><text:span text:style-name="一二三字元2">主要因素係受</text:span>新冠肺<text:soft-page-break/>炎疫情影響，惟仍宜就非典型人力進用情況進行檢討並適當縮減，俾增用人效益並符合撙節原則。</text:p>
      <text:p text:style-name="P155">表2 <text:s/>故宮105年度至110年度非典型人力預算編列統計表</text:p>
      <text:p text:style-name="P156"><text:span text:style-name="T157"><text:s text:c="24"/></text:span><text:span text:style-name="T158"><text:s text:c="27"/></text:span><text:span text:style-name="T159">單位：新</text:span><text:span text:style-name="T160">臺</text:span><text:span text:style-name="T161">幣千元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2" table:number-rows-spanned="2">
              <text:p text:style-name="P175">年度</text:p>
            </table:table-cell>
            <table:covered-table-cell/>
            <table:table-cell table:style-name="TableCell176" table:number-columns-spanned="2">
              <text:p text:style-name="P177">臨時人力</text:p>
            </table:table-cell>
            <table:covered-table-cell/>
            <table:table-cell table:style-name="TableCell178" table:number-columns-spanned="2">
              <text:p text:style-name="P179">派遣人力</text:p>
            </table:table-cell>
            <table:covered-table-cell/>
            <table:table-cell table:style-name="TableCell180" table:number-columns-spanned="2">
              <text:p text:style-name="P181">承攬人力</text:p>
            </table:table-cell>
            <table:covered-table-cell/>
            <table:table-cell table:style-name="TableCell182" table:number-columns-spanned="2">
              <text:p text:style-name="P183">非典型人力合計</text:p>
            </table:table-cell>
            <table:covered-table-cell/>
          </table:table-row>
          <table:table-row table:style-name="TableRow184">
            <table:covered-table-cell>
              <text:p text:style-name="P185"/>
            </table:covered-table-cell>
            <table:covered-table-cell/>
            <table:table-cell table:style-name="TableCell186">
              <text:p text:style-name="P187">人數</text:p>
            </table:table-cell>
            <table:table-cell table:style-name="TableCell188">
              <text:p text:style-name="P189">金額</text:p>
            </table:table-cell>
            <table:table-cell table:style-name="TableCell190">
              <text:p text:style-name="P191">人數</text:p>
            </table:table-cell>
            <table:table-cell table:style-name="TableCell192">
              <text:p text:style-name="P193">金額</text:p>
            </table:table-cell>
            <table:table-cell table:style-name="TableCell194">
              <text:p text:style-name="P195">人數</text:p>
            </table:table-cell>
            <table:table-cell table:style-name="TableCell196">
              <text:p text:style-name="P197">金額</text:p>
            </table:table-cell>
            <table:table-cell table:style-name="TableCell198">
              <text:p text:style-name="P199">人數</text:p>
            </table:table-cell>
            <table:table-cell table:style-name="TableCell200">
              <text:p text:style-name="P201">金額</text:p>
            </table:table-cell>
          </table:table-row>
        </table:table-header-rows>
        <table:table-row table:style-name="TableRow202">
          <table:table-cell table:style-name="TableCell203" table:number-columns-spanned="2">
            <text:p text:style-name="P204">105年度決算數</text:p>
          </table:table-cell>
          <table:covered-table-cell/>
          <table:table-cell table:style-name="TableCell205">
            <text:p text:style-name="P206">115</text:p>
          </table:table-cell>
          <table:table-cell table:style-name="TableCell207">
            <text:p text:style-name="P208">60,288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227</text:p>
          </table:table-cell>
          <table:table-cell table:style-name="TableCell215">
            <text:p text:style-name="P216">106,871</text:p>
          </table:table-cell>
          <table:table-cell table:style-name="TableCell217">
            <text:p text:style-name="P218">342</text:p>
          </table:table-cell>
          <table:table-cell table:style-name="TableCell219">
            <text:p text:style-name="P220">167,159</text:p>
          </table:table-cell>
        </table:table-row>
        <table:table-row table:style-name="TableRow221">
          <table:table-cell table:style-name="TableCell222" table:number-columns-spanned="2">
            <text:p text:style-name="P223">106年度決算數</text:p>
          </table:table-cell>
          <table:covered-table-cell/>
          <table:table-cell table:style-name="TableCell224">
            <text:p text:style-name="P225">119</text:p>
          </table:table-cell>
          <table:table-cell table:style-name="TableCell226">
            <text:p text:style-name="P227">64,373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246</text:p>
          </table:table-cell>
          <table:table-cell table:style-name="TableCell234">
            <text:p text:style-name="P235">128,365</text:p>
          </table:table-cell>
          <table:table-cell table:style-name="TableCell236">
            <text:p text:style-name="P237">365</text:p>
          </table:table-cell>
          <table:table-cell table:style-name="TableCell238">
            <text:p text:style-name="P239">192,738</text:p>
          </table:table-cell>
        </table:table-row>
        <table:table-row table:style-name="TableRow240">
          <table:table-cell table:style-name="TableCell241" table:number-columns-spanned="2">
            <text:p text:style-name="P242">107年度決算數</text:p>
          </table:table-cell>
          <table:covered-table-cell/>
          <table:table-cell table:style-name="TableCell243">
            <text:p text:style-name="P244">129</text:p>
          </table:table-cell>
          <table:table-cell table:style-name="TableCell245">
            <text:p text:style-name="P246">61,697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264</text:p>
          </table:table-cell>
          <table:table-cell table:style-name="TableCell253">
            <text:p text:style-name="P254">126,759</text:p>
          </table:table-cell>
          <table:table-cell table:style-name="TableCell255">
            <text:p text:style-name="P256">393</text:p>
          </table:table-cell>
          <table:table-cell table:style-name="TableCell257">
            <text:p text:style-name="P258">188,456</text:p>
          </table:table-cell>
        </table:table-row>
        <table:table-row table:style-name="TableRow259">
          <table:table-cell table:style-name="TableCell260" table:number-columns-spanned="2">
            <text:p text:style-name="P261">108年度決算數</text:p>
          </table:table-cell>
          <table:covered-table-cell/>
          <table:table-cell table:style-name="TableCell262">
            <text:p text:style-name="P263">21</text:p>
          </table:table-cell>
          <table:table-cell table:style-name="TableCell264">
            <text:p text:style-name="P265">16,775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342</text:p>
          </table:table-cell>
          <table:table-cell table:style-name="TableCell272">
            <text:p text:style-name="P273">182,427</text:p>
          </table:table-cell>
          <table:table-cell table:style-name="TableCell274">
            <text:p text:style-name="P275">363</text:p>
          </table:table-cell>
          <table:table-cell table:style-name="TableCell276">
            <text:p text:style-name="P277">199,202</text:p>
          </table:table-cell>
        </table:table-row>
        <table:table-row table:style-name="TableRow278">
          <table:table-cell table:style-name="TableCell279" table:number-columns-spanned="2">
            <text:p text:style-name="P280">109年度預算數</text:p>
          </table:table-cell>
          <table:covered-table-cell/>
          <table:table-cell table:style-name="TableCell281">
            <text:p text:style-name="P282">31</text:p>
          </table:table-cell>
          <table:table-cell table:style-name="TableCell283">
            <text:p text:style-name="P284">18,203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356</text:p>
          </table:table-cell>
          <table:table-cell table:style-name="TableCell291">
            <text:p text:style-name="P292">189,479</text:p>
          </table:table-cell>
          <table:table-cell table:style-name="TableCell293">
            <text:p text:style-name="P294">387</text:p>
          </table:table-cell>
          <table:table-cell table:style-name="TableCell295">
            <text:p text:style-name="P296">207,682</text:p>
          </table: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>
            <text:p text:style-name="P301">北部院區</text:p>
          </table:table-cell>
          <table:table-cell table:style-name="TableCell302">
            <text:p text:style-name="P303">23</text:p>
          </table:table-cell>
          <table:table-cell table:style-name="TableCell304">
            <text:p text:style-name="P305">13,626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39</text:p>
          </table:table-cell>
          <table:table-cell table:style-name="TableCell312">
            <text:p text:style-name="P313">82,180</text:p>
          </table:table-cell>
          <table:table-cell table:style-name="TableCell314">
            <text:p text:style-name="P315">162</text:p>
          </table:table-cell>
          <table:table-cell table:style-name="TableCell316">
            <text:p text:style-name="P317">95,806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南部院區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>4,577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217</text:p>
          </table:table-cell>
          <table:table-cell table:style-name="TableCell332">
            <text:p text:style-name="P333">107,299</text:p>
          </table:table-cell>
          <table:table-cell table:style-name="TableCell334">
            <text:p text:style-name="P335">225</text:p>
          </table:table-cell>
          <table:table-cell table:style-name="TableCell336">
            <text:p text:style-name="P337">111,876</text:p>
          </table:table-cell>
        </table:table-row>
        <table:table-row table:style-name="TableRow338">
          <table:table-cell table:style-name="TableCell339" table:number-columns-spanned="2">
            <text:p text:style-name="P340">110年度預算數</text:p>
          </table:table-cell>
          <table:covered-table-cell/>
          <table:table-cell table:style-name="TableCell341">
            <text:p text:style-name="P342">18</text:p>
          </table:table-cell>
          <table:table-cell table:style-name="TableCell343">
            <text:p text:style-name="P344">10,827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353</text:p>
          </table:table-cell>
          <table:table-cell table:style-name="TableCell351">
            <text:p text:style-name="P352">194,864</text:p>
          </table:table-cell>
          <table:table-cell table:style-name="TableCell353">
            <text:p text:style-name="P354">371</text:p>
          </table:table-cell>
          <table:table-cell table:style-name="TableCell355">
            <text:p text:style-name="P356">205,691</text:p>
          </table:table-cell>
        </table:table-row>
        <table:table-row table:style-name="TableRow357">
          <table:table-cell table:style-name="TableCell358" table:number-rows-spanned="2">
            <text:p text:style-name="P359"/>
          </table:table-cell>
          <table:table-cell table:style-name="TableCell360">
            <text:p text:style-name="P361">北部院區</text:p>
          </table:table-cell>
          <table:table-cell table:style-name="TableCell362">
            <text:p text:style-name="P363">15</text:p>
          </table:table-cell>
          <table:table-cell table:style-name="TableCell364">
            <text:p text:style-name="P365">9,027<text:s/>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31</text:p>
          </table:table-cell>
          <table:table-cell table:style-name="TableCell372">
            <text:p text:style-name="P373">77,932<text:s/></text:p>
          </table:table-cell>
          <table:table-cell table:style-name="TableCell374">
            <text:p text:style-name="P375">146</text:p>
          </table:table-cell>
          <table:table-cell table:style-name="TableCell376">
            <text:p text:style-name="P377">86,959<text:s/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南部院區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1,800<text:s/>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222</text:p>
          </table:table-cell>
          <table:table-cell table:style-name="TableCell392">
            <text:p text:style-name="P393">116,932<text:s/></text:p>
          </table:table-cell>
          <table:table-cell table:style-name="TableCell394">
            <text:p text:style-name="P395">225</text:p>
          </table:table-cell>
          <table:table-cell table:style-name="TableCell396">
            <text:p text:style-name="P397">118,732<text:s/></text:p>
          </table:table-cell>
        </table:table-row>
      </table:table>
      <text:p text:style-name="P398"><text:span text:style-name="T399">說 <text:s text:c="3"/>明：</text:span><text:span text:style-name="T400">105年度至108年度為實際進用臨時人員人數，109年度及110年度為預估進用臨時人員人數。</text:span></text:p>
      <text:p text:style-name="P401"><text:span text:style-name="T402">資料來源：國立故宮博物院提供。</text:span></text:p>
      <text:p text:style-name="P403">綜上，故宮1<text:span text:style-name="一二三字元2">10年度因</text:span>新冠肺炎疫情影響，致預估購票參觀人數鉅減，惟非典型人力實際進用人數未作適當縮減，<text:span text:style-name="T404">顯非合理，</text:span>允宜依臨時人員進用之相關規定及實際需求，妥適檢討非典型人力進用人數，俾符合樽節原則與節約支出。</text:p>
      <text:p text:style-name="P405">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0-10-30T00:21:00Z</meta:creation-date>
    <dc:date>2020-10-30T00:21:00Z</dc:date>
    <meta:print-date>2020-10-29T00:1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9" meta:character-count="2337" meta:row-count="16" meta:non-whitespace-character-count="1992"/>
  </office:meta>
</office:document-meta>
</file>