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7868in" fo:text-indent="-0.3937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line-height="0.1944in" fo:margin-left="0.393in" fo:text-indent="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fo:letter-spacing="-0.0034in" style:letter-kerning="false" fo:font-size="12pt" style:font-size-asian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ableColumn15" style:family="table-column">
      <style:table-column-properties style:column-width="1.2784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1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0.825in"/>
    </style:style>
    <style:style style:name="Table14" style:family="table">
      <style:table-properties style:width="5.55in" style:rel-width="92.74%" fo:margin-left="0.433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row-height="0.417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row-height="0.4083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row-height="0.477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end"/>
    </style:style>
    <style:style style:name="P157" style:parent-style-name="內文" style:family="paragraph">
      <style:paragraph-properties fo:line-height="0.1944in" fo:margin-left="0.1375in" fo:text-indent="0.2548in">
        <style:tab-stops/>
      </style:paragraph-properties>
      <style:text-properties fo:font-size="12pt" style:font-size-asian="12pt" style:font-size-complex="12pt"/>
    </style:style>
    <style:style style:name="P158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P160" style:parent-style-name="E" style:family="paragraph">
      <style:paragraph-properties fo:margin-left="0.7868in" fo:text-indent="-0.1965in">
        <style:tab-stops/>
      </style:paragraph-properties>
    </style:style>
    <style:style style:name="P161" style:parent-style-name="E" style:family="paragraph">
      <style:paragraph-properties fo:margin-left="0.7868in" fo:text-indent="-0.1965in">
        <style:tab-stops/>
      </style:paragraph-properties>
    </style:style>
    <style:style style:name="P162" style:parent-style-name="E" style:family="paragraph">
      <style:paragraph-properties fo:margin-left="0.7868in" fo:text-indent="-0.1965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E" style:family="paragraph">
      <style:paragraph-properties fo:margin-left="0.7868in" fo:text-indent="-0.1965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E" style:family="paragraph">
      <style:paragraph-properties fo:margin-left="0.7868in" fo:text-indent="-0.1965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style:language-asian="zh" style:country-asian="HK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style:language-asian="zh" style:country-asian="HK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language-asian="zh" style:country-asian="HK"/>
    </style:style>
    <style:style style:name="T224" style:parent-style-name="預設段落字型" style:family="text">
      <style:text-properties fo:color="#000000"/>
    </style:style>
    <style:style style:name="P2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28" style:parent-style-name="內文" style:family="paragraph">
      <style:paragraph-properties fo:margin-left="0.7868in" fo:text-indent="0.393in">
        <style:tab-stops/>
      </style:paragraph-properties>
    </style:style>
    <style:style style:name="P22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30" style:parent-style-name="內文" style:family="paragraph">
      <style:paragraph-properties fo:margin-left="0.7868in" fo:text-indent="0.393in">
        <style:tab-stops/>
      </style:paragraph-properties>
    </style:style>
    <style:style style:name="T231" style:parent-style-name="預設段落字型" style:family="text">
      <style:text-properties fo:color="#000000"/>
    </style:style>
    <style:style style:name="P23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33" style:parent-style-name="內文" style:family="paragraph">
      <style:paragraph-properties fo:margin-left="0.7868in" fo:text-indent="0.393in">
        <style:tab-stops/>
      </style:paragraph-properties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P240" style:parent-style-name="E0" style:family="paragraph">
      <style:paragraph-properties fo:margin-left="0.9833in" fo:text-indent="-0.1965in">
        <style:tab-stops/>
      </style:paragraph-properties>
    </style:style>
    <style:style style:name="P241" style:parent-style-name="E0" style:family="paragraph">
      <style:paragraph-properties fo:margin-left="0.9833in" fo:text-indent="-0.1965in">
        <style:tab-stops/>
      </style:paragraph-properties>
    </style:style>
    <style:style style:name="P242" style:parent-style-name="E0" style:family="paragraph">
      <style:paragraph-properties fo:margin-left="0.9833in" fo:text-indent="-0.1965in">
        <style:tab-stops/>
      </style:paragraph-properties>
    </style:style>
    <style:style style:name="P243" style:parent-style-name="E0" style:family="paragraph">
      <style:paragraph-properties fo:margin-left="0.9833in" fo:text-indent="-0.1965in">
        <style:tab-stops/>
      </style:paragraph-properties>
    </style:style>
    <style:style style:name="P24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margin-left="0.7868in" fo:text-indent="0.393in">
        <style:tab-stops/>
      </style:paragraph-properties>
    </style:style>
    <style:style style:name="P246" style:parent-style-name="內文" style:family="paragraph">
      <style:paragraph-properties fo:margin-left="0.393in" fo:text-indent="0.393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54775669"/><text:bookmark-end text:name="_Toc18605222"/><text:bookmark-end text:name="_Toc19712174"/>八、110年度授權權利金收入大幅下降，允宜積極開發各類文物授權運用，以拓展文物加值應用效益<text:bookmark-end text:name="_Toc54775669"/></text:p>
      <text:p text:style-name="P7">故宮110年度預算案「財產孳息-權利金收入」編列5,301萬8千元，較109年度預算數1億1,596萬2千元減少6,294萬4千元（減幅54.28%），主要係出版品權利金收入減少1,600萬元（減幅66.67%）、品牌授權權利金收入減少3,306萬7千元（減幅70%）、文物圖像授權權利金收入減少155萬元（減幅15.5%）、語音導覽權利金收入減少250萬元（減幅19.31%）及BOT委外經營權利金減少982萬7千元（減幅50%）等，各項權利金收入均明顯下降(詳表1)。經查：</text:p>
      <text:p text:style-name="P8">表1 <text:s/>故宮107年度至110年度權利金收入預(決)算明細表</text:p>
      <text:p text:style-name="P9"><text:span text:style-name="T10"><text:s text:c="39"/></text:span><text:span text:style-name="T11">單位：新</text:span><text:span text:style-name="T12">臺</text:span><text:span text:style-name="T13">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內容</text:p>
            </table:table-cell>
            <table:table-cell table:style-name="TableCell25">
              <text:p text:style-name="P26">107年度決算數</text:p>
            </table:table-cell>
            <table:table-cell table:style-name="TableCell27">
              <text:p text:style-name="P28">108年度預算數</text:p>
            </table:table-cell>
            <table:table-cell table:style-name="TableCell29">
              <text:p text:style-name="P30">108年度決算數</text:p>
            </table:table-cell>
            <table:table-cell table:style-name="TableCell31">
              <text:p text:style-name="P32">109年度預算數</text:p>
            </table:table-cell>
            <table:table-cell table:style-name="TableCell33">
              <text:p text:style-name="P34">110年度預算(案)數</text:p>
            </table:table-cell>
            <table:table-cell table:style-name="TableCell35">
              <text:p text:style-name="P36">110與109年度比較增(減)</text:p>
            </table:table-cell>
          </table:table-row>
        </table:table-header-rows>
        <table:table-row table:style-name="TableRow37">
          <table:table-cell table:style-name="TableCell38">
            <text:p text:style-name="P39">出版品權利金</text:p>
          </table:table-cell>
          <table:table-cell table:style-name="TableCell40">
            <text:p text:style-name="P41">24,164</text:p>
          </table:table-cell>
          <table:table-cell table:style-name="TableCell42">
            <text:p text:style-name="P43">23,000</text:p>
          </table:table-cell>
          <table:table-cell table:style-name="TableCell44">
            <text:p text:style-name="P45">36,578</text:p>
          </table:table-cell>
          <table:table-cell table:style-name="TableCell46">
            <text:p text:style-name="P47">24,000</text:p>
          </table:table-cell>
          <table:table-cell table:style-name="TableCell48">
            <text:p text:style-name="P49">8,000</text:p>
          </table:table-cell>
          <table:table-cell table:style-name="TableCell50">
            <text:p text:style-name="P51">(16,000)</text:p>
          </table:table-cell>
        </table:table-row>
        <table:table-row table:style-name="TableRow52">
          <table:table-cell table:style-name="TableCell53">
            <text:p text:style-name="P54">品牌授權權利金</text:p>
          </table:table-cell>
          <table:table-cell table:style-name="TableCell55">
            <text:p text:style-name="P56">29,426</text:p>
          </table:table-cell>
          <table:table-cell table:style-name="TableCell57">
            <text:p text:style-name="P58">34,169</text:p>
          </table:table-cell>
          <table:table-cell table:style-name="TableCell59">
            <text:p text:style-name="P60">20,058</text:p>
          </table:table-cell>
          <table:table-cell table:style-name="TableCell61">
            <text:p text:style-name="P62">47,238</text:p>
          </table:table-cell>
          <table:table-cell table:style-name="TableCell63">
            <text:p text:style-name="P64">14,171</text:p>
          </table:table-cell>
          <table:table-cell table:style-name="TableCell65">
            <text:p text:style-name="P66">(33,067)</text:p>
          </table:table-cell>
        </table:table-row>
        <table:table-row table:style-name="TableRow67">
          <table:table-cell table:style-name="TableCell68">
            <text:p text:style-name="P69">文物圖像授權權利金</text:p>
          </table:table-cell>
          <table:table-cell table:style-name="TableCell70">
            <text:p text:style-name="P71">10,088</text:p>
          </table:table-cell>
          <table:table-cell table:style-name="TableCell72">
            <text:p text:style-name="P73">13,000</text:p>
          </table:table-cell>
          <table:table-cell table:style-name="TableCell74">
            <text:p text:style-name="P75">8,088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8,450</text:p>
          </table:table-cell>
          <table:table-cell table:style-name="TableCell80">
            <text:p text:style-name="P81">(1,550)</text:p>
          </table:table-cell>
        </table:table-row>
        <table:table-row table:style-name="TableRow82">
          <table:table-cell table:style-name="TableCell83">
            <text:p text:style-name="P84">語音導覽權利金</text:p>
          </table:table-cell>
          <table:table-cell table:style-name="TableCell85">
            <text:p text:style-name="P86">20,286</text:p>
          </table:table-cell>
          <table:table-cell table:style-name="TableCell87">
            <text:p text:style-name="P88">19,000</text:p>
          </table:table-cell>
          <table:table-cell table:style-name="TableCell89">
            <text:p text:style-name="P90">16,995</text:p>
          </table:table-cell>
          <table:table-cell table:style-name="TableCell91">
            <text:p text:style-name="P92">12,950</text:p>
          </table:table-cell>
          <table:table-cell table:style-name="TableCell93">
            <text:p text:style-name="P94">10,450</text:p>
          </table:table-cell>
          <table:table-cell table:style-name="TableCell95">
            <text:p text:style-name="P96">(2,500)</text:p>
          </table:table-cell>
        </table:table-row>
        <table:table-row table:style-name="TableRow97">
          <table:table-cell table:style-name="TableCell98">
            <text:p text:style-name="P99">BOT委外經營權利金</text:p>
          </table:table-cell>
          <table:table-cell table:style-name="TableCell100">
            <text:p text:style-name="P101">19,372</text:p>
          </table:table-cell>
          <table:table-cell table:style-name="TableCell102">
            <text:p text:style-name="P103">19,169</text:p>
          </table:table-cell>
          <table:table-cell table:style-name="TableCell104">
            <text:p text:style-name="P105">16,937</text:p>
          </table:table-cell>
          <table:table-cell table:style-name="TableCell106">
            <text:p text:style-name="P107">19,654</text:p>
          </table:table-cell>
          <table:table-cell table:style-name="TableCell108">
            <text:p text:style-name="P109">9,827</text:p>
          </table:table-cell>
          <table:table-cell table:style-name="TableCell110">
            <text:p text:style-name="P111">(9,827)</text:p>
          </table:table-cell>
        </table:table-row>
        <table:table-row table:style-name="TableRow112">
          <table:table-cell table:style-name="TableCell113">
            <text:p text:style-name="P114">特展回饋金</text:p>
          </table:table-cell>
          <table:table-cell table:style-name="TableCell115">
            <text:p text:style-name="P116">3,828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,358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text:s/></text:p>
          </table:table-cell>
        </table:table-row>
        <table:table-row table:style-name="TableRow127">
          <table:table-cell table:style-name="TableCell128">
            <text:p text:style-name="P129">停車場使用權利金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2,097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2,120</text:p>
          </table:table-cell>
          <table:table-cell table:style-name="TableCell138">
            <text:p text:style-name="P139">2,120</text:p>
          </table:table-cell>
          <table:table-cell table:style-name="TableCell140">
            <text:p text:style-name="P141">0<text:s/></text:p>
          </table:table-cell>
        </table:table-row>
        <text:soft-page-break/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>107,164</text:p>
          </table:table-cell>
          <table:table-cell table:style-name="TableCell147">
            <text:p text:style-name="P148">110,435</text:p>
          </table:table-cell>
          <table:table-cell table:style-name="TableCell149">
            <text:p text:style-name="P150">100,014</text:p>
          </table:table-cell>
          <table:table-cell table:style-name="TableCell151">
            <text:p text:style-name="P152">115,962</text:p>
          </table:table-cell>
          <table:table-cell table:style-name="TableCell153">
            <text:p text:style-name="P154">53,018</text:p>
          </table:table-cell>
          <table:table-cell table:style-name="TableCell155">
            <text:p text:style-name="P156">(62,944)</text:p>
          </table:table-cell>
        </table:table-row>
      </table:table>
      <text:p text:style-name="P157">資料來源：國立故宮博物院提供。</text:p>
      <text:p text:style-name="P158">(一)近年因旅遊人數減少，購買人數下降；110年度因新冠肺炎疫情影響，各項授權權利金收入再大幅減少</text:p>
      <text:p text:style-name="P159">故宮110年度各項授權權利金收入較109年度大幅減少（減幅54.28%），依故宮說明如下：</text:p>
      <text:p text:style-name="P160">1.出版授權權利金因故宮出版授權契約規定，110年出版授權權利金收取時間為110年1月15日及110年7月15日，結算區間為109年下半年及110年上半年，預估該結算區間之出版品銷售業績受新冠肺炎疫情影響而減少。</text:p>
      <text:p text:style-name="P161">2.品牌授權權利金因品牌授權商品以中高價位為主，惟參觀人數較預期減少，且來客之平均消費單價降低，故影響該類商品銷售業績；另依品牌授權契約規定，各品牌授權廠商應每年向故宮結算商標授權金，繳納日期以每年12月31日為結算日，並於次年2月15日繳付，爰110年品牌授權權利金收入係以109年銷售成果為對象，該年度因受新冠肺炎疫情影響來院參觀人數大幅減少，且廠商在院外之銷售市場亦受嚴重衝擊，故予以減列。</text:p>
      <text:p text:style-name="P162">3.圖像授權權利金因故宮持續擴充OpenData資料庫圖像，109年預定開放21個資料集及釋出展覽資料60個展覽包，內含文物影像及基本資料。迄109年9月21日止，故宮OpenData專區已開放14<text:span text:style-name="T163">萬</text:span>3,685餘張低階文物圖像及1<text:span text:style-name="T164">萬</text:span>5,022張中高階文物圖像，每季開放約2,000張中高階文物圖像，專區內所有圖像民眾無需申請，不限用途，不需付費，可直接下載使用，故圖像授權權利金收入預估將持續下降。</text:p>
      <text:soft-page-break/>
      <text:p text:style-name="P165">4.語音導覽權利金下降原因係<text:span text:style-name="T166">語音導覽委外案</text:span><text:span text:style-name="T167">為</text:span><text:span text:style-name="T168">3</text:span><text:span text:style-name="T169">年</text:span><text:span text:style-name="T170">壹</text:span><text:span text:style-name="T171">約，</text:span>1<text:span text:style-name="T172">08年5月16日至110年5月15日之</text:span><text:span text:style-name="T173">權利金比例</text:span><text:span text:style-name="T174">以</text:span><text:span text:style-name="T175">11.23%決標。相較於前</text:span><text:span text:style-name="T176">3</text:span><text:span text:style-name="T177">年合約(104至107年)權利金比例19.5%，減少8.27</text:span><text:span text:style-name="T178">個百分點</text:span><text:span text:style-name="T179">。係因考量於不調漲導覽機租借費用前提下，同時兼顧廠商之營運利益不致虧損，爰</text:span><text:span text:style-name="T180">故宮</text:span><text:span text:style-name="T181">調降權利金比例</text:span><text:span text:style-name="T182">；另該</text:span><text:span text:style-name="T183">合約係以每年參觀人數400</text:span><text:span text:style-name="T184">萬人為計算基準，預估未來3</text:span><text:span text:style-name="T185">年租借語音導覽機人數</text:span><text:span text:style-name="T186">占</text:span><text:span text:style-name="T187">總參觀人數33% (均值)，因此推算109年語音權利金約為1,2</text:span><text:span text:style-name="T188">9</text:span><text:span text:style-name="T189">5萬元</text:span><text:span text:style-name="T190">，而</text:span><text:span text:style-name="T191">109年</text:span><text:span text:style-name="T192">因受新冠肺炎</text:span><text:span text:style-name="T193">疫情影響，在各國尚未開放邊境之情形下，預期110年全球觀光業仍受影響，爰預估北部院區110年參觀人數為236萬人</text:span><text:span text:style-name="T194">(</text:span><text:span text:style-name="T195">含購票參觀人數及未購票參觀人數</text:span><text:span text:style-name="T196">)</text:span><text:span text:style-name="T197">，</text:span><text:span text:style-name="T198">故</text:span><text:span text:style-name="T199">下修110年語音導覽權利金歲入為1,0</text:span><text:span text:style-name="T200">45</text:span><text:span text:style-name="T201">萬</text:span><text:span text:style-name="T202">元</text:span><text:span text:style-name="T203">。</text:span></text:p>
      <text:p text:style-name="P204"><text:span text:style-name="T205">5.</text:span><text:span text:style-name="T206">BOT委外經營權利金下降原因</text:span><text:span text:style-name="T207">為</text:span><text:span text:style-name="T208">故宮晶華BOT案因受</text:span><text:span text:style-name="T209">新冠</text:span><text:span text:style-name="T210">肺炎疫情影響，109年營業收入大幅減少7成</text:span><text:span text:style-name="T211">左右</text:span><text:span text:style-name="T212">，廠商雖針對國旅市場提出因應經營策略，</text:span><text:span text:style-name="T213">惟</text:span><text:span text:style-name="T214">仍無法恢復營業收入</text:span><text:span text:style-name="T215">，</text:span><text:span text:style-name="T216">110年營</text:span><text:span text:style-name="T217">收亦</text:span><text:span text:style-name="T218">新冠肺炎受</text:span><text:span text:style-name="T219">疫情影響，致</text:span><text:span text:style-name="T220">BOT委外</text:span><text:span text:style-name="T221">經營</text:span><text:span text:style-name="T222">權利金減少</text:span><text:span text:style-name="T223">約</text:span><text:span text:style-name="T224">5成。</text:span></text:p>
      <text:p text:style-name="P225">(二)允宜積極辦理各項行銷宣傳，擴大授權市場，提升文創業者對利用故宮文化創意資產之意願，以增加權利金收入</text:p>
      <text:p text:style-name="P226">依故宮說明，目前改善方向臚列如次：</text:p>
      <text:p text:style-name="P227">1.與國內生活產業品牌進行聯名專案合作：</text:p>
      <text:p text:style-name="P228">包括與茶湯會股份有限公司聯名合作，該公司使用故宮文物圖檔「八段錦」及花卉古畫等製作5款功夫主題杯，總計印製1,400萬杯，使用於全省210間門市，並同時搭配門市布置、每月網路行銷活動等加強曝光。另與咖碼股份有限公司(Cama Cafe)聯名合作，以故宮文物圖檔「宋徽宗詩帖卷」<text:soft-page-break/>採詩句中穠方、迷香、如醉、殘霞等意寓唯美之詩境，製作成濾掛式咖啡禮盒、咖啡豆禮盒、門市單款濾掛式咖啡及外帶杯等，提升效益。</text:p>
      <text:p text:style-name="P229">2.增加電子書行銷通路：</text:p>
      <text:p text:style-name="P230">與宏碁公司簽訂品牌授權契約「故宮電子書資料庫」為品牌授權商品之一，經逐年持續擴充電子書數量，截至109年8月為止，故宮電子書資料庫總計251本。其銷售通路由該公司負責拓展，該公司目前已與Zinio、Kobo等平台簽約上架銷售。並<text:span text:style-name="T231">積極推展數位出版品，持續於官方網站公告故宮出版品之電子書清單，擴大電子書授權管道。</text:span></text:p>
      <text:p text:style-name="P232">3.主動洽談出版業者向故宮申請出版授權：</text:p>
      <text:p text:style-name="P233">將<text:span text:style-name="T234">公告完成電子化之典藏文獻清冊，</text:span><text:span text:style-name="T235">提供廠商向故宮</text:span><text:span text:style-name="T236">提出出版權申請</text:span><text:span text:style-name="T237">，</text:span><text:span text:style-name="T238">目前通過</text:span><text:span text:style-name="T239">審查之出版品包括：</text:span></text:p>
      <text:p text:style-name="P240">(1)雄獅圖書股份有限公司申請出版「李霖燦導讀故宮名畫精粹」。</text:p>
      <text:p text:style-name="P241">(2)僧伽林文化出版有限公司申請授權印製「大方廣圓覺脩修多羅了義經」2卷(全2冊)、「大佛頂如來密因修證了義諸菩薩萬行首楞嚴經十卷」(全10冊)、「千手千眼觀世音菩薩廣大圓滿無量大延壽陀羅尼經二卷」(全2冊)及「妙法蓮華經觀世音菩薩普門品-宣德七年寫本」(全1冊)等4種經書。秦鼎文流實業有限公司申請授權印製「宋畫全集」第4卷第5冊、第6 冊。</text:p>
      <text:p text:style-name="P242">(3)遠見天下文化出版股份有限公司申請授權印製「我的故宮欣賞書」。</text:p>
      <text:p text:style-name="P243">(4)僧伽林文化出版有限公司申請出版授權印製「妙法蓮華經四要品」。</text:p>
      <text:p text:style-name="P244">4.參與藝文及觀光展會及行銷推廣活動：</text:p>
      <text:p text:style-name="P245">配合行政院「擴大秋冬國民旅遊獎勵計畫」，故宮北部院區及南部院區商店自109年9月1日至12月31日辦理秋遊故宮促銷相關活動，並規劃設計來店小禮品、優惠加購價活動、Outlet專區行銷。透過文物藝術教育推廣活動(故宮星光動物園偶戲表演、故宮南部院區亞洲文化藝術體驗)暨參與各種展會如台北國際書展等之機會多管道行銷推廣。另透過網路商城持續多方洽談評估國內外知名電商平台之合作機會，分別在Udesign有設計及美國AMAZON上架，另Udesign海外商城上架平台已聯合台灣品牌，以品牌合作方式行銷海外市場。</text:p>
      <text:p text:style-name="P246">綜上，故宮近來因參觀人數減少以及109年度新冠肺炎疫情影響，致各項權利金收入鉅減，允宜研謀因應，增加授權管道，提升國內外民眾及文創業者利用故宮文化創意資產之機會與意願，<text:span text:style-name="T247">降低委託承銷門檻，以增加承銷商數量</text:span>，並利用故宮文創資產創造生活產品之興趣，吸引更多族群認識故宮，積極拓展文物加值應用效益，<text:span text:style-name="T248">發展國際授權業務合作</text:span><text:span text:style-name="T249">，</text:span>以創造更高文創產值，俾增裕庫收。</text:p>
      <text:p text:style-name="P250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3" meta:character-count="3300" meta:row-count="23" meta:non-whitespace-character-count="2813"/>
  </office:meta>
</office:document-meta>
</file>