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812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text-align="start" fo:margin-left="0.393in" fo:text-indent="0.0006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1.3777in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1.0819in"/>
    </style:style>
    <style:style style:name="TableColumn27" style:family="table-column">
      <style:table-column-properties style:column-width="0.8868in"/>
    </style:style>
    <style:style style:name="TableColumn28" style:family="table-column">
      <style:table-column-properties style:column-width="0.8868in"/>
    </style:style>
    <style:style style:name="Table23" style:family="table">
      <style:table-properties style:width="5.5131in" style:rel-width="92.12%" fo:margin-left="0.4333in" table:align="left"/>
    </style:style>
    <style:style style:name="TableRow29" style:family="table-row">
      <style:table-row-properties style:min-row-height="0.3368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9" style:parent-style-name="表格內文14行高" style:family="paragraph">
      <style:paragraph-properties fo:text-align="center"/>
    </style:style>
    <style:style style:name="TableRow40" style:family="table-row">
      <style:table-row-properties style:min-row-height="0.6777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42" style:parent-style-name="表格內文14行高" style:family="paragraph">
      <style:paragraph-properties fo:text-align="justify"/>
    </style:style>
    <style:style style:name="TableCell4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" style:parent-style-name="表格內文14行高" style:family="paragraph">
      <style:paragraph-properties fo:text-align="justify"/>
    </style:style>
    <style:style style:name="TableCell4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6" style:parent-style-name="表格內文14行高" style:family="paragraph">
      <style:paragraph-properties fo:text-align="justify"/>
    </style:style>
    <style:style style:name="TableCell4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8" style:parent-style-name="表格內文14行高" style:family="paragraph">
      <style:paragraph-properties fo:text-align="center"/>
    </style:style>
    <style:style style:name="P49" style:parent-style-name="表格內文14行高" style:family="paragraph">
      <style:paragraph-properties fo:text-align="center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2" style:parent-style-name="表格內文14行高" style:family="paragraph">
      <style:paragraph-properties fo:text-align="center"/>
    </style:style>
    <style:style style:name="TableRow53" style:family="table-row">
      <style:table-row-properties style:min-row-height="0.677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55" style:parent-style-name="表格內文14行高" style:family="paragraph">
      <style:paragraph-properties fo:text-align="justify"/>
    </style:style>
    <style:style style:name="TableCell5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7" style:parent-style-name="表格內文14行高" style:family="paragraph">
      <style:paragraph-properties fo:text-align="justify"/>
    </style:style>
    <style:style style:name="TableCell5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9" style:parent-style-name="表格內文14行高" style:family="paragraph">
      <style:paragraph-properties fo:text-align="justify"/>
    </style:style>
    <style:style style:name="TableCell6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63" style:parent-style-name="表格內文14行高" style:family="paragraph">
      <style:paragraph-properties fo:text-align="center"/>
    </style:style>
    <style:style style:name="TableRow64" style:family="table-row">
      <style:table-row-properties style:min-row-height="0.4798in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66" style:parent-style-name="表格內文14行高" style:family="paragraph">
      <style:paragraph-properties fo:text-align="justify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68" style:parent-style-name="表格內文14行高" style:family="paragraph">
      <style:paragraph-properties fo:text-align="justify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70" style:parent-style-name="表格內文14行高" style:family="paragraph">
      <style:paragraph-properties fo:text-align="justify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74" style:parent-style-name="表格內文14行高" style:family="paragraph">
      <style:paragraph-properties fo:text-align="center"/>
    </style:style>
    <style:style style:name="P75" style:parent-style-name="一二三" style:family="paragraph">
      <style:paragraph-properties fo:line-height="0.1944in" fo:margin-left="0.3937in" fo:text-indent="0in">
        <style:tab-stops/>
      </style:paragraph-properties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P77" style:parent-style-name="E" style:family="paragraph">
      <style:paragraph-properties fo:margin-left="0.5902in" fo:text-indent="0in">
        <style:tab-stops/>
      </style:paragraph-properties>
      <style:text-properties fo:font-weight="bold" style:font-weight-asian="bold"/>
    </style:style>
    <style:style style:name="P78" style:parent-style-name="內文" style:family="paragraph">
      <style:paragraph-properties fo:margin-left="0.7868in" fo:text-indent="0.393in">
        <style:tab-stops/>
      </style:paragraph-properties>
    </style:style>
    <style:style style:name="T79" style:parent-style-name="預設段落字型" style:family="text">
      <style:text-properties style:font-name-complex="Arial"/>
    </style:style>
    <style:style style:name="T80" style:parent-style-name="預設段落字型" style:family="text">
      <style:text-properties style:font-name-complex="Arial"/>
    </style:style>
    <style:style style:name="T81" style:parent-style-name="預設段落字型" style:family="text">
      <style:text-properties style:font-name-complex="Arial"/>
    </style:style>
    <style:style style:name="T82" style:parent-style-name="預設段落字型" style:family="text">
      <style:text-properties style:font-name-complex="Arial"/>
    </style:style>
    <style:style style:name="T83" style:parent-style-name="預設段落字型" style:family="text">
      <style:text-properties style:font-name-complex="Arial"/>
    </style:style>
    <style:style style:name="T84" style:parent-style-name="預設段落字型" style:family="text">
      <style:text-properties style:font-name-complex="Arial"/>
    </style:style>
    <style:style style:name="T85" style:parent-style-name="預設段落字型" style:family="text">
      <style:text-properties style:font-name-complex="Arial"/>
    </style:style>
    <style:style style:name="T86" style:parent-style-name="預設段落字型" style:family="text">
      <style:text-properties style:font-name-complex="Arial"/>
    </style:style>
    <style:style style:name="T87" style:parent-style-name="預設段落字型" style:family="text">
      <style:text-properties style:font-name-complex="Arial"/>
    </style:style>
    <style:style style:name="T88" style:parent-style-name="預設段落字型" style:family="text">
      <style:text-properties style:font-name-complex="Arial"/>
    </style:style>
    <style:style style:name="P89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90" style:parent-style-name="內文" style:family="paragraph">
      <style:paragraph-properties fo:margin-left="0.7868in" fo:text-indent="0.393in">
        <style:tab-stops/>
      </style:paragraph-properties>
    </style:style>
    <style:style style:name="P91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92" style:parent-style-name="內文" style:family="paragraph">
      <style:paragraph-properties fo:margin-left="0.7868in" fo:text-indent="0.393in">
        <style:tab-stops/>
      </style:paragraph-properties>
    </style:style>
    <style:style style:name="P9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4" style:parent-style-name="一下內文縮2" style:family="paragraph">
      <style:paragraph-properties fo:margin-left="0.5902in" fo:text-indent="0.393in">
        <style:tab-stops/>
      </style:paragraph-properties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P100" style:parent-style-name="內文" style:family="paragraph">
      <style:paragraph-properties fo:margin-left="0.393in" fo:text-indent="0.393in">
        <style:tab-stops/>
      </style:paragraph-properties>
    </style:style>
    <style:style style:name="P101" style:parent-style-name="內文" style:family="paragraph">
      <style:paragraph-properties fo:text-align="end" fo:line-height="0.1944in" fo:margin-left="0.393in" fo:text-indent="0.3375in">
        <style:tab-stops/>
      </style:paragraph-properties>
    </style:style>
    <style:style style:name="T10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276306707"/>國立故宮博物院110年度單位預算評估報告</text:p>
      <text:p text:style-name="P5"><text:bookmark-start text:name="_Toc18605222"/><text:bookmark-start text:name="_Toc19712174"/>國立故宮博物院(下稱故宮)110年度預算案編列歲入7億3,443萬1千元，較109年度預算數12億7,869萬7千元減少5億4,426萬6千元（減幅42.56%）；歲出16億3,105萬8千元，較109年度預算數16億9,671萬7千元減少6,565萬9千元（減幅3.87%）。謹就故宮110年度預算案評估如下：</text:p>
      <text:p text:style-name="P6"><text:bookmark-start text:name="_Toc400108638"/><text:bookmark-start text:name="_Toc400635713"/><text:bookmark-start text:name="_Toc54775671"/><text:bookmark-end text:name="_Toc276306707"/><text:bookmark-end text:name="_Toc18605222"/><text:bookmark-end text:name="_Toc19712174"/>十、國外借展活動應慎選借展文物，擬妥風險因應措施，確保展出文物之安全，並輔以行銷配套措施，俾拓展國外文物市場<text:bookmark-end text:name="_Toc400108638"/><text:bookmark-end text:name="_Toc400635713"/><text:bookmark-end text:name="_Toc54775671"/></text:p>
      <text:p text:style-name="P7">故宮108年及109年度辦理國外借展3次，分別為108年2月2日至5月5日於澳洲雪梨新南威爾斯藝術館借展書畫類、文獻類及器物類等藏品共153件；108年1月16日至2月24日於日本東京國立博物館借展書畫類等藏品共4組件；109年2月9日至5月17日於洛杉磯郡立美術館借展書畫類等藏品共2件。經查：</text:p>
      <text:p text:style-name="P8">(一)故宮推動與國外博物館舉辦相互借展活動，促進國際交流及提升國際知名度，並輔以行銷措施，俾拓展國外文物市場</text:p>
      <text:p text:style-name="P9">故宮為促進國際交流，提升國際知名度，近年來推動與國外博物館舉辦相互借展活動，藉由借展活動，展現我國文化軟實力，提高故宮文物之國際能見度，以及行銷台灣文化創意商品於國外市場；108年及109年籌劃之國外展覽有「<text:span text:style-name="T10">天地人—臺北國立故宮博物院珍寶展</text:span>」、「<text:span text:style-name="T11">書聖之後－顏真卿及其時代書法特展</text:span>」及「<text:span text:style-name="T12">真相所在—仇英藝術特展</text:span>」等3項(詳表1)。</text:p>
      <text:p text:style-name="P13"><text:span text:style-name="T14">表1 <text:s/>故宮</text:span><text:span text:style-name="T15">108</text:span><text:span text:style-name="T16">年</text:span><text:span text:style-name="T17">及</text:span><text:span text:style-name="T18">109年度</text:span><text:span text:style-name="T19">之國外</text:span><text:span text:style-name="T20">借</text:span><text:span text:style-name="T21">展明細表</text:span><text:s text:c="2"/><text:s text:c="7"/><text:span text:style-name="T22">單位：件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展覽名稱</text:p>
            </table:table-cell>
            <table:table-cell table:style-name="TableCell32">
              <text:p text:style-name="P33">展覽期間</text:p>
            </table:table-cell>
            <table:table-cell table:style-name="TableCell34">
              <text:p text:style-name="P35">展覽地點</text:p>
            </table:table-cell>
            <table:table-cell table:style-name="TableCell36">
              <text:p text:style-name="P37">展覽藏品</text:p>
            </table:table-cell>
            <table:table-cell table:style-name="TableCell38">
              <text:p text:style-name="P39">借展件數</text:p>
            </table:table-cell>
          </table:table-row>
        </table:table-header-rows>
        <table:table-row table:style-name="TableRow40">
          <table:table-cell table:style-name="TableCell41">
            <text:p text:style-name="P42">天地人—臺北國立故宮博物院珍寶展</text:p>
          </table:table-cell>
          <table:table-cell table:style-name="TableCell43">
            <text:p text:style-name="P44">108年2月2日至5月5日</text:p>
          </table:table-cell>
          <table:table-cell table:style-name="TableCell45">
            <text:p text:style-name="P46">澳洲雪梨新南威爾斯藝術館</text:p>
          </table:table-cell>
          <table:table-cell table:style-name="TableCell47">
            <text:p text:style-name="P48">書畫類</text:p>
            <text:p text:style-name="P49">文獻類</text:p>
            <text:p text:style-name="P50">器物類</text:p>
          </table:table-cell>
          <table:table-cell table:style-name="TableCell51">
            <text:p text:style-name="P52">153件</text:p>
          </table:table-cell>
        </table:table-row>
        <text:soft-page-break/>
        <table:table-row table:style-name="TableRow53">
          <table:table-cell table:style-name="TableCell54">
            <text:p text:style-name="P55">書聖之後－顏真卿及其時代書法特展</text:p>
          </table:table-cell>
          <table:table-cell table:style-name="TableCell56">
            <text:p text:style-name="P57">108年1月16日至2月24日</text:p>
          </table:table-cell>
          <table:table-cell table:style-name="TableCell58">
            <text:p text:style-name="P59">日本東京國立博物館</text:p>
          </table:table-cell>
          <table:table-cell table:style-name="TableCell60">
            <text:p text:style-name="P61">書畫類</text:p>
          </table:table-cell>
          <table:table-cell table:style-name="TableCell62">
            <text:p text:style-name="P63">4組件</text:p>
          </table:table-cell>
        </table:table-row>
        <table:table-row table:style-name="TableRow64">
          <table:table-cell table:style-name="TableCell65">
            <text:p text:style-name="P66">真相所在—仇英藝術特展</text:p>
          </table:table-cell>
          <table:table-cell table:style-name="TableCell67">
            <text:p text:style-name="P68">109年2月9日至5月17日</text:p>
          </table:table-cell>
          <table:table-cell table:style-name="TableCell69">
            <text:p text:style-name="P70">洛杉磯郡立美術館</text:p>
          </table:table-cell>
          <table:table-cell table:style-name="TableCell71">
            <text:p text:style-name="P72">書畫類</text:p>
          </table:table-cell>
          <table:table-cell table:style-name="TableCell73">
            <text:p text:style-name="P74">2件</text:p>
          </table:table-cell>
        </table:table-row>
      </table:table>
      <text:p text:style-name="P75"><text:span text:style-name="T76">資料來源：國立故宮博物院提供。</text:span></text:p>
      <text:p text:style-name="P77">1.天地人—臺北國立故宮博物院珍寶展：</text:p>
      <text:p text:style-name="P78">展出作品包括<text:span text:style-name="T79">乾隆洋彩瓷開光山水雙耳轉頸瓶</text:span><text:span text:style-name="T80">、易經、</text:span><text:span text:style-name="T81">清明上河圖</text:span><text:span text:style-name="T82">、</text:span><text:span text:style-name="T83">赤壁圖并書賦</text:span><text:span text:style-name="T84">、</text:span><text:span text:style-name="T85">白瓷印花龍紋盃</text:span><text:span text:style-name="T86">、</text:span><text:span text:style-name="T87">西湖名勝南屏晚鐘圖墨</text:span><text:span text:style-name="T88">及肉形石等153件，</text:span>為故宮文物首度跨越赤道，在南半球雪梨新南威爾斯藝術博物館舉行之大型展覽。展出作品包括書畫、器物與圖書文獻類藏品，具體而微地展現出故宮文物獨有之美學風格，參觀人次計6萬2,324人。</text:p>
      <text:p text:style-name="P89">2.書聖之後－顏真卿及其時代書法特展：</text:p>
      <text:p text:style-name="P90">展出作品包括唐顏真卿祭姪文稿卷、唐懷素自敘帖卷、唐褚遂良黃絹本蘭亭卷、<text:tab/>唐釋懷素小草千字文卷等4組件，本展出借之故宮典藏4件唐代名蹟，成為展場中之最大亮點，展覽期間吸引眾多日本及海內外關注書法之觀眾前往參觀。至108年2月24日計42天之展期，共吸引19萬8,920人次參觀。</text:p>
      <text:p text:style-name="P91">3.真相所在—仇英藝術特展：</text:p>
      <text:p text:style-name="P92">展出作品包括明仇英觀榜圖卷、明仇英松陰琴阮軸等2件，該展推出後，因受新冠肺炎疫情影響，3月中即行閉館，該館改以線上展覽之方式繼續介紹展品，2件展品於109年7月2日安全運返故宮。</text:p>
      <text:p text:style-name="P93">(二)國外借展應慎選借展文物，並預為風險評估，擬妥展場危機處理應變措施，以確保展出文物之安全，並加強相關文物及文<text:soft-page-break/>化之行銷與推廣</text:p>
      <text:p text:style-name="P94">依文化資產保存法第71條規定：「中華民國境內之國寶、重要古物，不得運出國外。但因戰爭、必要修復、國際文化交流舉辦展覽或其他特殊情況有必要運出國外，經中央主管機關報請行政院核准者，不在此限。依前項規定核准出國之國寶、重要古物，應辦理保險、妥慎移運、保管，並於規定期限內運回。」。另故宮為處理院藏文物出借外地舉辦展覽事宜，訂定「國立故宮博物院藏品出借作業須知」，依該作業須知第4點第1款規定：「凡有意向本院洽借展覽之國外借展單位，至遲必須於展覽舉辦前二年提出正式申請。」同點第3款規定：「本院典藏單位亦須於展覽前一年完成借展規劃，包括：文物之特性、數量、現存狀況、保險價值、展出時間及運輸風險等事項。」據此，故宮辦理國外借展除<text:span text:style-name="T95">評估該項文物出借時，以文物狀況良好穩定、適宜展出為最高原則外，</text:span>應依前揭規定處理，包括該國之司法免扣押證明、展場之設備安全、展品牆對牆全險，並依「國寶級重要古物運出入處理辦法」提報文化部審查，由文化部依法審查確認安全無虞，取得文物出國<text:span text:style-name="T96">許可。文物運返國門後，</text:span><text:span text:style-name="T97">亦須</text:span><text:span text:style-name="T98">經文化部文資局實際勘驗審查，確認狀況與出國前無異</text:span><text:span text:style-name="T99">。爰國外借展應慎選借展文物，</text:span>並預為風險評估，擬妥緊急應變處理措施，以確保展出文物之安全；並宜藉由借展活動，輔以相關行銷策略，增加故宮文物之國際能見度，行銷台灣文化創意商品於國外市場，提高文化交流之附帶效益，俾拓展國外文物市場。</text:p>
      <text:p text:style-name="P100">綜上，故宮為促進國際交流，提升國際知名度，推動與國外博物館舉辦相互借展活動，除應檢視展場環境及互惠原則慎選借展文物外，尚需擬妥展場危機處理應變措施，確保展出文物之安<text:soft-page-break/>全。並藉由借展活動，輔以相關行銷策略，增加故宮文物之國際能見度，行銷台灣文化創意商品於國外市場，提高文化交流之附帶效益，俾拓展國外文物市場。</text:p>
      <text:p text:style-name="P101"><text:span text:style-name="T102">（分機：8659 呂志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2513in" fo:margin-right="0.1944in" fo:text-indent="-0.2513in">
        <style:tab-stops>
          <style:tab-stop style:type="right" style:leader-style="dash" style:leader-text="-" style:position="5.644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611in" fo:text-indent="-0.3375in">
        <style:tab-stops>
          <style:tab-stop style:type="right" style:leader-style="dash" style:leader-text="-" style:position="5.6895in"/>
        </style:tab-stops>
      </style:paragraph-properties>
      <style:text-properties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">
      <style:paragraph-properties fo:widows="2" fo:orphans="2" fo:text-align="start" fo:line-height="100%"/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樣式一二三左0公分縮2字元右0.5公分" style:display-name="樣式 (一)(二)(三) + 左:  0 公分縮:  2 字元 右:  0.5 公分" style:family="paragraph" style:parent-style-name="一二三">
      <style:paragraph-properties fo:text-align="start" fo:line-height="100%" fo:margin-left="0.1965in" fo:text-indent="-0.1965in">
        <style:tab-stops/>
      </style:paragraph-properties>
      <style:text-properties fo:font-weight="bold" style:font-weight-asian="bold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6pt" style:font-size-asian="16pt" style:font-size-complex="16pt" fo:hyphenate="false"/>
    </style:style>
    <style:style style:name="一下內文字元字元字元" style:display-name="(一)下內文 字元 字元 字元" style:family="paragraph" style:parent-style-name="一二三">
      <style:paragraph-properties fo:line-height="0.3333in" fo:margin-left="0.2083in" fo:text-indent="0in">
        <style:tab-stops/>
      </style:paragraph-properties>
      <style:text-properties fo:hyphenate="false"/>
    </style:style>
    <style:style style:name="一下內文字元字元字元字元" style:display-name="(一)下內文 字元 字元 字元 字元" style:family="text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acopre1" style:display-name="acopre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31in" text:min-label-width="0.2812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361in" text:min-label-width="0.5in"/>
      </text:list-level-style-number>
      <text:list-level-style-number text:level="2" style:num-suffix="、" style:num-format="甲, 乙, 丙, ...">
        <style:list-level-properties text:space-before="0.5694in" text:min-label-width="0.3333in"/>
      </text:list-level-style-number>
      <text:list-level-style-number text:level="3" style:num-suffix="." style:num-format="i">
        <style:list-level-properties fo:text-align="end" text:space-before="0.9027in" text:min-label-width="0.3333in"/>
      </text:list-level-style-number>
      <text:list-level-style-number text:level="4" style:num-suffix="." style:num-format="1">
        <style:list-level-properties text:space-before="1.2361in" text:min-label-width="0.3333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科技大學部分</dc:title>
    <dc:subject/>
    <meta:initial-creator>user</meta:initial-creator>
    <dc:creator>Windows 使用者</dc:creator>
    <meta:creation-date>2020-10-30T00:21:00Z</meta:creation-date>
    <dc:date>2020-10-30T00:21:00Z</dc:date>
    <meta:print-date>2020-10-29T00:15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11" meta:character-count="2084" meta:row-count="14" meta:non-whitespace-character-count="1777"/>
  </office:meta>
</office:document-meta>
</file>