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text-properties style:font-name-complex="細明體"/>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P22" style:parent-style-name="內文" style:family="paragraph">
      <style:paragraph-properties fo:margin-left="1.327in" fo:text-indent="-0.8333in">
        <style:tab-stops/>
      </style:paragraph-properties>
    </style:style>
    <style:style style:name="T23" style:parent-style-name="預設段落字型" style:family="text">
      <style:text-properties fo:font-weight="bold" style:font-weight-asian="bold"/>
    </style:style>
    <style:style style:name="TableColumn25" style:family="table-column">
      <style:table-column-properties style:column-width="0.568in"/>
    </style:style>
    <style:style style:name="TableColumn26" style:family="table-column">
      <style:table-column-properties style:column-width="2.3625in"/>
    </style:style>
    <style:style style:name="TableColumn27" style:family="table-column">
      <style:table-column-properties style:column-width="1.2791in"/>
    </style:style>
    <style:style style:name="TableColumn28" style:family="table-column">
      <style:table-column-properties style:column-width="1.2555in"/>
    </style:style>
    <style:style style:name="Table24" style:family="table">
      <style:table-properties style:width="5.4652in" fo:margin-left="0.5902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表格內文14行高" style:family="paragraph">
      <style:paragraph-properties fo:margin-left="0.0986in" fo:text-indent="0.4229in">
        <style:tab-stops/>
      </style:paragraph-properties>
      <style:text-properties style:font-size-complex="12pt"/>
    </style:style>
    <style:style style:name="P7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0年度預算評估報告</text:p>
      <text:p text:style-name="P7">國家安全局(以下簡稱國安局)110年度公開預算案編列歲入921萬2千元，較109年度預算數876萬元，增加45萬2千元（增幅5.16%）；歲出編列9億4,340萬1千元，較109年度預算數8億5,300萬6千元，增加9,039萬5千元（增幅10.60%）。謹就國安局110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6"/><text:bookmark-start text:name="_Toc54682217"/>二、允宜檢討將無涉機敏事由之特勤人員獎金發放項目移列至公開預算，俾利外界監督<text:bookmark-end text:name="_Toc54682217"/></text:p>
      <text:p text:style-name="P9"><text:bookmark-end text:name="_Toc496788766"/>國家安全局雖自99年度起將特勤中心人事費及業務費移列公開預算，惟仍於機密預算中以「特種勤務」業務計畫編列部分具機敏性質之安維經費，包括特勤中心人員訓練及執行任務所發放之各項獎金。按國安局除依特種勤務條例第17條授權訂頒「特種勤務獎勵標準及辦法」外，另自訂「特種勤務獎勵作業實施要點」並將該要點列為一般公務機密，各年度特勤人員獎金發放預算亦編列於機密預算，致其獎金發放對象、發放事由及發放額度之妥適性，外界均難以監督。經查：</text:p>
      <text:p text:style-name="P10">(一)對於有功績、勞績或有特殊優良事蹟之特勤人員，國安局依規定訂有評鑑獎勵標準及相關辦法</text:p>
      <text:p text:style-name="P11">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並將該要點核列為一般公<text:soft-page-break/>務機密，各年度特勤人員獎金發放預算亦編列於機密預算。</text:p>
      <text:p text:style-name="P12">(二)106年度至108年度發放特勤人員之獎金數額均逾百萬元</text:p>
      <text:p text:style-name="P13">按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表1)。依國安局提供資料，106年度至108年度特勤人員獎金發放總額均約在200萬元上下。</text:p>
      <text:p text:style-name="P14">(三)部分獎勵項目是否有編列機密預算之必要性，恐有待商榷</text:p>
      <text:p text:style-name="P15">106年度至108年度國安局發放之特勤人員獎金，其獎勵要件全數為「參與特種勤務專業訓練、評比、檢查、體技能鑑測、年度競賽等，成績優異。」依該局「特種勤務獎勵作業實施要點」之「專業訓練、評比、檢查、體技能鑑測、年度競賽獎勵標準表」，其得獎勵事由種類繁多且獎金額度似屬偏高，諸如基地訓練與體技能鑑測前10名(個人獎金，額度3千元至5千元間)、射擊競賽前10名(個人獎金，額度3千元至5千元間)及拳擊競賽前5名(個人獎金，3千元至5千元間)等；另各競賽除個人獎金外，亦有團體競賽獎金(額度1萬元至5萬元間不等)。該等因鑑測或比賽而發放獎金當<text:span text:style-name="T16">無涉機敏事項，</text:span><text:span text:style-name="T17">且其獎勵額度無論個人或團體均頗高，</text:span><text:span text:style-name="T18">該局以機密預算編列，致其發放對象、發放事由及額度均難受外界監督，妥適性</text:span>有待檢討。</text:p>
      <text:p text:style-name="P19">綜上，國家安全局將特勤中心人員訓練及執行任務所發放之各項獎金編列於機密預算，然諸如鑑測或比賽等獎金發放事由均難謂<text:span text:style-name="T20">涉機敏事項，該局允宜通盤檢討其編列機密預算之必要性，考量將無涉機敏事由之獎金發放項目移列至公開預算，俾利外界</text:span><text:soft-page-break/><text:span text:style-name="T21">監督。</text:span></text:p>
      <text:p text:style-name="P22"><text:span text:style-name="T23">表1 <text:s/>國家安全局特種勤務獎勵標準表</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表格內文14行高">項次</text:p>
          </table:table-cell>
          <table:table-cell table:style-name="TableCell31">
            <text:p text:style-name="P32">獎勵要件</text:p>
          </table:table-cell>
          <table:table-cell table:style-name="TableCell33">
            <text:p text:style-name="表格內文14行高">獎金發放額度<text:s/></text:p>
          </table:table-cell>
          <table:table-cell table:style-name="TableCell34">
            <text:p text:style-name="表格內文14行高">行政獎勵額度</text:p>
          </table:table-cell>
        </table:table-row>
        <table:table-row table:style-name="TableRow35">
          <table:table-cell table:style-name="TableCell36">
            <text:p text:style-name="P37">一</text:p>
          </table:table-cell>
          <table:table-cell table:style-name="TableCell38">
            <text:p text:style-name="表格內文14行高">冒險犯難排除危害或奮不顧身以身作盾，有具體優良事蹟。</text:p>
          </table:table-cell>
          <table:table-cell table:style-name="TableCell39">
            <text:p text:style-name="表格內文14行高">新臺幣20萬元至500萬元</text:p>
          </table:table-cell>
          <table:table-cell table:style-name="TableCell40">
            <text:p text:style-name="表格內文14行高">記1大功至記2大功</text:p>
          </table:table-cell>
        </table:table-row>
        <table:table-row table:style-name="TableRow41">
          <table:table-cell table:style-name="TableCell42">
            <text:p text:style-name="P43">二</text:p>
          </table:table-cell>
          <table:table-cell table:style-name="TableCell44">
            <text:p text:style-name="表格內文14行高">制止或排除危害，確保安全維護對象之生命、身體安全。</text:p>
          </table:table-cell>
          <table:table-cell table:style-name="TableCell45">
            <text:p text:style-name="表格內文14行高">新臺幣10萬元至200萬元</text:p>
          </table:table-cell>
          <table:table-cell table:style-name="TableCell46">
            <text:p text:style-name="表格內文14行高">記功1次至記1大功</text:p>
          </table:table-cell>
        </table:table-row>
        <table:table-row table:style-name="TableRow47">
          <table:table-cell table:style-name="TableCell48">
            <text:p text:style-name="P49">三</text:p>
          </table:table-cell>
          <table:table-cell table:style-name="TableCell50">
            <text:p text:style-name="表格內文14行高">完成特種勤務重大專案任務，有具體優良事蹟。</text:p>
          </table:table-cell>
          <table:table-cell table:style-name="TableCell51">
            <text:p text:style-name="表格內文14行高">新臺幣5萬元至100萬元</text:p>
          </table:table-cell>
          <table:table-cell table:style-name="TableCell52">
            <text:p text:style-name="表格內文14行高">嘉獎2次至記1大功</text:p>
          </table:table-cell>
        </table:table-row>
        <table:table-row table:style-name="TableRow53">
          <table:table-cell table:style-name="TableCell54">
            <text:p text:style-name="P55">四</text:p>
          </table:table-cell>
          <table:table-cell table:style-name="TableCell56">
            <text:p text:style-name="表格內文14行高">執行或協助特種勤務期間，任務執行表現優良。</text:p>
          </table:table-cell>
          <table:table-cell table:style-name="TableCell57">
            <text:p text:style-name="表格內文14行高">新臺幣1千元至20萬元</text:p>
          </table:table-cell>
          <table:table-cell table:style-name="TableCell58">
            <text:p text:style-name="表格內文14行高">嘉獎1次至記功2次</text:p>
          </table:table-cell>
        </table:table-row>
        <table:table-row table:style-name="TableRow59">
          <table:table-cell table:style-name="TableCell60">
            <text:p text:style-name="P61">五</text:p>
          </table:table-cell>
          <table:table-cell table:style-name="TableCell62">
            <text:p text:style-name="表格內文14行高">致力特種勤務相關研究發展或建制革新，成效優異。</text:p>
          </table:table-cell>
          <table:table-cell table:style-name="TableCell63">
            <text:p text:style-name="表格內文14行高">新臺幣1千元至15萬元</text:p>
          </table:table-cell>
          <table:table-cell table:style-name="TableCell64">
            <text:p text:style-name="表格內文14行高">嘉獎1次至記功1次</text:p>
          </table:table-cell>
        </table:table-row>
        <table:table-row table:style-name="TableRow65">
          <table:table-cell table:style-name="TableCell66">
            <text:p text:style-name="P67">六</text:p>
          </table:table-cell>
          <table:table-cell table:style-name="TableCell68">
            <text:p text:style-name="表格內文14行高">參與特種勤務專業訓練、評比、檢查、體技能鑑測、年度競賽等，成績優異。</text:p>
          </table:table-cell>
          <table:table-cell table:style-name="TableCell69">
            <text:p text:style-name="表格內文14行高">新臺幣1千元至10萬元</text:p>
          </table:table-cell>
          <table:table-cell table:style-name="TableCell70">
            <text:p text:style-name="表格內文14行高">嘉獎1次至記功1次</text:p>
          </table:table-cell>
        </table:table-row>
        <table:table-row table:style-name="TableRow71">
          <table:table-cell table:style-name="TableCell72">
            <text:p text:style-name="P73">七</text:p>
          </table:table-cell>
          <table:table-cell table:style-name="TableCell74">
            <text:p text:style-name="表格內文14行高">其他致力於特種勤務工作，有具體優良事蹟。</text:p>
          </table:table-cell>
          <table:table-cell table:style-name="TableCell75">
            <text:p text:style-name="表格內文14行高">新臺幣5百元至5萬元</text:p>
          </table:table-cell>
          <table:table-cell table:style-name="TableCell76">
            <text:p text:style-name="表格內文14行高">嘉獎1次至嘉獎2次</text:p>
          </table:table-cell>
        </table:table-row>
      </table:table>
      <text:p text:style-name="P77">資料來源：國家安全局，特種勤務獎勵標準及辦法。</text:p>
      <text:p text:style-name="P7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1LVL1" style:family="text">
      <style:text-properties fo:font-weight="normal" style:font-weight-asian="normal" style:font-weight-complex="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text:style-name="WW_CharLFO11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30T01:21:00Z</meta:creation-date>
    <dc:date>2020-10-30T01:21:00Z</dc:date>
    <meta:print-date>2020-10-29T07:16:00Z</meta:print-date>
    <meta:template xlink:href="Normal.dotm" xlink:type="simple"/>
    <meta:editing-cycles>2</meta:editing-cycles>
    <meta:editing-duration>PT0S</meta:editing-duration>
    <meta:document-statistic meta:page-count="3" meta:paragraph-count="3" meta:word-count="273" meta:character-count="1829" meta:row-count="12" meta:non-whitespace-character-count="1559"/>
  </office:meta>
</office:document-meta>
</file>