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註腳參照" style:family="text">
      <style:text-properties style:font-name-complex="細明體"/>
    </style:style>
    <style:style style:name="P14" style:parent-style-name="表格內文14行高" style:family="paragraph">
      <style:paragraph-properties fo:margin-left="0.0847in" fo:text-indent="-0.084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margin-right="0.193in" fo:text-indent="0.3937in">
        <style:tab-stops/>
      </style:paragraph-properties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margin-right="0.193in" fo:text-indent="0.3937in">
        <style:tab-stops/>
      </style:paragraph-properties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註腳參照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P6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0" style:parent-style-name="一下內文縮2" style:family="paragraph">
      <style:paragraph-properties fo:margin-left="0.5902in" fo:margin-right="0.193in" fo:text-indent="0.3937in">
        <style:tab-stops/>
      </style:paragraph-properties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註腳參照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P99" style:parent-style-name="內文" style:family="paragraph">
      <style:paragraph-properties fo:margin-left="0.3937in" fo:text-indent="0.3937in">
        <style:tab-stops/>
      </style:paragraph-properties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P108" style:parent-style-name="一二三" style:family="paragraph">
      <style:paragraph-properties fo:margin-left="0.884in" fo:text-indent="-0.4902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font-name-complex="標楷體" fo:font-size="12pt" style:font-size-asian="12pt" style:font-size-complex="12pt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3.0513in" style:use-optimal-column-width="false"/>
    </style:style>
    <style:style style:name="Table113" style:family="table">
      <style:table-properties style:width="5.5125in" fo:margin-left="0.4687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21" style:family="table-row">
      <style:table-row-properties style:min-row-height="0.220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184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31" style:family="table-row">
      <style:table-row-properties style:min-row-height="0.1868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margin-left="0.2194in" fo:text-indent="-0.2194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margin-left="0.1215in" fo:text-indent="-0.1215in">
        <style:tab-stops/>
      </style:paragraph-properties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E" style:family="paragraph">
      <style:paragraph-properties fo:line-height="0.2083in" fo:margin-left="1.2368in" fo:text-indent="-0.9298in">
        <style:tab-stops/>
      </style:paragraph-properties>
      <style:text-properties fo:font-size="12pt" style:font-size-asian="12pt" style:font-size-complex="12pt"/>
    </style:style>
    <style:style style:name="P154" style:parent-style-name="E" style:family="paragraph">
      <style:paragraph-properties fo:line-height="0.2083in" fo:margin-left="1.1819in" fo:text-indent="-0.7743in">
        <style:tab-stops/>
      </style:paragraph-properties>
      <style:text-properties fo:font-size="12pt" style:font-size-asian="12pt" style:font-size-complex="12pt"/>
    </style:style>
    <style:style style:name="P155" style:parent-style-name="E" style:family="paragraph">
      <style:paragraph-properties fo:line-height="0.2083in" fo:margin-left="1.1819in" fo:text-indent="-0.774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0年度預算評估報告</text:p>
      <text:p text:style-name="P7">國家安全局(以下簡稱國安局)110年度公開預算案編列歲入921萬2千元，較109年度預算數876萬元，增加45萬2千元（增幅5.16%）；歲出編列9億4,340萬1千元，較109年度預算數8億5,300萬6千元，增加9,039萬5千元（增幅10.60%）。謹就國安局110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54682219"/>四、國安局已陸續辦理大客車汰換作業，當能滿足其載送學員參訪及轉訓需求，仍編列國內旅費之必要性及妥適性恐有待商榷<text:bookmark-end text:name="_Toc54682219"/></text:p>
      <text:p text:style-name="P9"><text:span text:style-name="T10">國家安全局110年度</text:span><text:span text:style-name="T11">預算案</text:span><text:span text:style-name="T12">於「情報行政」</text:span>業務計畫項下「情報教育訓練」分支計畫之「國內旅費」科目中，為受訓學員至各國安單位參觀見學、山(海)轉訓及幹部現地會勘等事由，編列國內旅費55萬1千元，較109年度之19萬4千元，增加35萬7千元，增幅184.02%。按國安局過往就學員參訪或移地訓練係編列大客車租賃預算，惟本院審議該局109年度預算案時決議，請該局應考量優先運用局內現有車輛資源。該局110年度預算案中，雖未再編列大客車租賃預算，卻以因應特殊狀況需求為由，編列受訓學員參訪及轉訓所需國內旅費35萬7千元<text:span text:style-name="T13"><text:note text:note-class="footnote" text:id="_ftn0"><text:note-citation>1</text:note-citation><text:note-body><text:p text:style-name="P14"><text:s/>國內旅費編列55萬1千元，其中19萬4千元為幹部現地會勘旅費，餘35萬7千元為各類受訓學員國內旅費。</text:p></text:note-body></text:note></text:span>，必要性及妥適性恐有待商榷。經查：</text:p>
      <text:p text:style-name="P15"><text:span text:style-name="T16">(一)本院前</text:span><text:span text:style-name="T17">就國安局編列</text:span><text:span text:style-name="T18">受訓學員參訪轉訓之大巴士租賃費用，要求該局</text:span><text:span text:style-name="T19">應以</text:span><text:span text:style-name="T20">運用</text:span><text:span text:style-name="T21">局內</text:span><text:span text:style-name="T22">車輛</text:span><text:span text:style-name="T23">資源為優先考量</text:span></text:p>
      <text:p text:style-name="P24"><text:span text:style-name="T25">依中央政府各機關學校購置及租賃公務車輛作業要點第8點規定：「各機關租賃公務車輛限小客車、大客車及客貨兩用車，並應按下列優先順序處理，…：(一)運用現有之公務車輛，以集中調派方式支援各項公務所需，不另增租車輛。」</text:span><text:soft-page-break/><text:span text:style-name="T26">鑑於國安局配置車輛眾多，卻仍編列受訓學員參訪轉訓之大巴士租賃費用，本院於審議該局10</text:span><text:span text:style-name="T27">9</text:span><text:span text:style-name="T28">年度預算</text:span><text:span text:style-name="T29">案</text:span><text:span text:style-name="T30">時</text:span><text:span text:style-name="T31">曾作成</text:span><text:span text:style-name="T32">決議：「國家安全局應以局內現有資源為優先運用，如有人數裝備過多、考量安全狀況及不敷使用，再循局外資源加以辦理。」</text:span></text:p>
      <text:p text:style-name="P33">(二)國家安全局自108年度起已連續3年編列汰購大客車預算，將汰換現有大客車7輛中之4輛，以充分支援其任務需求</text:p>
      <text:p text:style-name="P34">經洽國安局說明往年編列車輛租賃費用考量略以：「<text:span text:style-name="T35">…各班隊至大台北以外地區(台中谷關山區及高雄左營海訓等地)之移地訓練及觀摩見學所需…，考量編制內大客車車齡老舊，不宜長途高速行駛，為顧及人員安全，…爰編列該項預算需求，同時自108年起規劃逐年辦理老舊大客車汰購作業…。」按</text:span>國安局車輛編制配賦數量為240輛，其中大客車7輛，該局前<text:span text:style-name="T36">已於</text:span><text:span text:style-name="T37">108年度</text:span><text:span text:style-name="T38">及109年度分別編列552萬元及276萬元</text:span><text:span text:style-name="T39">預算</text:span><text:span text:style-name="T40">汰換</text:span><text:span text:style-name="T41">共計3輛</text:span><text:span text:style-name="T42"><text:note text:note-class="footnote" text:id="_ftn1"><text:note-citation>2</text:note-citation><text:note-body><text:p text:style-name="表格內文14行高"><text:s/>分別於108年8月購置2輛，109年8月購置1輛。</text:p></text:note-body></text:note></text:span><text:span text:style-name="T43">，</text:span><text:span text:style-name="T44">並</text:span><text:span text:style-name="T45">於</text:span><text:span text:style-name="T46">110年度預算案再次編列276萬元</text:span><text:span text:style-name="T47">，俾</text:span><text:span text:style-name="T48">辦理</text:span><text:span text:style-name="T49">近年之第4輛</text:span><text:span text:style-name="T50">大客車</text:span><text:span text:style-name="T51">汰</text:span><text:span text:style-name="T52">換</text:span><text:span text:style-name="T53">作業</text:span><text:span text:style-name="T54">。</text:span><text:span text:style-name="T55">爰該局若</text:span><text:span text:style-name="T56">能</text:span><text:span text:style-name="T57">妥適調度</text:span><text:span text:style-name="T58">大客車</text:span><text:span text:style-name="T59">並配合現有</text:span><text:span text:style-name="T60">各型</text:span><text:span text:style-name="T61">車輛</text:span><text:span text:style-name="T62">之</text:span><text:span text:style-name="T63">統籌調配，</text:span><text:span text:style-name="T64">當</text:span><text:span text:style-name="T65">應</text:span><text:span text:style-name="T66">能充分支援</text:span><text:span text:style-name="T67">受訓學員參訪及轉訓</text:span><text:span text:style-name="T68">任務需求。</text:span></text:p>
      <text:p text:style-name="P69">(三)110年度雖未再編列大巴士租賃費用，卻以因應特殊狀況需求為由編列受訓學員國內旅費，必要性及妥適性容待商榷</text:p>
      <text:p text:style-name="P70"><text:span text:style-name="T71">國安局於110年度預算案中，雖已不再編列大客車租賃費用，</text:span><text:span text:style-name="T72">卻</text:span><text:span text:style-name="T73">就受訓學員參訪及轉訓</text:span><text:span text:style-name="T74">作業</text:span><text:span text:style-name="T75">另</text:span><text:span text:style-name="T76">編列國內旅費</text:span><text:span text:style-name="T77">35</text:span><text:span text:style-name="T78">萬</text:span><text:span text:style-name="T79">7</text:span><text:span text:style-name="T80">千元(詳表1)，雖國安局說明略以：「…109年度辦理學員轉訓或參訪時，已不再租用民間巴士，惟遇有受訓學員人數較多狀況下，…，如車勤無法配合調撥，致車輛不敷使用時，將採搭乘大眾運輸工具進行機關轉訓或參訪以符效益，爰編</text:span><text:soft-page-break/><text:span text:style-name="T81">列國內旅費以因應上述特殊狀況需求。」然承上述，國安局近年已陸續汰購</text:span><text:span text:style-name="T82">多輛</text:span><text:span text:style-name="T83">大客車，</text:span><text:span text:style-name="T84">且依其110年度預算書「公務車量明細表」所列，</text:span><text:span text:style-name="T85">該局</text:span><text:span text:style-name="T86">除有公務車5</text:span><text:span text:style-name="T87">2</text:span><text:span text:style-name="T88">輛</text:span><text:span text:style-name="T89"><text:note text:note-class="footnote" text:id="_ftn2"><text:note-citation>3</text:note-citation><text:note-body><text:p text:style-name="表格內文14行高"><text:s/>均不包括特勤中心警備車輛。</text:p></text:note-body></text:note></text:span><text:span text:style-name="T90">外，另有旅行車13輛及小貨車2輛，</text:span><text:span text:style-name="T91">依</text:span>車輛管理手冊第17點第1項規定：「公務車輛，除機關首長及副首長專用車外，其餘車輛應集中調派。」<text:span text:style-name="T92">該局</text:span>在擁有眾多車輛可資運用調派下，<text:span text:style-name="T93">仍</text:span><text:span text:style-name="T94">以「如車勤無法配合調撥，致車輛不敷使用」</text:span><text:span text:style-name="T95">為由，</text:span><text:span text:style-name="T96">編列受訓學員參訪及轉訓國內旅費，必要性及妥適性有</text:span><text:span text:style-name="T97">待</text:span><text:span text:style-name="T98">商榷。</text:span></text:p>
      <text:p text:style-name="P99">綜上，<text:span text:style-name="T100">國安局除配置眾多公務車輛外，近年</text:span><text:span text:style-name="T101">並</text:span><text:span text:style-name="T102">陸續編列預算辦理大客車汰換作業，</text:span><text:span text:style-name="T103">該局</text:span><text:span text:style-name="T104">雖</text:span><text:span text:style-name="T105">已依本院決議不再編列大客車租賃費用，然卻就</text:span><text:span text:style-name="T106">受訓</text:span><text:span text:style-name="T107">學員參訪及轉訓作業編列國內旅費，必要性及妥適性恐有當商榷。</text:span></text:p>
      <text:p text:style-name="P108"><text:span text:style-name="T109">表1 <text:s/>國家安全局110年度「情報教育訓練-國內旅費」</text:span><text:span text:style-name="T110">科目</text:span><text:span text:style-name="T111">編列金額及用途說明 <text:s text:c="23"/></text:span><text:span text:style-name="T112">單位：新臺幣千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表格內文14行高">需用之各級班隊</text:p>
          </table:table-cell>
          <table:table-cell table:style-name="TableCell119">
            <text:p text:style-name="表格內文14行高">預算金額</text:p>
          </table:table-cell>
          <table:table-cell table:style-name="TableCell120">
            <text:p text:style-name="表格內文14行高">用途明細</text:p>
          </table:table-cell>
        </table:table-row>
        <table:table-row table:style-name="TableRow121">
          <table:table-cell table:style-name="TableCell122">
            <text:p text:style-name="表格內文14行高">中階情報幹部教育</text:p>
          </table:table-cell>
          <table:table-cell table:style-name="TableCell123">
            <text:p text:style-name="P124">26</text:p>
          </table:table-cell>
          <table:table-cell table:style-name="TableCell125">
            <text:p text:style-name="表格內文14行高">參訪各國安單位交通費。</text:p>
          </table:table-cell>
        </table:table-row>
        <table:table-row table:style-name="TableRow126">
          <table:table-cell table:style-name="TableCell127">
            <text:p text:style-name="表格內文14行高">高階情報幹部教育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表格內文14行高">參訪各國安單位交通費。</text:p>
          </table:table-cell>
        </table:table-row>
        <table:table-row table:style-name="TableRow131">
          <table:table-cell table:style-name="TableCell132">
            <text:p text:style-name="表格內文14行高">戰略班教育</text:p>
          </table:table-cell>
          <table:table-cell table:style-name="TableCell133">
            <text:p text:style-name="P134">39</text:p>
          </table:table-cell>
          <table:table-cell table:style-name="TableCell135">
            <text:p text:style-name="表格內文14行高">參訪各國安單位交通費。</text:p>
          </table:table-cell>
        </table:table-row>
        <table:table-row table:style-name="TableRow136">
          <table:table-cell table:style-name="TableCell137">
            <text:p text:style-name="表格內文14行高">安幹班教育</text:p>
          </table:table-cell>
          <table:table-cell table:style-name="TableCell138">
            <text:p text:style-name="P139">234</text:p>
          </table:table-cell>
          <table:table-cell table:style-name="TableCell140">
            <text:p text:style-name="表格內文14行高">1.山訓轉訓交通費30千元。</text:p>
            <text:p text:style-name="表格內文14行高">2.海訓轉訓交通費50千元。</text:p>
            <text:p text:style-name="表格內文14行高">3.參訪各國安單位交通費20千元。</text:p>
            <text:p text:style-name="P141">4.家庭訪問、轉訓期間現地會勘及幹部駐點往返交通費134千元。</text:p>
          </table:table-cell>
        </table:table-row>
        <table:table-row table:style-name="TableRow142">
          <table:table-cell table:style-name="TableCell143">
            <text:p text:style-name="表格內文14行高">新進情報人員訓練班</text:p>
          </table:table-cell>
          <table:table-cell table:style-name="TableCell144">
            <text:p text:style-name="P145">239</text:p>
          </table:table-cell>
          <table:table-cell table:style-name="TableCell146">
            <text:p text:style-name="表格內文14行高">1.山訓轉訓交通費66千元。</text:p>
            <text:p text:style-name="表格內文14行高">2.海訓轉訓交通費113千元。</text:p>
            <text:p text:style-name="P147">3.中心幹部轉訓期間現地會勘交通差旅費60千元。</text:p>
          </table:table-cell>
        </table:table-row>
        <table:table-row table:style-name="TableRow148">
          <table:table-cell table:style-name="TableCell149">
            <text:p text:style-name="表格內文14行高">合計</text:p>
          </table:table-cell>
          <table:table-cell table:style-name="TableCell150">
            <text:p text:style-name="P151">551</text:p>
          </table:table-cell>
          <table:table-cell table:style-name="TableCell152">
            <text:p text:style-name="表格內文14行高"/>
          </table:table-cell>
        </table:table-row>
      </table:table>
      <text:p text:style-name="P153"><text:s/>說<text:s/><text:s text:c="2"/><text:s/>明：國內旅費編列55萬1千元，其中35萬7千元為各類受訓學員國內旅費，餘19萬4千元為幹部現地會勘旅費。</text:p>
      <text:p text:style-name="P154">資料來源：國家安全局。</text:p>
      <text:p text:style-name="P15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fo:font-weight="normal" style:font-weight-asian="normal" style:font-weight-complex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30T01:21:00Z</meta:creation-date>
    <dc:date>2020-10-30T01:21:00Z</dc:date>
    <meta:print-date>2020-10-29T07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6" meta:row-count="14" meta:non-whitespace-character-count="1719"/>
  </office:meta>
</office:document-meta>
</file>