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T28" style:parent-style-name="預設段落字型" style:family="text">
      <style:text-properties fo:font-weight="bold" style:font-weight-asian="bold" fo:letter-spacing="-0.0027in"/>
    </style:style>
    <style:style style:name="T29" style:parent-style-name="預設段落字型" style:family="text">
      <style:text-properties fo:font-weight="bold" style:font-weight-asian="bold" fo:letter-spacing="-0.0027in"/>
    </style:style>
    <style:style style:name="T30" style:parent-style-name="預設段落字型" style:family="text">
      <style:text-properties fo:font-weight="bold" style:font-weight-asian="bold" fo:letter-spacing="-0.0027in"/>
    </style:style>
    <style:style style:name="T31" style:parent-style-name="預設段落字型" style:family="text">
      <style:text-properties fo:font-weight="bold" style:font-weight-asian="bold" fo:letter-spacing="-0.0027in"/>
    </style:style>
    <style:style style:name="T32" style:parent-style-name="預設段落字型" style:family="text">
      <style:text-properties fo:font-weight="bold" style:font-weight-asian="bold" fo:letter-spacing="-0.0027in"/>
    </style:style>
    <style:style style:name="T33" style:parent-style-name="預設段落字型" style:family="text">
      <style:text-properties fo:font-weight="bold" style:font-weight-asian="bold" fo:letter-spacing="-0.0027in"/>
    </style:style>
    <style:style style:name="T34" style:parent-style-name="預設段落字型" style:family="text">
      <style:text-properties fo:font-weight="bold" style:font-weight-asian="bold" fo:letter-spacing="-0.0027in"/>
    </style:style>
    <style:style style:name="T35" style:parent-style-name="預設段落字型" style:family="text">
      <style:text-properties fo:font-weight="bold" style:font-weight-asian="bold" fo:letter-spacing="-0.0027in"/>
    </style:style>
    <style:style style:name="P36" style:parent-style-name="一下內文縮2" style:family="paragraph">
      <style:paragraph-properties fo:margin-left="0.5902in" fo:margin-right="0.193in" fo:text-indent="0.3937in">
        <style:tab-stops/>
      </style:paragraph-properties>
    </style:style>
    <style:style style:name="P37" style:parent-style-name="內文" style:family="paragraph">
      <style:paragraph-properties fo:margin-left="0.6881in" fo:text-indent="-0.5895in">
        <style:tab-stops/>
      </style:paragraph-properties>
    </style:style>
    <style:style style:name="T38" style:parent-style-name="預設段落字型" style:family="text">
      <style:text-properties fo:font-weight="bold" style:font-weight-asian="bold" fo:letter-spacing="-0.0055in"/>
    </style:style>
    <style:style style:name="T39" style:parent-style-name="預設段落字型" style:family="text">
      <style:text-properties fo:font-weight="bold" style:font-weight-asian="bold" fo:letter-spacing="-0.0055in"/>
    </style:style>
    <style:style style:name="T40" style:parent-style-name="預設段落字型" style:family="text">
      <style:text-properties fo:font-weight="bold" style:font-weight-asian="bold" fo:letter-spacing="-0.0055in"/>
    </style:style>
    <style:style style:name="T41" style:parent-style-name="預設段落字型" style:family="text">
      <style:text-properties fo:font-weight="bold" style:font-weight-asian="bold" style:font-weight-complex="bold" fo:letter-spacing="-0.0055in"/>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style:font-name="Arial" style:font-name-complex="Arial" fo:letter-spacing="-0.0138in" style:letter-kerning="false" fo:font-size="12pt" style:font-size-asian="12pt" style:font-size-complex="12pt"/>
    </style:style>
    <style:style style:name="T46" style:parent-style-name="預設段落字型" style:family="text">
      <style:text-properties style:font-name="Arial" style:font-name-complex="Arial" fo:letter-spacing="-0.0138in" style:letter-kerning="false" fo:font-size="12pt" style:font-size-asian="12pt" style:font-size-complex="12pt"/>
    </style:style>
    <style:style style:name="TableColumn48" style:family="table-column">
      <style:table-column-properties style:column-width="0.9722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4916in" style:use-optimal-column-width="false"/>
    </style:style>
    <style:style style:name="Table47" style:family="table">
      <style:table-properties style:width="5.7951in" fo:margin-left="0.1305in" table:align="left"/>
    </style:style>
    <style:style style:name="TableRow56" style:family="table-row">
      <style:table-row-properties style:min-row-height="0.2291in"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indent="0.4173in"/>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text-properties fo:letter-spacing="-0.0138in"/>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Row73" style:family="table-row">
      <style:table-row-properties style:min-row-height="0.2291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2291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91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291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291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291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291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291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P201" style:parent-style-name="內文" style:family="paragraph">
      <style:paragraph-properties fo:text-align="start" fo:line-height="0.2222in" fo:margin-left="0.5583in" fo:text-indent="-0.4597in">
        <style:tab-stops/>
      </style:paragraph-properties>
      <style:text-properties fo:font-size="12pt" style:font-size-asian="12pt" style:font-size-complex="12pt"/>
    </style:style>
    <style:style style:name="P202" style:parent-style-name="內文" style:family="paragraph">
      <style:paragraph-properties fo:text-align="start" fo:line-height="0.2222in" fo:margin-left="0.5583in" fo:text-indent="-0.4597in">
        <style:tab-stops/>
      </style:paragraph-properties>
      <style:text-properties fo:font-size="12pt" style:font-size-asian="12pt" style:font-size-complex="12pt"/>
    </style:style>
    <style:style style:name="P203" style:parent-style-name="一二三" style:family="paragraph">
      <style:paragraph-properties fo:margin-left="0.5909in" fo:text-indent="-0.1972in">
        <style:tab-stops/>
      </style:paragraph-properties>
      <style:text-properties fo:font-weight="bold" style:font-weight-asian="bold"/>
    </style:style>
    <style:style style:name="P204" style:parent-style-name="一下內文縮2" style:family="paragraph">
      <style:paragraph-properties fo:margin-left="0.5902in" fo:text-indent="0.3937in">
        <style:tab-stops/>
      </style:paragraph-properties>
    </style:style>
    <style:style style:name="P205" style:parent-style-name="表格內文14行高" style:family="paragraph">
      <style:paragraph-properties fo:margin-left="0.0847in" fo:text-indent="-0.0847in">
        <style:tab-stops/>
      </style:paragraph-properties>
    </style:style>
    <style:style style:name="P206" style:parent-style-name="一二三" style:family="paragraph">
      <style:paragraph-properties fo:margin-left="0.5909in" fo:text-indent="-0.197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5902in" fo:text-indent="0.3937in">
        <style:tab-stops/>
      </style:paragraph-properties>
    </style:style>
    <style:style style:name="P220" style:parent-style-name="內文" style:family="paragraph">
      <style:paragraph-properties fo:margin-left="0.3937in" fo:text-indent="0.3937in">
        <style:tab-stops/>
      </style:paragraph-properties>
    </style:style>
    <style:style style:name="P221"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0年度預算評估報告</text:p>
      <text:p text:style-name="P7">國家安全局(以下簡稱國安局)110年度公開預算案編列歲入921萬2千元，較109年度預算數876萬元，增加45萬2千元（增幅5.16%）；歲出編列9億4,340萬1千元，較109年度預算數8億5,300萬6千元，增加9,039萬5千元（增幅10.60%）。謹就國安局110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64804652"/><text:bookmark-start text:name="_Toc54682220"/><text:span text:style-name="T9">五、</text:span><text:span text:style-name="T10">部分雜項設備購置</text:span><text:span text:style-name="T11">，</text:span><text:span text:style-name="T12">宜考量以現有設備支應</text:span><text:span text:style-name="T13">之可行性；另</text:span>國安局就總統副總統大選期間所購相關物品之後續處置，允應事前妥善規劃<text:bookmark-end text:name="_Toc464804652"/>，俾利發揮物盡其用之效<text:bookmark-end text:name="_Toc54682220"/></text:p>
      <text:p text:style-name="P14">國家安全局110年度於「情報行政」業務計畫之「行政管理–雜項設備費」科目中，編列移測室老舊冷氣機(4部)汰購經費10萬元；另於同業務計畫之「情報教育訓練–雜項設備費」科目中，就訓練中心教學用老舊投影機(9部)編列預算51萬8千元。按國安局就第15屆總統、副總統大選安全維護警勤據點生活所需，於108年底購置眾多生活文康設備，目前多數設備均留置於特勤中心或移撥局本部統籌管理，爰110年度規劃汰購冷氣機及投影機等雜項設備，似宜檢討以現有設備支應之可行性。另總統、副總統大選每4年舉辦一次，國安局嗣後就大選期間所購相關物品之後續處置，允應事前妥善規劃並縮短移撥期程，俾利發揮物盡其用之效。經查：<text:s/></text:p>
      <text:p text:style-name="P15"><text:span text:style-name="T16">(一)</text:span><text:span text:style-name="T17">該局</text:span><text:span text:style-name="T18">前</text:span><text:span text:style-name="T19">為第15屆</text:span><text:span text:style-name="T20">總統大</text:span><text:span text:style-name="T21">選</text:span><text:span text:style-name="T22">安全維護警勤據點生活所需</text:span><text:span text:style-name="T23">而</text:span><text:span text:style-name="T24">購置眾多</text:span><text:span text:style-name="T25">生活</text:span><text:span text:style-name="T26">文康</text:span><text:span text:style-name="T27">設備</text:span><text:span text:style-name="T28">，</text:span><text:span text:style-name="T29">截至109年6月底</text:span><text:span text:style-name="T30">多數</text:span><text:span text:style-name="T31">仍</text:span><text:span text:style-name="T32">留</text:span><text:span text:style-name="T33">置</text:span><text:span text:style-name="T34">於</text:span><text:span text:style-name="T35">特勤中心</text:span></text:p>
      <text:p text:style-name="P36">國家安全局前為第15任總統、副總統候選人及其配偶安全維護任務，籌編基本編組3組及預備組1組。嗣因各界投入第15任總統、副總統選舉意願升高，原安維基本編組3組之規劃內容已不符工作變化實需，國安局爰調整安維基本編<text:soft-page-break/>組為5組及1組預備編組，並於108年7月12日報經行政院主計總處同意，動支國防部第一預備金增購安維任務所需相關車輛、通訊設備、資訊設備及雜項設備。該局為各基本編組警勤據點安維人員生活所需，購置之生活文康等雜項設備包括電冰箱27台、洗衣機27台、投影機9部、液晶電視27部、碎紙機9台、電熱水器18台、冷氣機45台及除溼機27台，該等設備於大選安維任務結束後，雖有部分設備移撥總統、副總統警衛室，以及卸任總統、副總統警衛組，然截至109年6月底，絕大多數設備均仍留置於特勤中心(詳表1)。</text:p>
      <text:p text:style-name="P37"><text:span text:style-name="T38">表1 <text:s/>國家安全局為第15任</text:span><text:span text:style-name="T39">總統、副總統</text:span><text:span text:style-name="T40">大選安維任務所購生活文康雜項</text:span><text:span text:style-name="T41">設備，</text:span><text:span text:style-name="T42">任務結束後之移撥配置狀況 <text:s text:c="6"/></text:span><text:span text:style-name="T43"><text:s/></text:span><text:span text:style-name="T44"><text:s text:c="5"/></text:span><text:span text:style-name="T45">單位：</text:span><text:span text:style-name="T46">台；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單位</text:p>
              <text:p text:style-name="表格內文14行高">設備名稱</text:p>
            </table:table-cell>
            <table:table-cell table:style-name="TableCell59">
              <text:p text:style-name="P60">總統警衛室</text:p>
            </table:table-cell>
            <table:table-cell table:style-name="TableCell61">
              <text:p text:style-name="P62">副總統警衛室</text:p>
            </table:table-cell>
            <table:table-cell table:style-name="TableCell63">
              <text:p text:style-name="P64">卸任總統警衛組</text:p>
            </table:table-cell>
            <table:table-cell table:style-name="TableCell65">
              <text:p text:style-name="P66">卸任副總統警衛組</text:p>
            </table:table-cell>
            <table:table-cell table:style-name="TableCell67">
              <text:p text:style-name="P68">特勤中心(包含警隊大隊及警安組)</text:p>
            </table:table-cell>
            <table:table-cell table:style-name="TableCell69">
              <text:p text:style-name="P70">國安局局本部</text:p>
            </table:table-cell>
            <table:table-cell table:style-name="TableCell71">
              <text:p text:style-name="P72">合計</text:p>
            </table:table-cell>
          </table:table-row>
        </table:table-header-rows>
        <table:table-row table:style-name="TableRow73">
          <table:table-cell table:style-name="TableCell74">
            <text:p text:style-name="表格內文14行高">投影機</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9</text:p>
          </table:table-cell>
          <table:table-cell table:style-name="TableCell85">
            <text:p text:style-name="P86"/>
          </table:table-cell>
          <table:table-cell table:style-name="TableCell87">
            <text:p text:style-name="P88">9</text:p>
          </table:table-cell>
        </table:table-row>
        <table:table-row table:style-name="TableRow89">
          <table:table-cell table:style-name="TableCell90">
            <text:p text:style-name="表格內文14行高">電視機</text:p>
          </table:table-cell>
          <table:table-cell table:style-name="TableCell91">
            <text:p text:style-name="P92">1</text:p>
          </table:table-cell>
          <table:table-cell table:style-name="TableCell93">
            <text:p text:style-name="P94">5</text:p>
          </table:table-cell>
          <table:table-cell table:style-name="TableCell95">
            <text:p text:style-name="P96"/>
          </table:table-cell>
          <table:table-cell table:style-name="TableCell97">
            <text:p text:style-name="P98"/>
          </table:table-cell>
          <table:table-cell table:style-name="TableCell99">
            <text:p text:style-name="P100">21</text:p>
          </table:table-cell>
          <table:table-cell table:style-name="TableCell101">
            <text:p text:style-name="P102"/>
          </table:table-cell>
          <table:table-cell table:style-name="TableCell103">
            <text:p text:style-name="P104">27</text:p>
          </table:table-cell>
        </table:table-row>
        <table:table-row table:style-name="TableRow105">
          <table:table-cell table:style-name="TableCell106">
            <text:p text:style-name="表格內文14行高">碎紙機</text:p>
          </table:table-cell>
          <table:table-cell table:style-name="TableCell107">
            <text:p text:style-name="P108"/>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7</text:p>
          </table:table-cell>
          <table:table-cell table:style-name="TableCell117">
            <text:p text:style-name="P118"/>
          </table:table-cell>
          <table:table-cell table:style-name="TableCell119">
            <text:p text:style-name="P120">9</text:p>
          </table:table-cell>
        </table:table-row>
        <table:table-row table:style-name="TableRow121">
          <table:table-cell table:style-name="TableCell122">
            <text:p text:style-name="表格內文14行高">熱水器</text:p>
          </table:table-cell>
          <table:table-cell table:style-name="TableCell123">
            <text:p text:style-name="P124"/>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17</text:p>
          </table:table-cell>
          <table:table-cell table:style-name="TableCell133">
            <text:p text:style-name="P134"/>
          </table:table-cell>
          <table:table-cell table:style-name="TableCell135">
            <text:p text:style-name="P136">18</text:p>
          </table:table-cell>
        </table:table-row>
        <table:table-row table:style-name="TableRow137">
          <table:table-cell table:style-name="TableCell138">
            <text:p text:style-name="表格內文14行高">電冰箱</text:p>
          </table:table-cell>
          <table:table-cell table:style-name="TableCell139">
            <text:p text:style-name="P140"/>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26</text:p>
          </table:table-cell>
          <table:table-cell table:style-name="TableCell149">
            <text:p text:style-name="P150"/>
          </table:table-cell>
          <table:table-cell table:style-name="TableCell151">
            <text:p text:style-name="P152">27</text:p>
          </table:table-cell>
        </table:table-row>
        <table:table-row table:style-name="TableRow153">
          <table:table-cell table:style-name="TableCell154">
            <text:p text:style-name="表格內文14行高">冷氣機</text:p>
          </table:table-cell>
          <table:table-cell table:style-name="TableCell155">
            <text:p text:style-name="P156"/>
          </table:table-cell>
          <table:table-cell table:style-name="TableCell157">
            <text:p text:style-name="P158">7</text:p>
          </table:table-cell>
          <table:table-cell table:style-name="TableCell159">
            <text:p text:style-name="P160"/>
          </table:table-cell>
          <table:table-cell table:style-name="TableCell161">
            <text:p text:style-name="P162"/>
          </table:table-cell>
          <table:table-cell table:style-name="TableCell163">
            <text:p text:style-name="P164">31</text:p>
          </table:table-cell>
          <table:table-cell table:style-name="TableCell165">
            <text:p text:style-name="P166">7</text:p>
          </table:table-cell>
          <table:table-cell table:style-name="TableCell167">
            <text:p text:style-name="P168">45</text:p>
          </table:table-cell>
        </table:table-row>
        <table:table-row table:style-name="TableRow169">
          <table:table-cell table:style-name="TableCell170">
            <text:p text:style-name="表格內文14行高">洗衣機</text:p>
          </table:table-cell>
          <table:table-cell table:style-name="TableCell171">
            <text:p text:style-name="P172">5</text:p>
          </table:table-cell>
          <table:table-cell table:style-name="TableCell173">
            <text:p text:style-name="P174">11</text:p>
          </table:table-cell>
          <table:table-cell table:style-name="TableCell175">
            <text:p text:style-name="P176">2</text:p>
          </table:table-cell>
          <table:table-cell table:style-name="TableCell177">
            <text:p text:style-name="P178"/>
          </table:table-cell>
          <table:table-cell table:style-name="TableCell179">
            <text:p text:style-name="P180">9</text:p>
          </table:table-cell>
          <table:table-cell table:style-name="TableCell181">
            <text:p text:style-name="P182"/>
          </table:table-cell>
          <table:table-cell table:style-name="TableCell183">
            <text:p text:style-name="P184">27</text:p>
          </table:table-cell>
        </table:table-row>
        <table:table-row table:style-name="TableRow185">
          <table:table-cell table:style-name="TableCell186">
            <text:p text:style-name="表格內文14行高">除溼機</text:p>
          </table:table-cell>
          <table:table-cell table:style-name="TableCell187">
            <text:p text:style-name="P188">2</text:p>
          </table:table-cell>
          <table:table-cell table:style-name="TableCell189">
            <text:p text:style-name="P190">11</text:p>
          </table:table-cell>
          <table:table-cell table:style-name="TableCell191">
            <text:p text:style-name="P192"/>
          </table:table-cell>
          <table:table-cell table:style-name="TableCell193">
            <text:p text:style-name="P194"/>
          </table:table-cell>
          <table:table-cell table:style-name="TableCell195">
            <text:p text:style-name="P196">14</text:p>
          </table:table-cell>
          <table:table-cell table:style-name="TableCell197">
            <text:p text:style-name="P198"/>
          </table:table-cell>
          <table:table-cell table:style-name="TableCell199">
            <text:p text:style-name="P200">27</text:p>
          </table:table-cell>
        </table:table-row>
      </table:table>
      <text:p text:style-name="P201">說 <text:s text:c="3"/>明：表列為截至109年6月30日統計資料。</text:p>
      <text:p text:style-name="P202">資料來源：國家安全局提供。</text:p>
      <text:p text:style-name="P203">(二)該局將於109年8月將部分設備移撥局本部統籌運用，然過長之移撥規劃期間，恐不利發揮物盡其用之效</text:p>
      <text:p text:style-name="P204">經洽特勤中心就前揭設備後續運用說明略以：「…於安維年採四年為一週期編列預算採購雜項設備，其他年度無編列相關預算，且於任務結束後，已逾使用年限且老舊不堪修護設備，依行政院財物分類標準表逐年汰換，並支援本局其他單位所需…。」該中心並將於109年8月陸續將部分電視機、碎紙機、<text:soft-page-break/>冷氣機、洗衣機及除溼機移撥局本部財產統制單位(總務室)統籌運用，惟距總統、副總統大選非當選人組安維任務結束時間<text:span text:style-name="註腳參照"><text:note text:note-class="footnote" text:id="_ftn0"><text:note-citation>1</text:note-citation><text:note-body><text:p text:style-name="P205">第15屆總統、副總統大選結束後，當選人組以外之其他候選人組安維任務已於109年1月18日結束。</text:p></text:note-body></text:note></text:span>已達半年以上，過長之移撥規劃期程，恐不利發揮物盡其用之效。</text:p>
      <text:p text:style-name="P206"><text:span text:style-name="T207">(</text:span><text:span text:style-name="T208">三</text:span><text:span text:style-name="T209">)</text:span><text:span text:style-name="T210">110年度規劃</text:span><text:span text:style-name="T211">汰購</text:span><text:span text:style-name="T212">冷氣機及投影機，允宜評估以</text:span><text:span text:style-name="T213">總統</text:span><text:span text:style-name="T214">、</text:span><text:span text:style-name="T215">副總統</text:span><text:span text:style-name="T216">大選期間購置</text:span><text:span text:style-name="T217">設備支應</text:span><text:span text:style-name="T218">之可行性</text:span></text:p>
      <text:p text:style-name="P219">110年度中央及地方政府預算籌編原則二－(三)規定：「…政府各項消費支出應力求節約，本緊縮及節能原則確實檢討…。」查特勤中心前於總統、副總統大選期間購置投影機9台目前均留置該中心<text:span text:style-name="註腳參照"><text:note text:note-class="footnote" text:id="_ftn1"><text:note-citation>2</text:note-citation><text:note-body><text:p text:style-name="表格內文14行高"><text:s/>依特勤中心提供資料，截至109年6月底該中心堪用投影機數量為29台。</text:p></text:note-body></text:note></text:span>，且已移撥20台冷氣機予財產統制單位(總務室)，惟國安局110年度預算案中，又規劃汰換老舊冷氣機4部及教學用老舊投影機9部，允宜評估以總統、副總統大選期間購置而目前留置局本部或特勤中心設備支應之可行性。</text:p>
      <text:p text:style-name="P220">綜上，國安局前為總統、副總統大選警勤據點人員生活所需，已購置眾多生活文康設備，多數設備目前均留置於特勤中心或移撥局本部統籌運用，該局規劃於110年度汰換移測室老舊冷氣機(4部)及訓練中心教學用老舊投影機(9部)，允宜評估以總統、副總統大選期間購置設備支應之可行性。另總統、副總統大選每4年舉辦1次，國安局嗣後就大選期間所購相關物品、設備之後續處置，允應事前妥善規劃並縮短移撥期程，俾利發揮物盡其用之效。</text:p>
      <text:p text:style-name="P22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1LVL1" style:family="text">
      <style:text-properties fo:font-weight="normal" style:font-weight-asian="normal" style:font-weight-complex="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30T01:21:00Z</meta:creation-date>
    <dc:date>2020-10-30T01:21:00Z</dc:date>
    <meta:print-date>2020-10-29T07:16:00Z</meta:print-date>
    <meta:template xlink:href="Normal.dotm" xlink:type="simple"/>
    <meta:editing-cycles>2</meta:editing-cycles>
    <meta:editing-duration>PT0S</meta:editing-duration>
    <meta:document-statistic meta:page-count="3" meta:paragraph-count="3" meta:word-count="293" meta:character-count="1965" meta:row-count="13" meta:non-whitespace-character-count="1675"/>
  </office:meta>
</office:document-meta>
</file>