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top="0.3472in" fo:margin-left="0.3937in" fo:text-indent="-0.3937in">
        <style:tab-stops/>
      </style:paragraph-properties>
      <style:text-properties fo:color="#000000"/>
    </style:style>
    <style:style style:name="P13" style:parent-style-name="內文" style:family="paragraph">
      <style:paragraph-properties style:text-autospace="none" fo:margin-left="0.393in" fo:text-indent="0.393in">
        <style:tab-stops/>
      </style:paragraph-properties>
      <style:text-properties fo:color="#000000"/>
    </style:style>
    <style:style style:name="P14" style:parent-style-name="內文" style:family="paragraph">
      <style:paragraph-properties style:text-autospace="none" fo:margin-left="0.393in" fo:text-indent="0.393in">
        <style:tab-stops/>
      </style:paragraph-properties>
    </style:style>
    <style:style style:name="T15" style:parent-style-name="預設段落字型" style:family="text">
      <style:text-properties style:font-name-complex="標楷體"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style:font-name-complex="標楷體"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style:font-name-complex="標楷體"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style:font-name-complex="標楷體"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style:font-name-complex="標楷體"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style:font-name-complex="標楷體"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style:font-name-complex="標楷體" fo:color="#000000" style:letter-kerning="false"/>
    </style:style>
    <style:style style:name="T30" style:parent-style-name="預設段落字型" style:family="text">
      <style:text-properties fo:color="#000000"/>
    </style:style>
    <style:style style:name="T31" style:parent-style-name="預設段落字型" style:family="text">
      <style:text-properties style:font-name-complex="DFHeiStd-W5" fo:color="#000000" style:letter-kerning="false"/>
    </style:style>
    <style:style style:name="T32" style:parent-style-name="預設段落字型" style:family="text">
      <style:text-properties fo:color="#000000"/>
    </style:style>
    <style:style style:name="T33" style:parent-style-name="預設段落字型" style:family="text">
      <style:text-properties style:font-name-complex="標楷體" fo:color="#000000" style:letter-kerning="false"/>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style:text-autospace="none" fo:margin-left="0.393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etter-kerning="true"/>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預設段落字型" style:family="text">
      <style:text-properties fo:color="#000000" style:letter-kerning="true"/>
    </style:style>
    <style:style style:name="T51" style:parent-style-name="預設段落字型" style:family="text">
      <style:text-properties fo:color="#000000" style:letter-kerning="true"/>
    </style:style>
    <style:style style:name="T52" style:parent-style-name="預設段落字型" style:family="text">
      <style:text-properties fo:color="#000000" style:letter-kerning="true"/>
    </style:style>
    <style:style style:name="P53" style:parent-style-name="內文" style:family="paragraph">
      <style:paragraph-properties style:text-autospace="none" fo:margin-left="0.393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fo:color="#000000"/>
    </style:style>
    <style:style style:name="T63" style:parent-style-name="預設段落字型" style:family="text">
      <style:text-properties fo:color="#000000" style:letter-kerning="false"/>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name-complex="標楷體"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style:font-name-complex="標楷體"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預設段落字型" style:family="text">
      <style:text-properties fo:color="#000000"/>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P79" style:parent-style-name="內文" style:family="paragraph">
      <style:paragraph-properties style:text-autospace="none" fo:margin-left="0.393in" fo:text-indent="0.393in">
        <style:tab-stops/>
      </style:paragraph-properties>
    </style:style>
    <style:style style:name="T80" style:parent-style-name="預設段落字型" style:family="text">
      <style:text-properties style:font-name-complex="DFHeiStd-W5" fo:color="#000000" style:letter-kerning="false"/>
    </style:style>
    <style:style style:name="T81" style:parent-style-name="預設段落字型" style:family="text">
      <style:text-properties fo:color="#000000"/>
    </style:style>
    <style:style style:name="T82" style:parent-style-name="預設段落字型" style:family="text">
      <style:text-properties fo:color="#000000"/>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0年度預算評估報告</text:p>
      <text:p text:style-name="P8"><text:bookmark-start text:name="_Toc464721952"/><text:bookmark-start text:name="_Toc496687765"/><text:bookmark-start text:name="_Toc496687769"/>推廣貿易基金<text:span text:style-name="T9">設立旨在拓展貿易，因應貿易情勢，支援各項貿易活動</text:span><text:span text:style-name="T10">，</text:span><text:span text:style-name="T11">以協助業者突破困境，開拓國際市場，提升我對外出口競爭力及國際經貿地位為願景</text:span>。110年度預算案編列基金來源51億3,132萬7千元，基金用途61億7,677萬7千元，本期短絀10億4,545萬元，較109年度預算增加短絀2,250萬3千元。謹就推廣貿易基金110年度預算案評析如下：</text:p>
      <text:p text:style-name="P12"><text:bookmark-start text:name="_Toc369264426"/><text:bookmark-start text:name="_Toc431368717"/><text:bookmark-start text:name="_Toc528850266"/><text:bookmark-start text:name="_Toc531178674"/><text:bookmark-start text:name="_Toc54895612"/><text:bookmark-end text:name="_Toc464721952"/><text:bookmark-end text:name="_Toc496687765"/><text:bookmark-end text:name="_Toc496687769"/>三、辦理新南向潛力領域公共工程貸款利息補貼，尚無具體成果，允宜審慎評估辦理<text:bookmark-end text:name="_Toc528850266"/><text:bookmark-end text:name="_Toc531178674"/><text:bookmark-end text:name="_Toc54895612"/></text:p>
      <text:p text:style-name="P13">推廣貿易基金110年度預算案「貿易推廣工作計畫」項下「捐助、補助與獎助」科目賡續編列「捐助金融機構辦理海外公共工程貸款利息補助計畫」經費5億元，供辦理新南向「公共工程」潛力領域工作計畫海外公共工程貸款利息補助；為推動本計畫之相關評估作業，國際貿易局已聘僱相關財務、工程、法律等3個專業諮詢團隊，截至109年8月底止，本計畫經費無實支數。<text:s/></text:p>
      <text:p text:style-name="P14"><text:span text:style-name="T15">行政院於</text:span><text:span text:style-name="T16">106</text:span><text:span text:style-name="T17">年</text:span><text:span text:style-name="T18">9</text:span><text:span text:style-name="T19">月</text:span><text:span text:style-name="T20">18</text:span><text:span text:style-name="T21">日核定「工程產業全球化推動方(政策白皮書)第</text:span><text:span text:style-name="T22">2</text:span><text:span text:style-name="T23">期</text:span><text:span text:style-name="T24">(107</text:span><text:span text:style-name="T25">年至</text:span><text:span text:style-name="T26">110</text:span><text:span text:style-name="T27">年</text:span><text:span text:style-name="T28">)</text:span><text:span text:style-name="T29">」，積極協助工程產業赴海外發展，並由各策略主(協）辦機關負責推動辦理，公共工程委員會負責列管、協調。另</text:span><text:span text:style-name="T30">據行政院經貿談判辦公室官網資料，新南向「公共工程」潛力領域工作計畫，旨在</text:span><text:span text:style-name="T31">配合政府新南向政策，協助工程產業爭取新南向市場基礎建設商機及標案；</text:span><text:span text:style-name="T32">協助工程產業海外發展融資機制，係以政府開發協助(ODA)模式，</text:span><text:span text:style-name="T33">與邦交國及新南向國家政府合作推動公共工程及基礎建設</text:span><text:span text:style-name="T34">案，並協助我國工程業者爭取海外公共工程商機，厚植拓展海外基礎建設市場的能量。經</text:span><text:span text:style-name="T35">盤</text:span><text:soft-page-break/><text:span text:style-name="T36">點我國具輸出潛力類別及新南向國家需求，以電廠、石化、智慧型交通運輸ETC、都會捷運及環保共五團隊為輸出主力，爭取新南向市場基礎建設商機，每年至少200億元。</text:span></text:p>
      <text:p text:style-name="P37"><text:span text:style-name="T38">推廣貿易基金執行新南向「公共工程」潛力領域工作計畫之工作項目，係本項計畫獲取海外標案之工程業者融資案利息補貼。依國際貿易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text:span><text:span text:style-name="T39">又</text:span><text:span text:style-name="T40">新南向國家中債信有經信用評比機構評為非投資等級者，如：越南、巴基斯坦、斯里蘭卡、柬埔寨及孟加拉等國，亦有未列評等者，如汶萊、緬甸、寮國、尼泊爾及不丹等國；對上述國家之融資風險較高。國際貿易局表示</text:span><text:span text:style-name="T41">我國ODA風險管控機制</text:span><text:span text:style-name="T42">，除選擇</text:span><text:span text:style-name="T43">債信良好國家合作</text:span><text:span text:style-name="T44">外，尚包括：</text:span><text:span text:style-name="T45">借款國中央政府出具保證</text:span><text:span text:style-name="T46">、</text:span><text:span text:style-name="T47">承貸銀行與借款國簽署</text:span><text:span text:style-name="T48">之</text:span><text:span text:style-name="T49">貸款合約中納入爭端解決機制</text:span><text:span text:style-name="T50">及</text:span><text:span text:style-name="T51">工程款直接撥付我國工程業者</text:span><text:span text:style-name="T52">等機制，以強化債權確保。</text:span></text:p>
      <text:p text:style-name="P53"><text:span text:style-name="T54">詢據國際貿易局資料，</text:span><text:span text:style-name="T55">自ODA計畫啟動後，</text:span><text:span text:style-name="T56">即囑託</text:span><text:span text:style-name="T57">我</text:span><text:span text:style-name="T58">國</text:span><text:span text:style-name="T59">駐外館處</text:span><text:span text:style-name="T60">即</text:span><text:span text:style-name="T61">針對目標合作國</text:span><text:span text:style-name="T62">持續蒐報新南向國家案源，並透過電廠、石化、智慧交通ETC、都會捷運、環保、水資源工程等六大輸出團隊及拓點計畫爭取OD</text:span><text:span text:style-name="T63">A案源</text:span><text:span text:style-name="T64">，並就潛在案源進行初步評估，以提供適合之案源</text:span><text:span text:style-name="T65">；</text:span><text:span text:style-name="T66">公共工程委員會將配合行政院經貿談判辦公室及貸款銀行所辦理之評估作業</text:span><text:span text:style-name="T67">(</text:span><text:span text:style-name="T68">包含政策評估及專業評估</text:span><text:span text:style-name="T69">)</text:span><text:span text:style-name="T70">；迄今</text:span><text:span text:style-name="T71">已就3件潛在案源完成組團並赴當地考察及與當地國政府協商</text:span><text:span text:style-name="T72">，</text:span><text:span text:style-name="T73">惟</text:span><text:span text:style-name="T74">截至10</text:span><text:span text:style-name="T75">9</text:span><text:span text:style-name="T76">年</text:span><text:span text:style-name="T77">8</text:span><text:span text:style-name="T78">月底止，對新南向國家尚無融資案撥款成案。</text:span></text:p>
      <text:p text:style-name="P79"><text:span text:style-name="T80">綜上，</text:span><text:span text:style-name="T81">推廣貿易基金辦理新南向「公共工程」潛力領域工作計畫，協助我國工程業者取得新南向國家公共工程後之貸款融資</text:span><text:soft-page-break/><text:span text:style-name="T82">利息補貼案。鑒於新南向國家有債信不良者，亦有政治風險偏高者，該局允宜配合相關單位審慎評估各融資案之工程可行性及融資案相關風險，在兼顧債權確保無虞下，審慎辦理。</text:span><text:bookmark-end text:name="_Toc194228843"/><text:bookmark-end text:name="_Toc150687959"/><text:bookmark-end text:name="_Toc214255476"/><text:bookmark-end text:name="_Toc244941625"/><text:bookmark-end text:name="_Toc369264426"/><text:bookmark-end text:name="_Toc431368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2-</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0-10-30T01:41:00Z</meta:creation-date>
    <dc:date>2020-10-30T01:41:00Z</dc:date>
    <meta:print-date>2020-10-29T12:30: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2" meta:word-count="220" meta:character-count="1472" meta:row-count="10" meta:non-whitespace-character-count="1254"/>
  </office:meta>
</office:document-meta>
</file>