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222in"/>
      <style:text-properties style:font-name="標楷體" style:font-name-asian="標楷體" fo:font-weight="bold" style:font-weight-asian="bold" fo:letter-spacing="-0.0097in"/>
    </style:style>
    <style:style style:name="P3" style:parent-style-name="內文" style:family="paragraph">
      <style:paragraph-properties fo:line-height="0.3194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P19" style:parent-style-name="內文" style:family="paragraph">
      <style:paragraph-properties fo:line-height="0.3194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194in" fo:margin-left="1.1111in" fo:margin-right="0.2222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MS Mincho" style:font-name-asian="新細明體" style:font-name-complex="MS Mincho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194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3194in" fo:margin-left="1.1111in" fo:margin-right="0.2222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2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2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MS Mincho" style:font-name-asian="新細明體" style:font-name-complex="MS Mincho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194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3194in">
        <style:tab-stops>
          <style:tab-stop style:type="left" style:position="6.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P84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5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P93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P100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P107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P114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P120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P126" style:parent-style-name="內文" style:family="paragraph">
      <style:paragraph-properties fo:line-height="0.3194in" fo:margin-left="1.1111in" fo:text-indent="0.2291in">
        <style:tab-stops>
          <style:tab-stop style:type="left" style:position="5.188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P132" style:parent-style-name="內文" style:family="paragraph">
      <style:paragraph-properties fo:line-height="0.3194in" fo:margin-left="1.109in" fo:text-indent="-0.002in">
        <style:tab-stops>
          <style:tab-stop style:type="left" style:position="5.1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P139" style:parent-style-name="內文" style:family="paragraph">
      <style:paragraph-properties fo:line-height="0.3194in" fo:margin-left="1.109in" fo:text-indent="-0.002in">
        <style:tab-stops>
          <style:tab-stop style:type="left" style:position="5.190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P147" style:parent-style-name="純文字" style:family="paragraph">
      <style:paragraph-properties fo:line-height="0.3194in">
        <style:tab-stops>
          <style:tab-stop style:type="left" style:position="2.5416in"/>
        </style:tab-stops>
      </style:paragraph-properties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P150" style:parent-style-name="內文" style:family="paragraph">
      <style:paragraph-properties style:punctuation-wrap="hanging" style:snap-to-layout-grid="true" fo:line-height="0.3194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51" style:parent-style-name="內文" style:family="paragraph">
      <style:paragraph-properties style:punctuation-wrap="hanging" style:snap-to-layout-grid="true" fo:line-height="0.3194in"/>
      <style:text-properties style:font-name="標楷體" style:font-name-asian="標楷體" style:font-name-complex="Courier New" style:letter-kerning="true"/>
    </style:style>
    <style:style style:name="P152" style:parent-style-name="內文" style:family="paragraph">
      <style:paragraph-properties style:text-autospace="none" fo:text-align="justify" fo:line-height="0.3194in" fo:margin-left="1.1111in" fo:text-indent="-1.1111in">
        <style:tab-stops/>
      </style:paragraph-properties>
      <style:text-properties style:font-name="標楷體" style:font-name-asian="標楷體"/>
    </style:style>
    <style:style style:name="P153" style:parent-style-name="純文字" style:family="paragraph">
      <style:paragraph-properties fo:text-align="justify" fo:line-height="0.3194in" fo:text-indent="1.1111in"/>
    </style:style>
    <style:style style:name="T154" style:parent-style-name="預設段落字型" style:family="text">
      <style:text-properties style:font-name-complex="Times New Roman"/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text-autospace="none" fo:text-align="justify" fo:margin-top="0.125in" fo:line-height="0.3194in" fo:margin-left="0.44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style:punctuation-wrap="hanging" style:text-autospace="none" style:snap-to-layout-grid="true" fo:text-align="justify" fo:margin-top="0.125in" fo:line-height="0.3194in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style:punctuation-wrap="hanging" style:text-autospace="none" style:snap-to-layout-grid="true" fo:text-align="justify" fo:margin-top="0.125in" fo:line-height="0.3194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style:text-autospace="none" fo:text-align="justify" fo:margin-top="0.125in" fo:line-height="0.3194in">
        <style:tab-stops>
          <style:tab-stop style:type="left" style:position="0.8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Courier New"/>
    </style:style>
    <style:style style:name="P204" style:parent-style-name="純文字" style:family="paragraph">
      <style:paragraph-properties style:punctuation-wrap="simple" style:text-autospace="none" style:snap-to-layout-grid="false" fo:text-align="justify" fo:line-height="0.3194in" fo:margin-left="0.4375in" fo:text-indent="-0.4375in">
        <style:tab-stops/>
      </style:paragraph-properties>
      <style:text-properties fo:letter-spacing="-0.0041in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194in" fo:margin-left="0.4375in" fo:text-indent="-0.4375in">
        <style:tab-stops/>
      </style:paragraph-properties>
    </style:style>
    <style:style style:name="T206" style:parent-style-name="預設段落字型" style:family="text">
      <style:text-properties fo:letter-spacing="-0.0041in"/>
    </style:style>
    <style:style style:name="P207" style:parent-style-name="純文字" style:family="paragraph">
      <style:paragraph-properties style:punctuation-wrap="simple" style:text-autospace="none" style:snap-to-layout-grid="false" fo:text-align="justify" fo:line-height="0.3194in" fo:margin-left="0.4375in" fo:text-indent="-0.4375in">
        <style:tab-stops/>
      </style:paragraph-properties>
    </style:style>
    <style:style style:name="T208" style:parent-style-name="預設段落字型" style:family="text">
      <style:text-properties fo:letter-spacing="-0.0041in"/>
    </style:style>
    <style:style style:name="T209" style:parent-style-name="預設段落字型" style:family="text">
      <style:text-properties fo:letter-spacing="-0.0041in"/>
    </style:style>
    <style:style style:name="T210" style:parent-style-name="預設段落字型" style:family="text">
      <style:text-properties fo:letter-spacing="-0.0041in"/>
    </style:style>
    <style:style style:name="P211" style:parent-style-name="內文" style:family="paragraph">
      <style:paragraph-properties style:punctuation-wrap="hanging" style:text-autospace="none" style:snap-to-layout-grid="true" fo:text-align="justify" fo:line-height="0.3194in" fo:margin-left="0.4375in" fo:text-indent="-0.4375in">
        <style:tab-stops/>
      </style:paragraph-properties>
    </style:style>
    <style:style style:name="T212" style:parent-style-name="預設段落字型" style:family="text">
      <style:text-properties fo:letter-spacing="-0.0041in" style:letter-kerning="false"/>
    </style:style>
    <style:style style:name="T213" style:parent-style-name="預設段落字型" style:family="text">
      <style:text-properties fo:letter-spacing="-0.0041in" style:letter-kerning="false"/>
    </style:style>
    <style:style style:name="T214" style:parent-style-name="預設段落字型" style:family="text">
      <style:text-properties fo:letter-spacing="-0.0041in" style:letter-kerning="false"/>
    </style:style>
    <style:style style:name="T215" style:parent-style-name="預設段落字型" style:family="text">
      <style:text-properties fo:letter-spacing="-0.0041in" style:letter-kerning="false"/>
    </style:style>
    <style:style style:name="T216" style:parent-style-name="預設段落字型" style:family="text">
      <style:text-properties fo:letter-spacing="-0.0041in" style:letter-kerning="false"/>
    </style:style>
    <style:style style:name="T217" style:parent-style-name="預設段落字型" style:family="text">
      <style:text-properties fo:letter-spacing="-0.0041in" style:letter-kerning="false"/>
    </style:style>
    <style:style style:name="T218" style:parent-style-name="預設段落字型" style:family="text">
      <style:text-properties fo:letter-spacing="-0.0041in" style:letter-kerning="false"/>
    </style:style>
    <style:style style:name="T219" style:parent-style-name="預設段落字型" style:family="text">
      <style:text-properties fo:letter-spacing="-0.0041in" style:letter-kerning="false"/>
    </style:style>
    <style:style style:name="T220" style:parent-style-name="預設段落字型" style:family="text">
      <style:text-properties fo:letter-spacing="-0.0041in" style:letter-kerning="false"/>
    </style:style>
    <style:style style:name="T221" style:parent-style-name="預設段落字型" style:family="text">
      <style:text-properties fo:letter-spacing="-0.0041in" style:letter-kerning="false"/>
    </style:style>
    <style:style style:name="T222" style:parent-style-name="預設段落字型" style:family="text">
      <style:text-properties fo:letter-spacing="-0.0041in" style:letter-kerning="false"/>
    </style:style>
    <style:style style:name="T223" style:parent-style-name="預設段落字型" style:family="text">
      <style:text-properties fo:letter-spacing="-0.0041in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fo:letter-spacing="-0.0041in" style:letter-kerning="false"/>
    </style:style>
    <style:style style:name="P226" style:parent-style-name="內文" style:family="paragraph">
      <style:paragraph-properties style:text-autospace="none" fo:margin-top="0.125in" fo:line-height="0.3194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text-autospace="none" fo:margin-top="0.125in" fo:line-height="0.3194in"/>
      <style:text-properties style:font-name="標楷體" style:font-name-asian="標楷體"/>
    </style:style>
    <style:style style:name="P228" style:parent-style-name="內文" style:family="paragraph">
      <style:paragraph-properties style:text-autospace="none" fo:text-align="justify" fo:line-height="0.3194in" fo:margin-left="2.362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text-autospace="none" fo:text-align="justify" fo:line-height="0.3194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2會期財政、司法及法制委員會第1次聯席會議議事錄</text:p>
      <text:p text:style-name="P3"><text:span text:style-name="T4">時　　間　</text:span><text:span text:style-name="T5">中華民國10</text:span><text:span text:style-name="T6">9</text:span><text:span text:style-name="T7">年</text:span><text:span text:style-name="T8">10</text:span><text:span text:style-name="T9">月</text:span><text:span text:style-name="T10">28</text:span><text:span text:style-name="T11">日（星期</text:span><text:span text:style-name="T12">三</text:span><text:span text:style-name="T13">）9時至1</text:span><text:span text:style-name="T14">1</text:span><text:span text:style-name="T15">時</text:span><text:span text:style-name="T16">3</text:span><text:span text:style-name="T17">6</text:span><text:span text:style-name="T18">分</text:span></text:p>
      <text:p text:style-name="P19">地　　點　群賢樓101會議室</text:p>
      <text:p text:style-name="P20"><text:span text:style-name="T21">出席委員　</text:span><text:span text:style-name="T22">林德福　陳椒華　賴士葆　蔡壁如　林楚茵　郭國文　</text:span><text:span text:style-name="T23">曾銘宗　</text:span><text:span text:style-name="T24">莊瑞雄　</text:span><text:span text:style-name="T25">吳玉琴　</text:span><text:span text:style-name="T26">鍾佳濱　</text:span><text:span text:style-name="T27">江永昌　</text:span><text:span text:style-name="T28">李貴敏　</text:span><text:span text:style-name="T29">劉世芳　</text:span><text:span text:style-name="T30">吳秉叡　費鴻泰　</text:span><text:span text:style-name="T31">余　天　高嘉瑜　</text:span><text:span text:style-name="T32">吳怡</text:span><text:span text:style-name="T33">玎</text:span><text:span text:style-name="T34">　</text:span><text:span text:style-name="T35">鄭運鵬</text:span><text:span text:style-name="T36">　</text:span><text:span text:style-name="T37">賴香伶</text:span><text:span text:style-name="T38">　</text:span><text:span text:style-name="T39">柯建銘</text:span><text:span text:style-name="T40">　</text:span><text:span text:style-name="T41">鄭麗文</text:span><text:span text:style-name="T42">　</text:span><text:span text:style-name="T43">羅明才　</text:span><text:span text:style-name="T44">林為洲　蔡易餘</text:span></text:p>
      <text:p text:style-name="P45">委員出席25人</text:p>
      <text:p text:style-name="P46"><text:span text:style-name="T47">列席委員　</text:span><text:span text:style-name="T48">李德維</text:span><text:span text:style-name="T49">　</text:span><text:span text:style-name="T50">蘇巧慧</text:span><text:span text:style-name="T51">　</text:span><text:span text:style-name="T52">葉毓蘭</text:span><text:span text:style-name="T53">　</text:span><text:span text:style-name="T54">陳秀</text:span><text:span text:style-name="T55">　</text:span><text:span text:style-name="T56">洪孟楷　賴惠員</text:span><text:span text:style-name="T57">　</text:span><text:span text:style-name="T58">鄭天財</text:span><text:span text:style-name="T59">Sra．Kacaw</text:span><text:span text:style-name="T60">　管碧玲</text:span><text:span text:style-name="T61">　</text:span><text:span text:style-name="T62">孔文吉</text:span><text:span text:style-name="T63">　</text:span><text:span text:style-name="T64">林俊憲</text:span><text:span text:style-name="T65">　</text:span><text:span text:style-name="T66">吳斯懷　呂玉玲　</text:span><text:span text:style-name="T67">高金素梅</text:span><text:span text:style-name="T68">　</text:span><text:span text:style-name="T69">何欣純</text:span><text:span text:style-name="T70">　</text:span><text:span text:style-name="T71">莊競程</text:span><text:span text:style-name="T72">　</text:span><text:span text:style-name="T73">楊瓊瓔　廖婉汝　謝衣　王婉諭　張育美</text:span><text:span text:style-name="T74">　</text:span><text:span text:style-name="T75">張其祿　</text:span></text:p>
      <text:p text:style-name="P76">委員列席21人</text:p>
      <text:p text:style-name="P77"><text:span text:style-name="T78">列席官員　</text:span><text:span text:style-name="T79">國史館</text:span><text:span text:style-name="T80">　　　　　　　　　　　　</text:span><text:span text:style-name="T81">　館長</text:span><text:span text:style-name="T82">　　　</text:span><text:span text:style-name="T83">陳儀深</text:span></text:p>
      <text:p text:style-name="P84">　　　　　　　　　　　　　　　副館長　　何智霖</text:p>
      <text:p text:style-name="P85">　　　　　　　　　　　　　　　主任秘書　黎中光</text:p>
      <text:p text:style-name="P86"><text:span text:style-name="T87">修纂處</text:span><text:span text:style-name="T88">　　　　　　　　　　　　</text:span><text:span text:style-name="T89">處</text:span><text:span text:style-name="T90">長</text:span><text:span text:style-name="T91">　　　</text:span><text:span text:style-name="T92">許瑞浩</text:span></text:p>
      <text:p text:style-name="P93"><text:span text:style-name="T94">審編處</text:span><text:span text:style-name="T95">　　　　　　　　　　　　</text:span><text:span text:style-name="T96">處</text:span><text:span text:style-name="T97">長</text:span><text:span text:style-name="T98">　　　</text:span><text:span text:style-name="T99">周曉雯</text:span></text:p>
      <text:p text:style-name="P100"><text:span text:style-name="T101">采集處</text:span><text:span text:style-name="T102">　　　　　　　　　　　　</text:span><text:span text:style-name="T103">處</text:span><text:span text:style-name="T104">長</text:span><text:span text:style-name="T105">　　　</text:span><text:span text:style-name="T106">陸瑞玉</text:span></text:p>
      <text:p text:style-name="P107"><text:span text:style-name="T108">秘書處</text:span><text:span text:style-name="T109">　　　　　　　　　　　　</text:span><text:span text:style-name="T110">處</text:span><text:span text:style-name="T111">長</text:span><text:span text:style-name="T112">　　　</text:span><text:span text:style-name="T113">黃秀妃</text:span></text:p>
      <text:p text:style-name="P114"><text:span text:style-name="T115">人事室</text:span><text:span text:style-name="T116">　　　　　　　　　　　　</text:span><text:span text:style-name="T117">主任</text:span><text:span text:style-name="T118">　　　</text:span><text:span text:style-name="T119">黃美媛</text:span></text:p>
      <text:p text:style-name="P120"><text:span text:style-name="T121">主計室</text:span><text:span text:style-name="T122">　　　　　　　　　　　　</text:span><text:span text:style-name="T123">主任</text:span><text:span text:style-name="T124">　　　</text:span><text:span text:style-name="T125">詹素景</text:span></text:p>
      <text:p text:style-name="P126"><text:span text:style-name="T127">政風室</text:span><text:span text:style-name="T128">　　　　　　　　　　　　</text:span><text:span text:style-name="T129">主任</text:span><text:span text:style-name="T130">　　　</text:span><text:span text:style-name="T131">柯英彥</text:span></text:p>
      <text:p text:style-name="P132"><text:span text:style-name="T133">行政院主計總處</text:span><text:span text:style-name="T134">　　　　　</text:span><text:span text:style-name="T135">　　　　</text:span><text:span text:style-name="T136">副主計長</text:span><text:span text:style-name="T137">　</text:span><text:span text:style-name="T138">李國興</text:span></text:p>
      <text:p text:style-name="P139"><text:span text:style-name="T140">　</text:span><text:span text:style-name="T141">公務預算處</text:span><text:span text:style-name="T142">　</text:span><text:span text:style-name="T143">　　　　　　　　　</text:span><text:span text:style-name="T144">處長</text:span><text:span text:style-name="T145">　　　</text:span><text:span text:style-name="T146">張惟明</text:span></text:p>
      <text:p text:style-name="P147"><text:span text:style-name="T148">主　　席　</text:span>吳<text:span text:style-name="T149">召集委員</text:span>秉叡</text:p>
      <text:p text:style-name="P150">專門委員　謝淑津</text:p>
      <text:p text:style-name="P151">主任秘書　趙弘靜</text:p>
      <text:p text:style-name="P152">紀　　錄　秘　書　郭錦貴　編　審　黃美菁　科　長　蔡明哲</text:p>
      <text:soft-page-break/>
      <text:p text:style-name="P153"><text:span text:style-name="T154">科</text:span><text:span text:style-name="T155">　</text:span><text:span text:style-name="T156">員</text:span><text:span text:style-name="T157">　</text:span><text:span text:style-name="T158">謝禎鴻</text:span><text:span text:style-name="T159">　</text:span></text:p>
      <text:p text:style-name="P160"><text:span text:style-name="T161">討論</text:span><text:span text:style-name="T162">事項</text:span></text:p>
      <text:p text:style-name="P163"><text:span text:style-name="T164">審查中央政府前瞻基礎建設計畫第2期特別預算(108至109年度)決議，有關國史館「文化支出-數位建設-發展數位文創」預算凍結五分之一專案報告並經同意後，始得動支案。</text:span></text:p>
      <text:p text:style-name="P165"><text:span text:style-name="T166">（經</text:span><text:span text:style-name="T167">國史館館長陳儀深</text:span><text:span text:style-name="T168">提出報告後，計有委員</text:span><text:span text:style-name="T169">林德福、</text:span><text:span text:style-name="T170">陳椒華、賴士葆、</text:span><text:span text:style-name="T171">蔡壁如</text:span><text:span text:style-name="T172">、</text:span><text:span text:style-name="T173">林楚茵</text:span><text:span text:style-name="T174">、</text:span><text:span text:style-name="T175">郭國文</text:span><text:span text:style-name="T176">、</text:span><text:span text:style-name="T177">曾銘宗、莊瑞雄</text:span><text:span text:style-name="T178">、</text:span><text:span text:style-name="T179">劉世芳</text:span><text:span text:style-name="T180">、</text:span><text:span text:style-name="T181">鍾佳濱</text:span><text:span text:style-name="T182">、</text:span><text:span text:style-name="T183">江永昌、</text:span><text:span text:style-name="T184">李貴敏</text:span><text:span text:style-name="T185">、</text:span><text:span text:style-name="T186">管碧玲</text:span><text:span text:style-name="T187">、</text:span><text:span text:style-name="T188">吳秉叡</text:span><text:span text:style-name="T189">、</text:span><text:span text:style-name="T190">費鴻泰</text:span><text:span text:style-name="T191">、</text:span><text:span text:style-name="T192">高嘉瑜</text:span><text:span text:style-name="T193">等</text:span><text:span text:style-name="T194">16</text:span><text:span text:style-name="T195">人提出質詢，均經</text:span><text:span text:style-name="T196">國史館館長陳儀深</text:span><text:span text:style-name="T197">及</text:span><text:span text:style-name="T198">行政院主計總處副主計長李國興等</text:span><text:span text:style-name="T199">相關人員予以答復。</text:span>）</text:p>
      <text:p text:style-name="P200"><text:span text:style-name="T201">決</text:span><text:span text:style-name="T202">議</text:span><text:span text:style-name="T203">：</text:span></text:p>
      <text:p text:style-name="P204">一、說明及詢答完畢。</text:p>
      <text:p text:style-name="P205"><text:span text:style-name="T206">二、</text:span>審查完竣，准予動支，提報院會。</text:p>
      <text:p text:style-name="P207"><text:span text:style-name="T208">三、</text:span><text:span text:style-name="T209">委員質詢未及答復或請補充資訊，請</text:span>國史館<text:span text:style-name="T210">於一週內以書面答復；委員另要求期限者，從其所定。</text:span></text:p>
      <text:p text:style-name="P211"><text:span text:style-name="T212">四</text:span><text:span text:style-name="T213">、委員</text:span><text:span text:style-name="T214">余天、羅明才、吳玉琴、鄭麗文</text:span><text:span text:style-name="T215">、蔡易餘</text:span><text:span text:style-name="T216">所提書面質詢</text:span><text:span text:style-name="T217">；</text:span><text:span text:style-name="T218">委員</text:span><text:span text:style-name="T219">劉世芳</text:span><text:span text:style-name="T220">所提書面補充資料</text:span><text:span text:style-name="T221">，</text:span><text:span text:style-name="T222">均</text:span><text:span text:style-name="T223">列入紀錄，刊登公報，並請</text:span><text:span text:style-name="T224">國史館</text:span><text:span text:style-name="T225">以書面答復。</text:span></text:p>
      <text:p text:style-name="P226">　　通過臨時提案1案：</text:p>
      <text:p text:style-name="P227">李登輝前總統於109年7月30日與世長辭，各國政要同表悼念，並稱讚他為偉大的政治家。他是台灣首任民選總統，12年的寧靜革命，使台灣走出悲情，從專制獨裁的政體邁向真正自由民主的國家而不流一滴血，國際媒體讚譽他為「民主先生」，國人則尊稱他為「台灣民主之父」。李前總統是一位台灣歷史上重要的政治人物，爰建請國史館儘速研議辦理「李登輝前總統紀念特展或巡迴展」。</text:p>
      <text:p text:style-name="P228">提案人：林楚茵　莊瑞雄　郭國文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10-30T02:21:00Z</meta:creation-date>
    <dc:date>2020-10-30T02:21:00Z</dc:date>
    <meta:print-date>2020-10-28T08:27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