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margin-left="0.4916in" fo:text-indent="0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77in"/>
    </style:style>
    <style:style style:name="Table16" style:family="table">
      <style:table-properties style:width="5.4097in" fo:margin-left="0.4888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679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font-size-complex="12pt"/>
    </style:style>
    <style:style style:name="P31" style:parent-style-name="表格內文14行高" style:family="paragraph">
      <style:paragraph-properties fo:text-align="center"/>
      <style:text-properties style:font-size-complex="12pt"/>
    </style:style>
    <style:style style:name="P32" style:parent-style-name="表格內文14行高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style:font-size-complex="12pt"/>
    </style:style>
    <style:style style:name="P35" style:parent-style-name="表格內文14行高" style:family="paragraph">
      <style:paragraph-properties fo:text-align="center"/>
      <style:text-properties style:font-size-complex="12pt"/>
    </style:style>
    <style:style style:name="P36" style:parent-style-name="表格內文14行高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1.082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P44" style:parent-style-name="表格內文14行高" style:family="paragraph">
      <style:paragraph-properties fo:text-align="center"/>
      <style:text-properties style:font-size-complex="12pt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P46" style:parent-style-name="表格內文14行高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style:font-size-complex="12pt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P50" style:parent-style-name="表格內文14行高" style:family="paragraph">
      <style:paragraph-properties fo:text-align="center"/>
      <style:text-properties style:font-size-complex="12pt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P52" style:parent-style-name="內文" style:family="paragraph">
      <style:paragraph-properties fo:line-height="0.1944in" fo:margin-left="0.4916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margin-left="0.393in" fo:text-indent="0.0986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text-align="end" fo:line-height="0.1944in" fo:margin-left="0.3444in" fo:text-indent="-0.3444in">
        <style:tab-stops/>
      </style:paragraph-properties>
      <style:text-properties fo:font-size="12pt" style:font-size-asian="12pt" style:font-size-complex="12pt"/>
    </style:style>
    <style:style style:name="TableColumn78" style:family="table-column">
      <style:table-column-properties style:column-width="0.5625in"/>
    </style:style>
    <style:style style:name="TableColumn79" style:family="table-column">
      <style:table-column-properties style:column-width="0.6222in"/>
    </style:style>
    <style:style style:name="TableColumn80" style:family="table-column">
      <style:table-column-properties style:column-width="0.7604in"/>
    </style:style>
    <style:style style:name="TableColumn81" style:family="table-column">
      <style:table-column-properties style:column-width="0.7618in"/>
    </style:style>
    <style:style style:name="TableColumn82" style:family="table-column">
      <style:table-column-properties style:column-width="0.6638in"/>
    </style:style>
    <style:style style:name="TableColumn83" style:family="table-column">
      <style:table-column-properties style:column-width="0.7611in"/>
    </style:style>
    <style:style style:name="TableColumn84" style:family="table-column">
      <style:table-column-properties style:column-width="0.6645in"/>
    </style:style>
    <style:style style:name="TableColumn85" style:family="table-column">
      <style:table-column-properties style:column-width="0.6638in"/>
    </style:style>
    <style:style style:name="Table77" style:family="table">
      <style:table-properties style:width="5.4604in" style:rel-width="91.86%" fo:margin-left="0in" table:align="righ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2756in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style:font-size-complex="12pt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61" style:parent-style-name="內文" style:family="paragraph">
      <style:paragraph-properties fo:line-height="0.1944in" fo:margin-left="0.6555in" fo:margin-right="-0.393in" fo:text-indent="-0.1638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name-complex="新細明體" style:letter-kerning="false" style:font-size-complex="12pt"/>
    </style:style>
    <style:style style:name="T167" style:parent-style-name="預設段落字型" style:family="text">
      <style:text-properties style:font-name-complex="新細明體" style:letter-kerning="false" style:font-size-complex="12pt"/>
    </style:style>
    <style:style style:name="P168" style:parent-style-name="內文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169" style:parent-style-name="E" style:family="paragraph">
      <style:paragraph-properties fo:text-align="end" fo:line-height="0.1944in" fo:margin-left="1.2812in" fo:text-indent="-0.4923in">
        <style:tab-stops/>
      </style:paragraph-properties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75" style:family="table-column">
      <style:table-column-properties style:column-width="2.0263in"/>
    </style:style>
    <style:style style:name="TableColumn176" style:family="table-column">
      <style:table-column-properties style:column-width="1.8229in"/>
    </style:style>
    <style:style style:name="TableColumn177" style:family="table-column">
      <style:table-column-properties style:column-width="1.8111in"/>
    </style:style>
    <style:style style:name="Table174" style:family="table">
      <style:table-properties style:width="5.6604in" style:rel-width="93.48%" fo:margin-left="0.3833in" table:align="left"/>
    </style:style>
    <style:style style:name="TableRow178" style:family="table-row">
      <style:table-row-properties style:min-row-height="0.2854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color="#000000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color="#000000"/>
    </style:style>
    <style:style style:name="TableRow185" style:family="table-row">
      <style:table-row-properties style:min-row-height="0.284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Row192" style:family="table-row">
      <style:table-row-properties style:min-row-height="0.2979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Row199" style:family="table-row">
      <style:table-row-properties style:min-row-height="0.2833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Row206" style:family="table-row">
      <style:table-row-properties style:min-row-height="0.287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Row213" style:family="table-row">
      <style:table-row-properties style:min-row-height="0.2909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Row227" style:family="table-row">
      <style:table-row-properties style:min-row-height="0.2805in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  <style:text-properties fo:color="#000000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P234" style:parent-style-name="內文" style:family="paragraph">
      <style:paragraph-properties fo:line-height="0.1944in" fo:margin-left="0.393in" fo:margin-right="0.3458in" fo:text-indent="0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fo:line-height="0.1944in" fo:margin-left="0.393in" fo:margin-right="-0.393in" fo:text-indent="0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  <style:style style:name="P2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10年度預算評估報告</text:p>
      <text:p text:style-name="P6">國立臺灣大學附設醫院作業基金（以下簡稱臺大醫院）、國立成功大學附設醫院作業基金（以下簡稱成大醫院）、國立陽明大學附設醫院作業基金（以下簡稱陽大醫院）110年度預算案共編列業務收入576億604萬9千元，業務成本與費用564億1,308萬4千元，業務外收入23億9,364萬元，業務外費用6億2,735萬6千元，收支相抵後賸餘29億5,924萬9千元，較109年度預算賸餘28億2,845萬5千元增加1億3,079萬4千元（增幅4.62%）。謹就臺大醫院、成大醫院、陽大醫院110年度預算案評估如下：</text:p>
      <text:p text:style-name="P7"><text:bookmark-start text:name="_Toc54797073"/>一、臺大醫院為整合醫療資源及人力調度，自110年起將大新竹地區3家分院整併為新竹臺大分院，允宜妥設營運策略加強辦理，以提升醫療服務品質，俾利增收入及達財務收支平衡<text:bookmark-end text:name="_Toc54797073"/></text:p>
      <text:p text:style-name="P8">臺大醫院110年度預算案編列新竹臺大分院業務收入76億9,736萬6千元，業務外收入1億8,081萬9千元，業務成本與費用76億9,462萬1千元，業務外費用3,370萬7千元，收支相抵後賸餘1億4,985萬7千元，較109年度預算賸餘1億5,163萬元減少177萬3千元（減幅1.17%）。經查：</text:p>
      <text:p text:style-name="P9">(一)臺大醫院大新竹地區3家分院整併，期透過業務整合資源共享，提升醫療照護品質及教學研究能量</text:p>
      <text:p text:style-name="P10">臺大醫院為提升新竹地區急重症醫療水準，滿足地方醫療需求，奉行政院同意自100年7月1日起將醫療藥品基金-新竹醫院作業基金、醫療藥品基金-竹東醫院作業基金改制為臺大醫院新竹分院、竹東分院，並自101年度起設立「國立臺灣大學附設醫院新竹分院作業基金」、「國立臺灣大學附設醫院竹東分<text:soft-page-break/>院作業基金」。復配合政府加速推動「生醫產業」創新計畫，積極籌設「新竹生醫園區分院新建工程」並於108年2月奉行政院同意自109年1月1日設立「國立臺灣大學附設醫院新竹生醫園區分院作業基金」。鑒於該院於大新竹地區有新竹、生醫、竹東3家分院，若3家分院各自獨立營運，無論教學、研究及服務等各方面之發展將受限，總院亦難以同時支援多家分院之醫療資源與醫事人力；唯有將3家分院整併成1家分院，教研與醫療資源(含人力及儀器設備)整合共享，必要時由總院支援，方能進一步提升新竹地區之相關醫療水準。為整合醫療資源及人力調度，於108年8月及109年7月奉教育部同意整併為1家分院，並自110年度起設立「國立臺灣大學附設醫院新竹臺大分院作業基金」，作業基金(機關)下轄「<text:span text:style-name="T11">國立臺灣大學附設醫院新竹臺大分院新竹醫院</text:span>」及「<text:span text:style-name="T12">國立臺灣大學附設醫院新竹臺大分院生醫醫院</text:span>」2個醫事機構，再於「<text:span text:style-name="T13">國立臺灣大學附設醫院新竹臺大分院生醫醫院</text:span>」分設「<text:span text:style-name="T14">竹北院區」及「竹東院區」</text:span>(詳表1)。</text:p>
      <text:p text:style-name="P15">表1 <text:s/>國立臺灣大學附設醫院新竹臺大分院組織圖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作業基金名稱</text:p>
          </table:table-cell>
          <table:table-cell table:style-name="TableCell24" table:number-columns-spanned="3">
            <text:p text:style-name="P25">國立臺灣大學附設醫院新竹臺大分院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醫事機構</text:p>
          </table:table-cell>
          <table:table-cell table:style-name="TableCell29">
            <text:p text:style-name="P30">國立臺灣大學附設醫院</text:p>
            <text:p text:style-name="P31">新竹臺大分院</text:p>
            <text:p text:style-name="P32">新竹醫院</text:p>
          </table:table-cell>
          <table:table-cell table:style-name="TableCell33" table:number-columns-spanned="2">
            <text:p text:style-name="P34">國立臺灣大學附設醫院</text:p>
            <text:p text:style-name="P35">新竹臺大分院</text:p>
            <text:p text:style-name="P36">生醫醫院</text:p>
          </table:table-cell>
          <table:covered-table-cell/>
        </table:table-row>
        <table:table-row table:style-name="TableRow37">
          <table:table-cell table:style-name="TableCell38">
            <text:p text:style-name="P39">院區</text:p>
          </table:table-cell>
          <table:table-cell table:style-name="TableCell40">
            <text:p text:style-name="P41"/>
          </table:table-cell>
          <table:table-cell table:style-name="TableCell42">
            <text:p text:style-name="P43">國立臺灣大學附設醫院</text:p>
            <text:p text:style-name="P44">新竹臺大分院</text:p>
            <text:p text:style-name="P45">生醫醫院</text:p>
            <text:p text:style-name="P46">竹北院區</text:p>
          </table:table-cell>
          <table:table-cell table:style-name="TableCell47">
            <text:p text:style-name="P48">國立臺灣大學附設醫院</text:p>
            <text:p text:style-name="P49">新竹臺大分院</text:p>
            <text:p text:style-name="P50">生醫醫院</text:p>
            <text:p text:style-name="P51">竹東院區</text:p>
          </table:table-cell>
        </table:table-row>
      </table:table>
      <text:p text:style-name="P52"><text:span text:style-name="T53">資料來源：臺大醫院</text:span><text:span text:style-name="T54">提供</text:span><text:span text:style-name="T55">。</text:span></text:p>
      <text:p text:style-name="P56"><text:span text:style-name="T57">(二)</text:span><text:span text:style-name="T58">新竹臺大分院生醫醫院竹北分院</text:span><text:span text:style-name="T59">自109年1月起開始營運，</text:span><text:span text:style-name="T60">惟</text:span><text:span text:style-name="T61">面臨</text:span><text:span text:style-name="T62">鄰</text:span><text:span text:style-name="T63">近多家醫院競爭，允宜審慎評估</text:span><text:span text:style-name="T64">及妥設</text:span><text:span text:style-name="T65">營運策略與方</text:span><text:soft-page-break/><text:span text:style-name="T66">針，</text:span><text:span text:style-name="T67">俾增收入</text:span><text:span text:style-name="T68">並</text:span><text:span text:style-name="T69">利</text:span><text:span text:style-name="T70">達財務收支平衡</text:span></text:p>
      <text:p text:style-name="P71">1.臺大醫院配合政府持續推動「五加二」產業創新計畫，於<text:span text:style-name="T72">新竹臺大分院生醫醫院竹北院區</text:span>（以下簡稱<text:span text:style-name="T73">竹北院區</text:span>）積極籌設「新竹生醫園區分院新建工程」，發展轉譯研究、創新醫材及藥品研發，期達成整合生技創新聚落，串聯南港新藥研發、新竹生醫創新醫材、中南部特色醫材及特色藥品聚落，串接從北到南之特色聚落成為生技廊帶，建置亞太生醫研發產業重鎮之政策目標。該計畫經行政院102年5月30日院臺科字第1020029539號函及105年9月5日院臺科字第1050036425號函核定，原總經費54億9,828萬9千元，修正為67億447萬3千元於，嗣經108年11月7日教育部臺教高(三)字第1080152917號函核定，工程總經費經公共工程委員會修正減列840萬5千元，爰總經費修正為66億9,606萬8千元，其中衛生福利部補助14億元，教育部補助28億5,521萬2千元(公共建設經費支應19億4,601萬2千元，科技預算支應9億920萬元)<text:s/>，其餘經費24億4,085萬6千元，由總院支應15億6,354萬4千元，剩餘8億7,731萬2千元由<text:span text:style-name="T74">新竹臺大分院</text:span>自行籌措；計畫期程：第1期工程為102年至109年，第2期工程為106年至112年(詳表2)；醫院設置急性一般病床475床，急性精神病床25床，特殊病床228床，共728床，醫院分2期施工，第1期先開設380床。</text:p>
      <text:p text:style-name="P75">表2 <text:s/>臺大醫院新竹生醫園區分院新建工程經費需求表</text:p>
      <text:p text:style-name="P76">單位：新臺幣千元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期別</text:p>
            </table:table-cell>
            <table:table-cell table:style-name="TableCell89" table:number-rows-spanned="2">
              <text:p text:style-name="P90">期程</text:p>
            </table:table-cell>
            <table:table-cell table:style-name="TableCell91" table:number-columns-spanned="3">
              <text:p text:style-name="P92">工程經費</text:p>
            </table:table-cell>
            <table:covered-table-cell/>
            <table:covered-table-cell/>
            <table:table-cell table:style-name="TableCell93" table:number-columns-spanned="2">
              <text:p text:style-name="P94">儀器設備</text:p>
            </table:table-cell>
            <table:covered-table-cell/>
            <table:table-cell table:style-name="TableCell95" table:number-rows-spanned="2">
              <text:p text:style-name="P96">合計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衛生福利部補助</text:p>
            </table:table-cell>
            <table:table-cell table:style-name="TableCell102">
              <text:p text:style-name="P103">教育部</text:p>
              <text:p text:style-name="P104">公共建設經費</text:p>
            </table:table-cell>
            <table:table-cell table:style-name="TableCell105">
              <text:p text:style-name="P106">臺大醫院自籌</text:p>
            </table:table-cell>
            <table:table-cell table:style-name="TableCell107">
              <text:p text:style-name="P108">教育部</text:p>
              <text:p text:style-name="P109">科技經費</text:p>
            </table:table-cell>
            <table:table-cell table:style-name="TableCell110">
              <text:p text:style-name="P111">臺大醫院自籌</text:p>
            </table:table-cell>
            <table:covered-table-cell>
              <text:p text:style-name="表格內文14行高"/>
            </table:covered-table-cell>
          </table:table-row>
          <text:soft-page-break/>
        </table:table-header-rows>
        <table:table-row table:style-name="TableRow112">
          <table:table-cell table:style-name="TableCell113">
            <text:p text:style-name="P114">第1期</text:p>
          </table:table-cell>
          <table:table-cell table:style-name="TableCell115">
            <text:p text:style-name="P116">102-109</text:p>
          </table:table-cell>
          <table:table-cell table:style-name="TableCell117">
            <text:p text:style-name="P118">1,400,000</text:p>
          </table:table-cell>
          <table:table-cell table:style-name="TableCell119">
            <text:p text:style-name="P120">414,573</text:p>
          </table:table-cell>
          <table:table-cell table:style-name="TableCell121">
            <text:p text:style-name="P122">809,800</text:p>
          </table:table-cell>
          <table:table-cell table:style-name="TableCell123">
            <text:p text:style-name="P124">354,815</text:p>
          </table:table-cell>
          <table:table-cell table:style-name="TableCell125">
            <text:p text:style-name="P126">1,051,885</text:p>
          </table:table-cell>
          <table:table-cell table:style-name="TableCell127">
            <text:p text:style-name="P128">4,031,073</text:p>
          </table:table-cell>
        </table:table-row>
        <table:table-row table:style-name="TableRow129">
          <table:table-cell table:style-name="TableCell130">
            <text:p text:style-name="P131">第2期</text:p>
          </table:table-cell>
          <table:table-cell table:style-name="TableCell132">
            <text:p text:style-name="P133">106-112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,531,439</text:p>
          </table:table-cell>
          <table:table-cell table:style-name="TableCell138">
            <text:p text:style-name="P139">265,156</text:p>
          </table:table-cell>
          <table:table-cell table:style-name="TableCell140">
            <text:p text:style-name="P141">554,385</text:p>
          </table:table-cell>
          <table:table-cell table:style-name="TableCell142">
            <text:p text:style-name="P143">314,015</text:p>
          </table:table-cell>
          <table:table-cell table:style-name="TableCell144">
            <text:p text:style-name="P145">2,664,995</text:p>
          </table:table-cell>
        </table:table-row>
        <table:table-row table:style-name="TableRow146">
          <table:table-cell table:style-name="TableCell147" table:number-columns-spanned="2">
            <text:p text:style-name="P148">總計</text:p>
          </table:table-cell>
          <table:covered-table-cell/>
          <table:table-cell table:style-name="TableCell149">
            <text:p text:style-name="P150">1,400,000</text:p>
          </table:table-cell>
          <table:table-cell table:style-name="TableCell151">
            <text:p text:style-name="P152">1,946,012</text:p>
          </table:table-cell>
          <table:table-cell table:style-name="TableCell153">
            <text:p text:style-name="P154">1,074,956</text:p>
          </table:table-cell>
          <table:table-cell table:style-name="TableCell155">
            <text:p text:style-name="P156">909,200</text:p>
          </table:table-cell>
          <table:table-cell table:style-name="TableCell157">
            <text:p text:style-name="P158">1,365,900</text:p>
          </table:table-cell>
          <table:table-cell table:style-name="TableCell159">
            <text:p text:style-name="P160">6,696,068</text:p>
          </table:table-cell>
        </table:table-row>
      </table:table>
      <text:p text:style-name="P161"><text:span text:style-name="T162">資料來源：臺大醫院提供。</text:span></text:p>
      <text:p text:style-name="P163">2.經查竹北院區自109年1月起開始營運，109及110年度屬營運初期，預計營業結果皆是短絀(詳表3)；主要係距離新竹分院及生醫醫院竹東院區分別為8公里及15.7公里，鄰近尚有規模相近之<text:span text:style-name="T164">馬偕紀念醫院新竹院區</text:span><text:span text:style-name="T165">、</text:span>東元綜合醫院，及近期新設立之<text:span text:style-name="T166">中國醫藥大學新竹附設醫院等</text:span><text:span text:style-name="T167">；</text:span>爰於前揭醫院競爭下竹北院區宜審慎評估及妥設營運策略與方針，俾增營運收入，以利達財務收支平衡。</text:p>
      <text:p text:style-name="P168">表3<text:s text:c="2"/>竹北院區109年度及110年度營運收支情形表</text:p>
      <text:p text:style-name="P169"><text:span text:style-name="T170"><text:s/></text:span><text:span text:style-name="T171"><text:s text:c="18"/></text:span><text:span text:style-name="T172"><text:s/></text:span><text:span text:style-name="T173">單位：新臺幣千元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(預算數)</text:p>
          </table:table-cell>
          <table:table-cell table:style-name="TableCell181">
            <text:p text:style-name="P182">109年度</text:p>
          </table:table-cell>
          <table:table-cell table:style-name="TableCell183">
            <text:p text:style-name="P184">110年度</text:p>
          </table:table-cell>
        </table:table-row>
        <table:table-row table:style-name="TableRow185">
          <table:table-cell table:style-name="TableCell186">
            <text:p text:style-name="P187">收入</text:p>
          </table:table-cell>
          <table:table-cell table:style-name="TableCell188">
            <text:p text:style-name="P189">579,273</text:p>
          </table:table-cell>
          <table:table-cell table:style-name="TableCell190">
            <text:p text:style-name="P191">1,478,265</text:p>
          </table:table-cell>
        </table:table-row>
        <table:table-row table:style-name="TableRow192">
          <table:table-cell table:style-name="TableCell193">
            <text:p text:style-name="P194"><text:s text:c="2"/>業務收入</text:p>
          </table:table-cell>
          <table:table-cell table:style-name="TableCell195">
            <text:p text:style-name="P196">575,898</text:p>
          </table:table-cell>
          <table:table-cell table:style-name="TableCell197">
            <text:p text:style-name="P198">1,470,763</text:p>
          </table:table-cell>
        </table:table-row>
        <table:table-row table:style-name="TableRow199">
          <table:table-cell table:style-name="TableCell200">
            <text:p text:style-name="P201"><text:s text:c="2"/>業務外收入</text:p>
          </table:table-cell>
          <table:table-cell table:style-name="TableCell202">
            <text:p text:style-name="P203">3,375</text:p>
          </table:table-cell>
          <table:table-cell table:style-name="TableCell204">
            <text:p text:style-name="P205">7,502</text:p>
          </table:table-cell>
        </table:table-row>
        <table:table-row table:style-name="TableRow206">
          <table:table-cell table:style-name="TableCell207">
            <text:p text:style-name="P208">費用</text:p>
          </table:table-cell>
          <table:table-cell table:style-name="TableCell209">
            <text:p text:style-name="P210">728,982</text:p>
          </table:table-cell>
          <table:table-cell table:style-name="TableCell211">
            <text:p text:style-name="P212">1,644,238</text:p>
          </table:table-cell>
        </table:table-row>
        <table:table-row table:style-name="TableRow213">
          <table:table-cell table:style-name="TableCell214">
            <text:p text:style-name="P215"><text:s text:c="2"/>業務成本與費用</text:p>
          </table:table-cell>
          <table:table-cell table:style-name="TableCell216">
            <text:p text:style-name="P217">727,795</text:p>
          </table:table-cell>
          <table:table-cell table:style-name="TableCell218">
            <text:p text:style-name="P219">1,643,051</text:p>
          </table:table-cell>
        </table:table-row>
        <table:table-row table:style-name="TableRow220">
          <table:table-cell table:style-name="TableCell221">
            <text:p text:style-name="P222"><text:s text:c="2"/>業務外費用</text:p>
          </table:table-cell>
          <table:table-cell table:style-name="TableCell223">
            <text:p text:style-name="P224">1,187</text:p>
          </table:table-cell>
          <table:table-cell table:style-name="TableCell225">
            <text:p text:style-name="P226">1,187</text:p>
          </table:table-cell>
        </table:table-row>
        <table:table-row table:style-name="TableRow227">
          <table:table-cell table:style-name="TableCell228">
            <text:p text:style-name="P229">業務賸餘(短絀)</text:p>
          </table:table-cell>
          <table:table-cell table:style-name="TableCell230">
            <text:p text:style-name="P231">-149,709</text:p>
          </table:table-cell>
          <table:table-cell table:style-name="TableCell232">
            <text:p text:style-name="P233">-165,973</text:p>
          </table:table-cell>
        </table:table-row>
      </table:table>
      <text:p text:style-name="P234">說 <text:s text:c="3"/>明：109年度為法定預算數、110年度為預算案數。</text:p>
      <text:p text:style-name="P235"><text:span text:style-name="T236">資料來源：臺大醫院提供。</text:span></text:p>
      <text:p text:style-name="P237">綜上，臺大醫院為配合政府持續推動「五加二」產業創新計畫，積極籌設辦理「新竹生醫園區分院新建工程」，並於109年1月起開始營運，以協助我國生醫產業發展，期成為臺灣醫療照護及生醫發展之國際櫥窗與卓越中心，而自110年起為整合大新竹地區醫療資源及人力調度，而將該地區3家分院整併為「新竹臺大分院」，惟其營運初期預計營業結果皆是短絀，且面臨附近多家醫院競爭，允宜妥擬具體營運策略與方針，積極提升醫療服務品質，俾利增收入並達作業基金自給自足之目標。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30T02:23:00Z</meta:creation-date>
    <dc:date>2020-10-30T02:23:00Z</dc:date>
    <meta:print-date>2020-10-28T08:14:00Z</meta:print-date>
    <meta:template xlink:href="2012評估報告範本檔.dot" xlink:type="simple"/>
    <meta:editing-cycles>2</meta:editing-cycles>
    <meta:editing-duration>PT0S</meta:editing-duration>
    <meta:document-statistic meta:page-count="4" meta:paragraph-count="5" meta:word-count="441" meta:character-count="2956" meta:row-count="21" meta:non-whitespace-character-count="2520"/>
  </office:meta>
</office:document-meta>
</file>