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註腳文字" style:family="paragraph">
      <style:paragraph-properties fo:text-align="justify" fo:line-height="0.2222in" fo:margin-left="0.0875in" fo:text-indent="-0.0875in">
        <style:tab-stops/>
      </style:paragraph-properties>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23" style:parent-style-name="內文" style:family="paragraph">
      <style:paragraph-properties fo:text-align="end" fo:line-height="0.1944in" fo:margin-left="0.675in" fo:margin-right="-0.002in" fo:text-indent="-0.6826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9229in"/>
    </style:style>
    <style:style style:name="TableColumn29" style:family="table-column">
      <style:table-column-properties style:column-width="1.0118in"/>
    </style:style>
    <style:style style:name="TableColumn30" style:family="table-column">
      <style:table-column-properties style:column-width="1.0118in"/>
    </style:style>
    <style:style style:name="TableColumn31" style:family="table-column">
      <style:table-column-properties style:column-width="0.927in"/>
    </style:style>
    <style:style style:name="TableColumn32" style:family="table-column">
      <style:table-column-properties style:column-width="0.927in"/>
    </style:style>
    <style:style style:name="TableColumn33" style:family="table-column">
      <style:table-column-properties style:column-width="0.6298in"/>
    </style:style>
    <style:style style:name="TableColumn34" style:family="table-column">
      <style:table-column-properties style:column-width="0.6361in"/>
    </style:style>
    <style:style style:name="Table27" style:family="table">
      <style:table-properties style:width="6.0666in" style:rel-width="100.18%" fo:margin-left="0in" table:align="center"/>
    </style:style>
    <style:style style:name="TableRow35" style:family="table-row">
      <style:table-row-properties style:min-row-height="0.3222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min-row-height="0.28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 style:family="table-row">
      <style:table-row-properties style:min-row-height="0.4187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320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756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902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70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826in"/>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P141" style:parent-style-name="內文" style:family="paragraph">
      <style:paragraph-properties fo:line-height="0.1944in" fo:margin-left="0in" fo:margin-right="-0.393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大學附設醫院作業基金110年度預算評估報告</text:p>
      <text:p text:style-name="P6">國立臺灣大學附設醫院作業基金（以下簡稱臺大醫院）、國立成功大學附設醫院作業基金（以下簡稱成大醫院）、國立陽明大學附設醫院作業基金（以下簡稱陽大醫院）110年度預算案共編列業務收入576億604萬9千元，業務成本與費用564億1,308萬4千元，業務外收入23億9,364萬元，業務外費用6億2,735萬6千元，收支相抵後賸餘29億5,924萬9千元，較109年度預算賸餘28億2,845萬5千元增加1億3,079萬4千元（增幅4.62%）。謹就臺大醫院、成大醫院、陽大醫院110年度預算案評估如下：</text:p>
      <text:p text:style-name="P7"><text:bookmark-start text:name="_Toc54797074"/>二、<text:bookmark-start text:name="_Toc401302845"/><text:bookmark-start text:name="_Toc402537226"/>臺大醫院110年度預計醫療折讓金額及比率偏高，允宜研謀有效對策<text:bookmark-end text:name="_Toc401302845"/>，降低健保核減數，俾提升營運績效<text:bookmark-end text:name="_Toc54797074"/><text:bookmark-end text:name="_Toc402537226"/></text:p>
      <text:p text:style-name="P8">臺大醫院110年度預算案編列「醫療收入-醫療折讓」34億4,924萬2千元，較109年度預算數29億8,344萬9千元增加4億6,579萬3千元(增幅15.61%)，係預估申報健保點數被核減之點值損失核減數，參酌以前年度實際發生數及衛生福利部中央健康保險署(以下簡稱健保署)最新核付點值，以門診及住院醫療收入合計數約7.91%估列。經查：</text:p>
      <text:p text:style-name="P9">(一)全民健康保險法有關醫療服務給付規定</text:p>
      <text:p text:style-name="P10">1.全民健康保險法第41條第1項及第2項規定：「醫療服務給付項目及支付標準，由保險人與相關機關、專家學者、被保險人、雇主及保險醫事服務提供者等代表共同擬訂，報主管機關核定發布。」、「藥物給付項目及支付標準，由保險人與相關機關、專家學者、被保險人、雇主、保險醫事服務提供者等代表共同擬訂，並得邀請藥物提供者及相關專家、病友<text:soft-page-break/>等團體代表表示意見，報主管機關核定發布。」</text:p>
      <text:p text:style-name="P11">2.全民健康保險法第61條第1項：「健保會應於各年度開始3個月前，在前條行政院核定之醫療給付費用總額範圍內，協議訂定本保險之醫療給付費用總額及其分配方式，報主管機關核定；不能於期限內協議訂定時，由主管機關決定。」</text:p>
      <text:p text:style-name="P12">3.全民健康保險法第62條規定：「保險醫事服務機構應依據醫療服務給付項目及支付標準、藥物給付項目及支付標準，向保險人申報其所提供之醫療服務之點數及藥物費用。」、「前項費用之申報，應自保險醫事服務機構提供醫療服務之次月1日起6個月內為之。但有不可抗力因素時，得於事實消滅後6個月內為之。」、「保險人應依前條分配後之醫療給付費用總額及經其審查後之醫療服務總點數，核算每點費用；並按各保險醫事服務機構經審查後之點數，核付其費用。」、「藥品費用經保險人審查後，核付各保險醫事服務機構，其支付之費用，超出預先設定之藥品費用分配比率目標時，超出目標之額度，保險人於次一年度修正藥物給付項目及支付標準；其超出部分，應自當季之醫療給付費用總額中扣除，並依支出目標調整核付各保險醫事服務機構之費用。」</text:p>
      <text:p text:style-name="P13">4.另健保署針對各醫療項目訂定「全民健康保險醫療費用支付標準」作為健保點值支付基準。是以，依全民健康保險法規定，醫事服務機構申報之健保醫療收入，需經健保署依支付標準、給付規定等審查是否適當才予核給。</text:p>
      <text:p text:style-name="P14">(二)110年度預計健保核減金額偏高，且部分分院核減率超過1成，恐侵蝕營運成果，允宜研謀有效對策</text:p>
      <text:soft-page-break/>
      <text:p text:style-name="P15">1.據健保署指出<text:span text:style-name="註腳參照"><text:note text:note-class="footnote" text:id="_ftn0"><text:note-citation>1</text:note-citation><text:note-body><text:p text:style-name="P16"><text:s/><text:span text:style-name="T17">參健保署101年12月13日「健保醫療審查制度，成功</text:span><text:span text:style-name="T18">攔截</text:span><text:span text:style-name="T19">多餘之醫療使用」新聞稿</text:span><text:span text:style-name="T20">。</text:span></text:p></text:note-body></text:note></text:span>，醫療費用被核減之主要原因為：病歷記載或檢附之資料不夠完整、不符支付標準或給付規定之使用適應症或用法、用量、非必要之住院、非必要之檢查檢驗等。主要核減之醫療費用，以藥品費用最多約占23.35%、其次為檢查檢驗項目約占23.34%。</text:p>
      <text:p text:style-name="P21">2.臺大醫院110年度預估健保毛收入數352億3,001萬3千元，較109年度327億8,312萬元增加24億4,689萬3千元(增幅7.46%)；預估醫療折讓金額34億4,924萬2千元，較109年度25億4,628萬1千元增加9億296萬1千元(增幅35.46%)；平均醫療折讓率為9.79%，較109年度7.77%增加2.02個百分點；折讓金額及折讓率皆鉅增；且110年度部分分院之折讓率超過10%以上，尤以北護分院高達17.38%(詳表1)，恐侵蝕營運成果。詢據該院說明：如其中總院及兒童醫院109年度1-6月門診核減費用之前3大項目分別正子造影-全身(核減率20%)、磁振造影-無造影劑(核減率17.02%)及磁振造影-有造影劑(核減率5.58%)，允宜針對被核減之原因積極研謀改善對策，以降低醫療折讓之減損。</text:p>
      <text:p text:style-name="P22">表1 <text:s/>臺大醫院109及110年度預估健保收入及核減率一覽表</text:p>
      <text:p text:style-name="P23"><text:span text:style-name="T24">單位：新</text:span><text:span text:style-name="T25">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院別</text:p>
          </table:table-cell>
          <table:table-cell table:style-name="TableCell38" table:number-columns-spanned="2">
            <text:p text:style-name="P39">預估健保毛收入數</text:p>
          </table:table-cell>
          <table:covered-table-cell/>
          <table:table-cell table:style-name="TableCell40" table:number-columns-spanned="2">
            <text:p text:style-name="P41">預估醫療折讓</text:p>
          </table:table-cell>
          <table:covered-table-cell/>
          <table:table-cell table:style-name="TableCell42" table:number-columns-spanned="2">
            <text:p text:style-name="P43">預估折讓率</text:p>
          </table:table-cell>
          <table:covered-table-cell/>
        </table:table-row>
        <table:table-row table:style-name="TableRow44">
          <table:covered-table-cell>
            <text:p text:style-name="P45"/>
          </table:covered-table-cell>
          <table:table-cell table:style-name="TableCell46">
            <text:p text:style-name="P47">109年</text:p>
          </table:table-cell>
          <table:table-cell table:style-name="TableCell48">
            <text:p text:style-name="P49">110年</text:p>
          </table:table-cell>
          <table:table-cell table:style-name="TableCell50">
            <text:p text:style-name="P51">109年</text:p>
          </table:table-cell>
          <table:table-cell table:style-name="TableCell52">
            <text:p text:style-name="P53">110年</text:p>
          </table:table-cell>
          <table:table-cell table:style-name="TableCell54">
            <text:p text:style-name="表格內文14行高">109年</text:p>
          </table:table-cell>
          <table:table-cell table:style-name="TableCell55">
            <text:p text:style-name="表格內文14行高">110年</text:p>
          </table:table-cell>
        </table:table-row>
        <table:table-row table:style-name="TableRow56">
          <table:table-cell table:style-name="TableCell57">
            <text:p text:style-name="表格內文14行高">總院及</text:p>
            <text:p text:style-name="表格內文14行高">兒童分院</text:p>
          </table:table-cell>
          <table:table-cell table:style-name="TableCell58">
            <text:p text:style-name="P59">21,643,000</text:p>
          </table:table-cell>
          <table:table-cell table:style-name="TableCell60">
            <text:p text:style-name="P61">22,638,000</text:p>
          </table:table-cell>
          <table:table-cell table:style-name="TableCell62">
            <text:p text:style-name="P63">1,849,000</text:p>
          </table:table-cell>
          <table:table-cell table:style-name="TableCell64">
            <text:p text:style-name="P65">2,083,000</text:p>
          </table:table-cell>
          <table:table-cell table:style-name="TableCell66">
            <text:p text:style-name="P67">8.54</text:p>
          </table:table-cell>
          <table:table-cell table:style-name="TableCell68">
            <text:p text:style-name="P69">9.20</text:p>
          </table:table-cell>
        </table:table-row>
        <table:table-row table:style-name="TableRow70">
          <table:table-cell table:style-name="TableCell71">
            <text:p text:style-name="表格內文14行高">雲林分院</text:p>
          </table:table-cell>
          <table:table-cell table:style-name="TableCell72">
            <text:p text:style-name="P73">4,800,000</text:p>
          </table:table-cell>
          <table:table-cell table:style-name="TableCell74">
            <text:p text:style-name="P75">5,161,200</text:p>
          </table:table-cell>
          <table:table-cell table:style-name="TableCell76">
            <text:p text:style-name="P77">350,400</text:p>
          </table:table-cell>
          <table:table-cell table:style-name="TableCell78">
            <text:p text:style-name="P79">619,344</text:p>
          </table:table-cell>
          <table:table-cell table:style-name="TableCell80">
            <text:p text:style-name="P81">7.30</text:p>
          </table:table-cell>
          <table:table-cell table:style-name="TableCell82">
            <text:p text:style-name="P83">12.00</text:p>
          </table:table-cell>
        </table:table-row>
        <table:table-row table:style-name="TableRow84">
          <table:table-cell table:style-name="TableCell85">
            <text:p text:style-name="表格內文14行高">北護分院</text:p>
          </table:table-cell>
          <table:table-cell table:style-name="TableCell86">
            <text:p text:style-name="P87">551,471</text:p>
          </table:table-cell>
          <table:table-cell table:style-name="TableCell88">
            <text:p text:style-name="P89">638,400</text:p>
          </table:table-cell>
          <table:table-cell table:style-name="TableCell90">
            <text:p text:style-name="P91">77,206</text:p>
          </table:table-cell>
          <table:table-cell table:style-name="TableCell92">
            <text:p text:style-name="P93">110,985</text:p>
          </table:table-cell>
          <table:table-cell table:style-name="TableCell94">
            <text:p text:style-name="P95">14.00</text:p>
          </table:table-cell>
          <table:table-cell table:style-name="TableCell96">
            <text:p text:style-name="P97">17.38</text:p>
          </table:table-cell>
        </table:table-row>
        <table:table-row table:style-name="TableRow98">
          <table:table-cell table:style-name="TableCell99">
            <text:p text:style-name="表格內文14行高">金山分院</text:p>
          </table:table-cell>
          <table:table-cell table:style-name="TableCell100">
            <text:p text:style-name="P101">265,770</text:p>
          </table:table-cell>
          <table:table-cell table:style-name="TableCell102">
            <text:p text:style-name="P103">285,119</text:p>
          </table:table-cell>
          <table:table-cell table:style-name="TableCell104">
            <text:p text:style-name="P105">16,356</text:p>
          </table:table-cell>
          <table:table-cell table:style-name="TableCell106">
            <text:p text:style-name="P107">20,150</text:p>
          </table:table-cell>
          <table:table-cell table:style-name="TableCell108">
            <text:p text:style-name="P109">6.15</text:p>
          </table:table-cell>
          <table:table-cell table:style-name="TableCell110">
            <text:p text:style-name="P111">7.07</text:p>
          </table:table-cell>
        </table:table-row>
        <text:soft-page-break/>
        <table:table-row table:style-name="TableRow112">
          <table:table-cell table:style-name="TableCell113">
            <text:p text:style-name="表格內文14行高">新竹臺大分院</text:p>
          </table:table-cell>
          <table:table-cell table:style-name="TableCell114">
            <text:p text:style-name="P115">5,522,879</text:p>
          </table:table-cell>
          <table:table-cell table:style-name="TableCell116">
            <text:p text:style-name="P117">6,507,294</text:p>
          </table:table-cell>
          <table:table-cell table:style-name="TableCell118">
            <text:p text:style-name="P119">253,319</text:p>
          </table:table-cell>
          <table:table-cell table:style-name="TableCell120">
            <text:p text:style-name="P121">615,763</text:p>
          </table:table-cell>
          <table:table-cell table:style-name="TableCell122">
            <text:p text:style-name="P123">4.59</text:p>
          </table:table-cell>
          <table:table-cell table:style-name="TableCell124">
            <text:p text:style-name="P125">9.46</text:p>
          </table:table-cell>
        </table:table-row>
        <table:table-row table:style-name="TableRow126">
          <table:table-cell table:style-name="TableCell127">
            <text:p text:style-name="P128">合計</text:p>
          </table:table-cell>
          <table:table-cell table:style-name="TableCell129">
            <text:p text:style-name="P130">32,783,120</text:p>
          </table:table-cell>
          <table:table-cell table:style-name="TableCell131">
            <text:p text:style-name="P132">35,230,013</text:p>
          </table:table-cell>
          <table:table-cell table:style-name="TableCell133">
            <text:p text:style-name="P134">2,546,281</text:p>
          </table:table-cell>
          <table:table-cell table:style-name="TableCell135">
            <text:p text:style-name="P136">3,449,242</text:p>
          </table:table-cell>
          <table:table-cell table:style-name="TableCell137">
            <text:p text:style-name="P138">7.77</text:p>
          </table:table-cell>
          <table:table-cell table:style-name="TableCell139">
            <text:p text:style-name="P140">9.79</text:p>
          </table:table-cell>
        </table:table-row>
      </table:table>
      <text:p text:style-name="P141"><text:span text:style-name="T142">資料來源：臺大醫院提供。</text:span></text:p>
      <text:p text:style-name="P143">綜上，臺大醫院110年度預計醫療折讓金額高達34.49億餘元，部分分院醫療折讓率更超逾10%以上，恐侵蝕營運績效，允宜就主要核減原因確實檢討，並研謀有效改善措施，降低健保核減數，俾提升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30T02:23:00Z</meta:creation-date>
    <dc:date>2020-10-30T02:23:00Z</dc:date>
    <meta:print-date>2020-10-28T08:14:00Z</meta:print-date>
    <meta:template xlink:href="2012評估報告範本檔.dot" xlink:type="simple"/>
    <meta:editing-cycles>2</meta:editing-cycles>
    <meta:editing-duration>PT0S</meta:editing-duration>
    <meta:document-statistic meta:page-count="4" meta:paragraph-count="4" meta:word-count="349" meta:character-count="2340" meta:row-count="16" meta:non-whitespace-character-count="1995"/>
  </office:meta>
</office:document-meta>
</file>