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P11" style:parent-style-name="內文" style:family="paragraph">
      <style:paragraph-properties fo:margin-left="0.393in" fo:text-indent="0.3819in">
        <style:tab-stops/>
      </style:paragraph-properties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fo:letter-spacing="-0.0027in"/>
    </style:style>
    <style:style style:name="P15" style:parent-style-name="E" style:family="paragraph">
      <style:paragraph-properties fo:margin-left="0.7875in" fo:text-indent="-0.4923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fo:letter-spacing="-0.0027in"/>
    </style:style>
    <style:style style:name="T18" style:parent-style-name="預設段落字型" style:family="text">
      <style:text-properties fo:font-weight="bold" style:font-weight-asian="bold" fo:letter-spacing="-0.0027in"/>
    </style:style>
    <style:style style:name="T19" style:parent-style-name="預設段落字型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letter-spacing="-0.0027in"/>
    </style:style>
    <style:style style:name="P21" style:parent-style-name="E" style:family="paragraph">
      <style:paragraph-properties fo:text-align="end" fo:line-height="0.1944in" fo:margin-left="0.6743in" fo:text-indent="-0.1805in">
        <style:tab-stops/>
      </style:paragraph-properties>
      <style:text-properties fo:font-size="12pt" style:font-size-asian="12pt" style:font-size-complex="12pt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22" style:family="table">
      <style:table-properties style:width="5.6104in" fo:margin-left="0.2854in" table:align="left"/>
    </style:style>
    <style:style style:name="TableRow30" style:family="table-row">
      <style:table-row-properties style:min-row-height="0.2604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 style:min-row-height="0.288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letter-spacing="-0.0069in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letter-spacing="-0.0069in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letter-spacing="-0.0069in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letter-spacing="-0.0069in" fo:font-size="10pt" style:font-size-asian="10pt" style:font-size-complex="10pt"/>
    </style:style>
    <style:style style:name="TableRow58" style:family="table-row">
      <style:table-row-properties style:min-row-height="0.293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letter-spacing="-0.0069in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letter-spacing="-0.0069in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letter-spacing="-0.0069in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letter-spacing="-0.0069in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letter-spacing="-0.0069in" fo:font-size="10pt" style:font-size-asian="10pt" style:font-size-complex="10pt"/>
    </style:style>
    <style:style style:name="TableRow71" style:family="table-row">
      <style:table-row-properties style:min-row-height="0.2875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069in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84" style:family="table-row">
      <style:table-row-properties style:min-row-height="0.2909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8" style:family="table-row">
      <style:table-row-properties style:min-row-height="0.2854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11" style:family="table-row">
      <style:table-row-properties style:min-row-height="0.2902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4" style:family="table-row">
      <style:table-row-properties style:min-row-height="0.2847in"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38" style:family="table-row">
      <style:table-row-properties style:min-row-height="0.2743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51" style:family="table-row">
      <style:table-row-properties style:min-row-height="0.2687in" style:use-optimal-row-height="false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164" style:parent-style-name="E" style:family="paragraph">
      <style:paragraph-properties fo:line-height="0.1944in" fo:margin-left="0.675in" fo:text-indent="-0.3798in">
        <style:tab-stops/>
      </style:paragraph-properties>
      <style:text-properties fo:font-size="12pt" style:font-size-asian="12pt" style:font-size-complex="12pt"/>
    </style:style>
    <style:style style:name="P165" style:parent-style-name="E" style:family="paragraph">
      <style:paragraph-properties fo:line-height="0.1944in" fo:margin-left="0.675in" fo:text-indent="-0.3798in">
        <style:tab-stops/>
      </style:paragraph-properties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letter-spacing="-0.0027in"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P172" style:parent-style-name="E" style:family="paragraph">
      <style:paragraph-properties fo:margin-left="0.7875in" fo:text-indent="-0.4923in">
        <style:tab-stops/>
      </style:paragraph-properties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 fo:letter-spacing="-0.0027in"/>
    </style:style>
    <style:style style:name="T175" style:parent-style-name="預設段落字型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fo:letter-spacing="-0.0027in"/>
    </style:style>
    <style:style style:name="P177" style:parent-style-name="E" style:family="paragraph">
      <style:paragraph-properties fo:text-align="end" fo:line-height="0.1944in" fo:margin-left="0.6743in" fo:text-indent="2.9694in">
        <style:tab-stops/>
      </style:paragraph-properties>
      <style:text-properties fo:font-size="12pt" style:font-size-asian="12pt" style:font-size-complex="12pt"/>
    </style:style>
    <style:style style:name="TableColumn179" style:family="table-column">
      <style:table-column-properties style:column-width="0.4916in"/>
    </style:style>
    <style:style style:name="TableColumn180" style:family="table-column">
      <style:table-column-properties style:column-width="0.8722in"/>
    </style:style>
    <style:style style:name="TableColumn181" style:family="table-column">
      <style:table-column-properties style:column-width="0.8513in"/>
    </style:style>
    <style:style style:name="TableColumn182" style:family="table-column">
      <style:table-column-properties style:column-width="0.8444in"/>
    </style:style>
    <style:style style:name="TableColumn183" style:family="table-column">
      <style:table-column-properties style:column-width="0.8444in"/>
    </style:style>
    <style:style style:name="TableColumn184" style:family="table-column">
      <style:table-column-properties style:column-width="0.8458in"/>
    </style:style>
    <style:style style:name="TableColumn185" style:family="table-column">
      <style:table-column-properties style:column-width="0.8604in"/>
    </style:style>
    <style:style style:name="Table178" style:family="table">
      <style:table-properties style:width="5.6104in" fo:margin-left="0.2854in" table:align="left"/>
    </style:style>
    <style:style style:name="TableRow186" style:family="table-row">
      <style:table-row-properties style:min-row-height="0.3159in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Row200" style:family="table-row">
      <style:table-row-properties style:min-row-height="0.2951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14" style:family="table-row">
      <style:table-row-properties style:min-row-height="0.2805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27" style:family="table-row">
      <style:table-row-properties style:min-row-height="0.2847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40" style:family="table-row">
      <style:table-row-properties style:min-row-height="0.2881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54" style:family="table-row">
      <style:table-row-properties style:min-row-height="0.2923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67" style:family="table-row">
      <style:table-row-properties style:min-row-height="0.2875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80" style:family="table-row">
      <style:table-row-properties style:min-row-height="0.2909in"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94" style:family="table-row">
      <style:table-row-properties style:min-row-height="0.2715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07" style:family="table-row">
      <style:table-row-properties style:min-row-height="0.2333in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320" style:parent-style-name="E" style:family="paragraph">
      <style:paragraph-properties fo:line-height="0.1944in" fo:margin-left="0.675in" fo:text-indent="-0.3798in">
        <style:tab-stops/>
      </style:paragraph-properties>
      <style:text-properties fo:font-size="12pt" style:font-size-asian="12pt" style:font-size-complex="12pt"/>
    </style:style>
    <style:style style:name="P321" style:parent-style-name="E" style:family="paragraph">
      <style:paragraph-properties fo:line-height="0.1944in" fo:margin-left="0.675in" fo:text-indent="-0.3798in">
        <style:tab-stops/>
      </style:paragraph-properties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fo:letter-spacing="-0.0027in" fo:font-size="12pt" style:font-size-asian="12pt" style:font-size-complex="12pt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P328" style:parent-style-name="一二三" style:family="paragraph">
      <style:paragraph-properties fo:margin-left="0.5895in" fo:text-indent="-0.1965in">
        <style:tab-stops/>
      </style:paragraph-properties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 fo:letter-spacing="-0.0027in"/>
    </style:style>
    <style:style style:name="T333" style:parent-style-name="預設段落字型" style:family="text">
      <style:text-properties fo:font-weight="bold" style:font-weight-asian="bold" fo:letter-spacing="-0.0027in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P344" style:parent-style-name="一下內文縮2" style:family="paragraph">
      <style:paragraph-properties fo:margin-left="0.5902in" fo:text-indent="0.393in">
        <style:tab-stops/>
      </style:paragraph-properties>
    </style:style>
    <style:style style:name="T345" style:parent-style-name="預設段落字型" style:family="text">
      <style:text-properties fo:letter-spacing="-0.0027in"/>
    </style:style>
    <style:style style:name="P34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7" style:parent-style-name="一下內文縮2" style:family="paragraph">
      <style:paragraph-properties fo:margin-left="0.5902in" fo:text-indent="0.393in">
        <style:tab-stops/>
      </style:paragraph-properties>
    </style:style>
    <style:style style:name="T348" style:parent-style-name="預設段落字型" style:family="text">
      <style:text-properties fo:letter-spacing="-0.0027in"/>
    </style:style>
    <style:style style:name="T349" style:parent-style-name="預設段落字型" style:family="text">
      <style:text-properties fo:letter-spacing="-0.0027in"/>
    </style:style>
    <style:style style:name="P350" style:parent-style-name="E" style:family="paragraph">
      <style:paragraph-properties fo:margin-left="0.7868in" fo:text-indent="-0.1965in">
        <style:tab-stops/>
      </style:paragraph-properties>
    </style:style>
    <style:style style:name="T351" style:parent-style-name="預設段落字型" style:family="text">
      <style:text-properties style:font-size-complex="10pt"/>
    </style:style>
    <style:style style:name="T352" style:parent-style-name="預設段落字型" style:family="text">
      <style:text-properties style:font-size-complex="10pt"/>
    </style:style>
    <style:style style:name="P353" style:parent-style-name="E" style:family="paragraph">
      <style:paragraph-properties fo:margin-left="0.7868in" fo:text-indent="-0.1965in">
        <style:tab-stops/>
      </style:paragraph-properties>
    </style:style>
    <style:style style:name="T354" style:parent-style-name="預設段落字型" style:family="text">
      <style:text-properties style:font-name-complex="細明體" style:language-asian="zh" style:country-asian="HK"/>
    </style:style>
    <style:style style:name="T355" style:parent-style-name="預設段落字型" style:family="text">
      <style:text-properties style:font-name-complex="細明體"/>
    </style:style>
    <style:style style:name="T356" style:parent-style-name="預設段落字型" style:family="text">
      <style:text-properties style:font-name-complex="細明體" style:language-asian="zh" style:country-asian="HK"/>
    </style:style>
    <style:style style:name="T357" style:parent-style-name="預設段落字型" style:family="text">
      <style:text-properties style:font-name-complex="細明體"/>
    </style:style>
    <style:style style:name="T358" style:parent-style-name="預設段落字型" style:family="text">
      <style:text-properties style:font-name-complex="細明體" style:language-asian="zh" style:country-asian="HK"/>
    </style:style>
    <style:style style:name="T359" style:parent-style-name="預設段落字型" style:family="text">
      <style:text-properties style:font-name-complex="細明體"/>
    </style:style>
    <style:style style:name="T360" style:parent-style-name="預設段落字型" style:family="text">
      <style:text-properties style:font-name-complex="細明體"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P373" style:parent-style-name="E" style:family="paragraph">
      <style:paragraph-properties fo:margin-left="0.7868in" fo:text-indent="-0.1965in">
        <style:tab-stops/>
      </style:paragraph-properties>
    </style:style>
    <style:style style:name="P374" style:parent-style-name="內文" style:family="paragraph">
      <style:paragraph-properties fo:margin-left="0.393in" fo:text-indent="0.393in">
        <style:tab-stops/>
      </style:paragraph-properties>
    </style:style>
    <style:style style:name="P375" style:parent-style-name="E" style:family="paragraph">
      <style:paragraph-properties fo:line-height="0.2083in" fo:margin-left="0.675in" fo:text-indent="-0.1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國立臺灣大學附設醫院作業基金、國立成功大學附設醫院作業基金、國立陽明大學附設醫院作業基金110年度預算評估報告</text:p>
      <text:p text:style-name="P6">國立臺灣大學附設醫院作業基金（以下簡稱臺大醫院）、國立成功大學附設醫院作業基金（以下簡稱成大醫院）、國立陽明大學附設醫院作業基金（以下簡稱陽大醫院）110年度預算案共編列業務收入576億604萬9千元，業務成本與費用564億1,308萬4千元，業務外收入23億9,364萬元，業務外費用6億2,735萬6千元，收支相抵後賸餘29億5,924萬9千元，較109年度預算賸餘28億2,845萬5千元增加1億3,079萬4千元（增幅4.62%）。謹就臺大醫院、成大醫院、陽大醫院110年度預算案評估如下：</text:p>
      <text:p text:style-name="P7"><text:bookmark-start text:name="_Toc401302850"/><text:bookmark-start text:name="_Toc402537231"/><text:bookmark-start text:name="_Toc54797076"/>四、<text:bookmark-start text:name="_Toc372702882"/><text:bookmark-end text:name="_Toc401302850"/><text:bookmark-end text:name="_Toc402537231"/><text:span text:style-name="T8">部分</text:span><text:span text:style-name="T9">大學附設醫院</text:span><text:span text:style-name="T10">門診或</text:span>住院醫療成本相對偏高，允宜研謀改善，俾提升營運績效<text:bookmark-end text:name="_Toc54797076"/><text:bookmark-end text:name="_Toc372702882"/></text:p>
      <text:p text:style-name="P11"><text:span text:style-name="T12">教育部所屬3所大學附設醫院包括臺</text:span>大醫院、成大醫院及陽大醫院，其營運計畫包括教學、研究及醫療服務等3項目標，其中醫療服務主要包括門診醫療及住院醫療兩部分。<text:span text:style-name="T13">3所大學附設醫院</text:span>110年度預算案<text:span text:style-name="T14">之</text:span>門診醫療收入分別為224億3,294萬7千元、80億3,504萬8千元及18億9,761萬2千元，門診醫療成本分別為174億6,521萬8千元、59億7,379萬9千元及16億1,112萬2千元，門診醫療成本占門診醫療收入之比率分別為77.86%、74.35%及84.9%（詳表1）；另住院醫療收入分別為176億8,746萬7千元、67億652萬5千元及14億4,171萬7千元，門診醫療成本分別為163億9,527萬8千元、52億7,511萬1千元及10億7,322萬元，住院醫療成本占住院醫療收入之比率分別為92.69%、78.66%及74.44%（詳表2）。經查：</text:p>
      <text:p text:style-name="P15"><text:span text:style-name="T16">表1 <text:s/></text:span><text:span text:style-name="T17">教育部所屬3所大學附設醫院最近5</text:span><text:span text:style-name="T18">年</text:span><text:span text:style-name="T19">門診</text:span><text:span text:style-name="T20">醫療成本率比較表</text:span></text:p>
      <text:soft-page-break/>
      <text:p text:style-name="P21">單位：新臺幣千元；%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表格內文14行高">醫院</text:p>
            </table:table-cell>
            <table:table-cell table:style-name="TableCell32">
              <text:p text:style-name="P33">項目</text:p>
            </table:table-cell>
            <table:table-cell table:style-name="TableCell34">
              <text:p text:style-name="P35">106年度</text:p>
            </table:table-cell>
            <table:table-cell table:style-name="TableCell36">
              <text:p text:style-name="P37">107年度</text:p>
            </table:table-cell>
            <table:table-cell table:style-name="TableCell38">
              <text:p text:style-name="P39">108年度</text:p>
            </table:table-cell>
            <table:table-cell table:style-name="TableCell40">
              <text:p text:style-name="P41">109年度</text:p>
            </table:table-cell>
            <table:table-cell table:style-name="TableCell42">
              <text:p text:style-name="P43">110年度</text:p>
            </table:table-cell>
          </table:table-row>
        </table:table-header-rows>
        <table:table-row table:style-name="TableRow44">
          <table:table-cell table:style-name="TableCell45" table:number-rows-spanned="3">
            <text:p text:style-name="表格內文14行高">臺大</text:p>
          </table:table-cell>
          <table:table-cell table:style-name="TableCell46">
            <text:p text:style-name="P47">醫療收入</text:p>
          </table:table-cell>
          <table:table-cell table:style-name="TableCell48">
            <text:p text:style-name="P49">19,219,758</text:p>
          </table:table-cell>
          <table:table-cell table:style-name="TableCell50">
            <text:p text:style-name="P51">20,092,643</text:p>
          </table:table-cell>
          <table:table-cell table:style-name="TableCell52">
            <text:p text:style-name="P53">21,054,623</text:p>
          </table:table-cell>
          <table:table-cell table:style-name="TableCell54">
            <text:p text:style-name="P55">20,321,355</text:p>
          </table:table-cell>
          <table:table-cell table:style-name="TableCell56">
            <text:p text:style-name="P57">22,432,947</text:p>
          </table:table-cell>
        </table:table-row>
        <table:table-row table:style-name="TableRow58">
          <table:covered-table-cell>
            <text:p text:style-name="表格內文14行高"/>
          </table:covered-table-cell>
          <table:table-cell table:style-name="TableCell59">
            <text:p text:style-name="P60">醫療成本</text:p>
          </table:table-cell>
          <table:table-cell table:style-name="TableCell61">
            <text:p text:style-name="P62">14,403,557</text:p>
          </table:table-cell>
          <table:table-cell table:style-name="TableCell63">
            <text:p text:style-name="P64">15,179,659</text:p>
          </table:table-cell>
          <table:table-cell table:style-name="TableCell65">
            <text:p text:style-name="P66">16,133,306</text:p>
          </table:table-cell>
          <table:table-cell table:style-name="TableCell67">
            <text:p text:style-name="P68">15,804,104</text:p>
          </table:table-cell>
          <table:table-cell table:style-name="TableCell69">
            <text:p text:style-name="P70">17,465,218</text:p>
          </table:table-cell>
        </table:table-row>
        <table:table-row table:style-name="TableRow71">
          <table:covered-table-cell>
            <text:p text:style-name="表格內文14行高"/>
          </table:covered-table-cell>
          <table:table-cell table:style-name="TableCell72">
            <text:p text:style-name="P73">成本率</text:p>
          </table:table-cell>
          <table:table-cell table:style-name="TableCell74">
            <text:p text:style-name="P75">74.94</text:p>
          </table:table-cell>
          <table:table-cell table:style-name="TableCell76">
            <text:p text:style-name="P77">75.55</text:p>
          </table:table-cell>
          <table:table-cell table:style-name="TableCell78">
            <text:p text:style-name="P79">76.63</text:p>
          </table:table-cell>
          <table:table-cell table:style-name="TableCell80">
            <text:p text:style-name="P81">77.77</text:p>
          </table:table-cell>
          <table:table-cell table:style-name="TableCell82">
            <text:p text:style-name="P83">77.86</text:p>
          </table:table-cell>
        </table:table-row>
        <table:table-row table:style-name="TableRow84">
          <table:table-cell table:style-name="TableCell85" table:number-rows-spanned="3">
            <text:p text:style-name="表格內文14行高">成大</text:p>
          </table:table-cell>
          <table:table-cell table:style-name="TableCell86">
            <text:p text:style-name="P87">醫療收入</text:p>
          </table:table-cell>
          <table:table-cell table:style-name="TableCell88">
            <text:p text:style-name="P89">7,182,613</text:p>
          </table:table-cell>
          <table:table-cell table:style-name="TableCell90">
            <text:p text:style-name="P91">7,509,438</text:p>
          </table:table-cell>
          <table:table-cell table:style-name="TableCell92">
            <text:p text:style-name="P93">7,860,599</text:p>
          </table:table-cell>
          <table:table-cell table:style-name="TableCell94">
            <text:p text:style-name="P95">7,734,244</text:p>
          </table:table-cell>
          <table:table-cell table:style-name="TableCell96">
            <text:p text:style-name="P97">8,035,048</text:p>
          </table:table-cell>
        </table:table-row>
        <table:table-row table:style-name="TableRow98">
          <table:covered-table-cell>
            <text:p text:style-name="表格內文14行高"/>
          </table:covered-table-cell>
          <table:table-cell table:style-name="TableCell99">
            <text:p text:style-name="P100">醫療成本</text:p>
          </table:table-cell>
          <table:table-cell table:style-name="TableCell101">
            <text:p text:style-name="P102">5,387,847</text:p>
          </table:table-cell>
          <table:table-cell table:style-name="TableCell103">
            <text:p text:style-name="P104">5,590,759</text:p>
          </table:table-cell>
          <table:table-cell table:style-name="TableCell105">
            <text:p text:style-name="P106">5,767,666</text:p>
          </table:table-cell>
          <table:table-cell table:style-name="TableCell107">
            <text:p text:style-name="P108">5,711,123</text:p>
          </table:table-cell>
          <table:table-cell table:style-name="TableCell109">
            <text:p text:style-name="P110">5,973,799</text:p>
          </table:table-cell>
        </table:table-row>
        <table:table-row table:style-name="TableRow111">
          <table:covered-table-cell>
            <text:p text:style-name="表格內文14行高"/>
          </table:covered-table-cell>
          <table:table-cell table:style-name="TableCell112">
            <text:p text:style-name="P113">成本率</text:p>
          </table:table-cell>
          <table:table-cell table:style-name="TableCell114">
            <text:p text:style-name="P115">75.01</text:p>
          </table:table-cell>
          <table:table-cell table:style-name="TableCell116">
            <text:p text:style-name="P117">74.45</text:p>
          </table:table-cell>
          <table:table-cell table:style-name="TableCell118">
            <text:p text:style-name="P119">73.37</text:p>
          </table:table-cell>
          <table:table-cell table:style-name="TableCell120">
            <text:p text:style-name="P121">73.84</text:p>
          </table:table-cell>
          <table:table-cell table:style-name="TableCell122">
            <text:p text:style-name="P123">74.35</text:p>
          </table:table-cell>
        </table:table-row>
        <table:table-row table:style-name="TableRow124">
          <table:table-cell table:style-name="TableCell125" table:number-rows-spanned="3">
            <text:p text:style-name="表格內文14行高">陽明</text:p>
          </table:table-cell>
          <table:table-cell table:style-name="TableCell126">
            <text:p text:style-name="P127">醫療收入</text:p>
          </table:table-cell>
          <table:table-cell table:style-name="TableCell128">
            <text:p text:style-name="P129">1,562,450</text:p>
          </table:table-cell>
          <table:table-cell table:style-name="TableCell130">
            <text:p text:style-name="P131">1,665,285</text:p>
          </table:table-cell>
          <table:table-cell table:style-name="TableCell132">
            <text:p text:style-name="P133">1,758,727</text:p>
          </table:table-cell>
          <table:table-cell table:style-name="TableCell134">
            <text:p text:style-name="P135">1,890,526</text:p>
          </table:table-cell>
          <table:table-cell table:style-name="TableCell136">
            <text:p text:style-name="P137">1,897,612</text:p>
          </table:table-cell>
        </table:table-row>
        <table:table-row table:style-name="TableRow138">
          <table:covered-table-cell>
            <text:p text:style-name="表格內文14行高"/>
          </table:covered-table-cell>
          <table:table-cell table:style-name="TableCell139">
            <text:p text:style-name="P140">醫療成本</text:p>
          </table:table-cell>
          <table:table-cell table:style-name="TableCell141">
            <text:p text:style-name="P142">1,299,252</text:p>
          </table:table-cell>
          <table:table-cell table:style-name="TableCell143">
            <text:p text:style-name="P144">1,379,490</text:p>
          </table:table-cell>
          <table:table-cell table:style-name="TableCell145">
            <text:p text:style-name="P146">1,493,204</text:p>
          </table:table-cell>
          <table:table-cell table:style-name="TableCell147">
            <text:p text:style-name="P148">1,556,657</text:p>
          </table:table-cell>
          <table:table-cell table:style-name="TableCell149">
            <text:p text:style-name="P150">1,611,122</text:p>
          </table:table-cell>
        </table:table-row>
        <table:table-row table:style-name="TableRow151">
          <table:covered-table-cell>
            <text:p text:style-name="表格內文14行高"/>
          </table:covered-table-cell>
          <table:table-cell table:style-name="TableCell152">
            <text:p text:style-name="P153">成本率</text:p>
          </table:table-cell>
          <table:table-cell table:style-name="TableCell154">
            <text:p text:style-name="P155">83.15</text:p>
          </table:table-cell>
          <table:table-cell table:style-name="TableCell156">
            <text:p text:style-name="P157">82.84</text:p>
          </table:table-cell>
          <table:table-cell table:style-name="TableCell158">
            <text:p text:style-name="P159">84.90</text:p>
          </table:table-cell>
          <table:table-cell table:style-name="TableCell160">
            <text:p text:style-name="P161">82.34</text:p>
          </table:table-cell>
          <table:table-cell table:style-name="TableCell162">
            <text:p text:style-name="P163">84.90</text:p>
          </table:table-cell>
        </table:table-row>
      </table:table>
      <text:p text:style-name="P164">說 <text:s text:c="3"/>明：住院醫療成本率=住院醫療成本/住院醫療收入*100%。</text:p>
      <text:p text:style-name="P165"><text:span text:style-name="T166">資料來源</text:span><text:span text:style-name="T167">：</text:span><text:span text:style-name="T168">臺</text:span><text:span text:style-name="T169">大醫院、成大醫院及陽大醫院</text:span><text:span text:style-name="T170">提供</text:span><text:span text:style-name="T171">。</text:span></text:p>
      <text:p text:style-name="P172"><text:span text:style-name="T173">表2 <text:s/></text:span><text:span text:style-name="T174">教育部所屬3所大學附設醫院最近5年</text:span><text:span text:style-name="T175">住院</text:span><text:span text:style-name="T176">醫療成本率比較表</text:span></text:p>
      <text:p text:style-name="P177">單位：新臺幣千元；%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表格內文14行高">醫院</text:p>
            </table:table-cell>
            <table:table-cell table:style-name="TableCell188">
              <text:p text:style-name="P189">項目</text:p>
            </table:table-cell>
            <table:table-cell table:style-name="TableCell190">
              <text:p text:style-name="P191">106年度</text:p>
            </table:table-cell>
            <table:table-cell table:style-name="TableCell192">
              <text:p text:style-name="P193">107年度</text:p>
            </table:table-cell>
            <table:table-cell table:style-name="TableCell194">
              <text:p text:style-name="P195">108年度</text:p>
            </table:table-cell>
            <table:table-cell table:style-name="TableCell196">
              <text:p text:style-name="P197">109年度</text:p>
            </table:table-cell>
            <table:table-cell table:style-name="TableCell198">
              <text:p text:style-name="P199">110年度</text:p>
            </table:table-cell>
          </table:table-row>
        </table:table-header-rows>
        <table:table-row table:style-name="TableRow200">
          <table:table-cell table:style-name="TableCell201" table:number-rows-spanned="3">
            <text:p text:style-name="表格內文14行高">臺大</text:p>
          </table:table-cell>
          <table:table-cell table:style-name="TableCell202">
            <text:p text:style-name="P203">醫療收入</text:p>
          </table:table-cell>
          <table:table-cell table:style-name="TableCell204">
            <text:p text:style-name="P205">15,037,742</text:p>
          </table:table-cell>
          <table:table-cell table:style-name="TableCell206">
            <text:p text:style-name="P207">15,965,748</text:p>
          </table:table-cell>
          <table:table-cell table:style-name="TableCell208">
            <text:p text:style-name="P209">16,725,019</text:p>
          </table:table-cell>
          <table:table-cell table:style-name="TableCell210">
            <text:p text:style-name="P211">16,870,529</text:p>
          </table:table-cell>
          <table:table-cell table:style-name="TableCell212">
            <text:p text:style-name="P213">17,687,467</text:p>
          </table:table-cell>
        </table:table-row>
        <table:table-row table:style-name="TableRow214">
          <table:covered-table-cell>
            <text:p text:style-name="表格內文14行高"/>
          </table:covered-table-cell>
          <table:table-cell table:style-name="TableCell215">
            <text:p text:style-name="P216">醫療成本</text:p>
          </table:table-cell>
          <table:table-cell table:style-name="TableCell217">
            <text:p text:style-name="P218">13,975,633</text:p>
          </table:table-cell>
          <table:table-cell table:style-name="TableCell219">
            <text:p text:style-name="P220">14,616,638</text:p>
          </table:table-cell>
          <table:table-cell table:style-name="TableCell221">
            <text:p text:style-name="P222">15,345,955</text:p>
          </table:table-cell>
          <table:table-cell table:style-name="TableCell223">
            <text:p text:style-name="P224">15,423,351</text:p>
          </table:table-cell>
          <table:table-cell table:style-name="TableCell225">
            <text:p text:style-name="P226">16,395,278</text:p>
          </table:table-cell>
        </table:table-row>
        <table:table-row table:style-name="TableRow227">
          <table:covered-table-cell>
            <text:p text:style-name="表格內文14行高"/>
          </table:covered-table-cell>
          <table:table-cell table:style-name="TableCell228">
            <text:p text:style-name="P229">成本率</text:p>
          </table:table-cell>
          <table:table-cell table:style-name="TableCell230">
            <text:p text:style-name="P231">92.94</text:p>
          </table:table-cell>
          <table:table-cell table:style-name="TableCell232">
            <text:p text:style-name="P233">91.55</text:p>
          </table:table-cell>
          <table:table-cell table:style-name="TableCell234">
            <text:p text:style-name="P235">91.75</text:p>
          </table:table-cell>
          <table:table-cell table:style-name="TableCell236">
            <text:p text:style-name="P237">91.42</text:p>
          </table:table-cell>
          <table:table-cell table:style-name="TableCell238">
            <text:p text:style-name="P239">92.69</text:p>
          </table:table-cell>
        </table:table-row>
        <table:table-row table:style-name="TableRow240">
          <table:table-cell table:style-name="TableCell241" table:number-rows-spanned="3">
            <text:p text:style-name="表格內文14行高">成大</text:p>
          </table:table-cell>
          <table:table-cell table:style-name="TableCell242">
            <text:p text:style-name="P243">醫療收入</text:p>
          </table:table-cell>
          <table:table-cell table:style-name="TableCell244">
            <text:p text:style-name="P245">5,964,656</text:p>
          </table:table-cell>
          <table:table-cell table:style-name="TableCell246">
            <text:p text:style-name="P247">6,395,821</text:p>
          </table:table-cell>
          <table:table-cell table:style-name="TableCell248">
            <text:p text:style-name="P249">6,602,678</text:p>
          </table:table-cell>
          <table:table-cell table:style-name="TableCell250">
            <text:p text:style-name="P251">6,648,307</text:p>
          </table:table-cell>
          <table:table-cell table:style-name="TableCell252">
            <text:p text:style-name="P253">6,706,525</text:p>
          </table:table-cell>
        </table:table-row>
        <table:table-row table:style-name="TableRow254">
          <table:covered-table-cell>
            <text:p text:style-name="表格內文14行高"/>
          </table:covered-table-cell>
          <table:table-cell table:style-name="TableCell255">
            <text:p text:style-name="P256">醫療成本</text:p>
          </table:table-cell>
          <table:table-cell table:style-name="TableCell257">
            <text:p text:style-name="P258">4,852,820</text:p>
          </table:table-cell>
          <table:table-cell table:style-name="TableCell259">
            <text:p text:style-name="P260">4,962,617</text:p>
          </table:table-cell>
          <table:table-cell table:style-name="TableCell261">
            <text:p text:style-name="P262">5,094,335</text:p>
          </table:table-cell>
          <table:table-cell table:style-name="TableCell263">
            <text:p text:style-name="P264">5,196,896</text:p>
          </table:table-cell>
          <table:table-cell table:style-name="TableCell265">
            <text:p text:style-name="P266">5,275,111</text:p>
          </table:table-cell>
        </table:table-row>
        <table:table-row table:style-name="TableRow267">
          <table:covered-table-cell>
            <text:p text:style-name="表格內文14行高"/>
          </table:covered-table-cell>
          <table:table-cell table:style-name="TableCell268">
            <text:p text:style-name="P269">成本率</text:p>
          </table:table-cell>
          <table:table-cell table:style-name="TableCell270">
            <text:p text:style-name="P271">81.36</text:p>
          </table:table-cell>
          <table:table-cell table:style-name="TableCell272">
            <text:p text:style-name="P273">77.59</text:p>
          </table:table-cell>
          <table:table-cell table:style-name="TableCell274">
            <text:p text:style-name="P275">77.16</text:p>
          </table:table-cell>
          <table:table-cell table:style-name="TableCell276">
            <text:p text:style-name="P277">78.17</text:p>
          </table:table-cell>
          <table:table-cell table:style-name="TableCell278">
            <text:p text:style-name="P279">78.66</text:p>
          </table:table-cell>
        </table:table-row>
        <table:table-row table:style-name="TableRow280">
          <table:table-cell table:style-name="TableCell281" table:number-rows-spanned="3">
            <text:p text:style-name="表格內文14行高">陽明</text:p>
          </table:table-cell>
          <table:table-cell table:style-name="TableCell282">
            <text:p text:style-name="P283">醫療收入</text:p>
          </table:table-cell>
          <table:table-cell table:style-name="TableCell284">
            <text:p text:style-name="P285">1,195,449</text:p>
          </table:table-cell>
          <table:table-cell table:style-name="TableCell286">
            <text:p text:style-name="P287">1,291,794</text:p>
          </table:table-cell>
          <table:table-cell table:style-name="TableCell288">
            <text:p text:style-name="P289">1,415,386</text:p>
          </table:table-cell>
          <table:table-cell table:style-name="TableCell290">
            <text:p text:style-name="P291">1,357,146</text:p>
          </table:table-cell>
          <table:table-cell table:style-name="TableCell292">
            <text:p text:style-name="P293">1,441,717</text:p>
          </table:table-cell>
        </table:table-row>
        <table:table-row table:style-name="TableRow294">
          <table:covered-table-cell>
            <text:p text:style-name="表格內文14行高"/>
          </table:covered-table-cell>
          <table:table-cell table:style-name="TableCell295">
            <text:p text:style-name="P296">醫療成本</text:p>
          </table:table-cell>
          <table:table-cell table:style-name="TableCell297">
            <text:p text:style-name="P298">906,544</text:p>
          </table:table-cell>
          <table:table-cell table:style-name="TableCell299">
            <text:p text:style-name="P300">1,052,551</text:p>
          </table:table-cell>
          <table:table-cell table:style-name="TableCell301">
            <text:p text:style-name="P302">1,053,620</text:p>
          </table:table-cell>
          <table:table-cell table:style-name="TableCell303">
            <text:p text:style-name="P304">1,050,300</text:p>
          </table:table-cell>
          <table:table-cell table:style-name="TableCell305">
            <text:p text:style-name="P306">1,073,220</text:p>
          </table:table-cell>
        </table:table-row>
        <table:table-row table:style-name="TableRow307">
          <table:covered-table-cell>
            <text:p text:style-name="表格內文14行高"/>
          </table:covered-table-cell>
          <table:table-cell table:style-name="TableCell308">
            <text:p text:style-name="P309">成本率</text:p>
          </table:table-cell>
          <table:table-cell table:style-name="TableCell310">
            <text:p text:style-name="P311">75.83</text:p>
          </table:table-cell>
          <table:table-cell table:style-name="TableCell312">
            <text:p text:style-name="P313">81.48</text:p>
          </table:table-cell>
          <table:table-cell table:style-name="TableCell314">
            <text:p text:style-name="P315">74.44</text:p>
          </table:table-cell>
          <table:table-cell table:style-name="TableCell316">
            <text:p text:style-name="P317">77.39</text:p>
          </table:table-cell>
          <table:table-cell table:style-name="TableCell318">
            <text:p text:style-name="P319">74.44</text:p>
          </table:table-cell>
        </table:table-row>
      </table:table>
      <text:p text:style-name="P320">說 <text:s text:c="3"/>明：住院醫療成本率=住院醫療成本/住院醫療收入*100%。</text:p>
      <text:p text:style-name="P321"><text:span text:style-name="T322">資料來源</text:span><text:span text:style-name="T323">：</text:span><text:span text:style-name="T324">臺</text:span><text:span text:style-name="T325">大醫院、成大醫院及陽大醫院</text:span><text:span text:style-name="T326">提供</text:span><text:span text:style-name="T327">。</text:span></text:p>
      <text:p text:style-name="P328"><text:span text:style-name="T329">(一)相較</text:span><text:span text:style-name="T330">教育部所屬</text:span><text:span text:style-name="T331">3</text:span><text:span text:style-name="T332">所大學附設醫院</text:span><text:span text:style-name="T333">中</text:span><text:span text:style-name="T334">，</text:span><text:span text:style-name="T335">陽</text:span><text:span text:style-name="T336">大醫院之</text:span><text:span text:style-name="T337">門診</text:span><text:span text:style-name="T338">醫療成本率</text:span><text:span text:style-name="T339">及臺</text:span><text:span text:style-name="T340">大醫院之</text:span><text:span text:style-name="T341">住院</text:span><text:span text:style-name="T342">醫療成本率</text:span><text:span text:style-name="T343">偏高</text:span></text:p>
      <text:p text:style-name="P344">經比較教育部所屬3<text:span text:style-name="T345">所大學附設醫院</text:span>，106年至110年門診醫療成本率情形分別為：臺大醫院介於74.94%至77.86%間(平<text:soft-page-break/>均為76.6%)、成大醫院介於73.37%至75.01%間(平均為74.19%)及陽大醫院介於82.34%至84.9%間(平均為83.65%)，顯示陽大醫院之門診成本率較偏高；另住院醫療成本率情形分別為：臺大醫院介於91.42%至92.94%間(平均為92.06%)、成大醫院介於77.16%至81.36%間(平均為78.54%)及陽大醫院介於74.44%至81.48%間(平均為76.64%)；顯示臺大醫院之住院成本率較偏高。</text:p>
      <text:p text:style-name="P346">(二)因健保點值損失及新建院區增設儀器設備與人力需求增加，致醫療成本率相對偏高，允宜積極提升醫療收入，並有效控管醫療成本，俾降低門診及住院醫療成本率，提升營運績效</text:p>
      <text:p text:style-name="P347">詢據該3所<text:span text:style-name="T348">大學附設醫院</text:span><text:span text:style-name="T349">說明門診及</text:span>住院醫療成本偏高原因為：</text:p>
      <text:p text:style-name="P350"><text:span text:style-name="T351">1.</text:span><text:span text:style-name="T352">各醫院因</text:span>健保各類抽審核刪及追扣、單價核減、點值攤扣等政策致醫療折讓逐年升高，健保署台北業務組為了穩定點值，啟動點值攤扣方案，當預估點值＜目標點值0.92時，未達目標點值之差額，由台北分區所有醫院進行費用攤扣，使醫療收入之點值損失更加嚴重，進而增加醫療成本率。</text:p>
      <text:p text:style-name="P353">2.<text:span text:style-name="T354">新建院區</text:span><text:span text:style-name="T355">啟用</text:span><text:span text:style-name="T356">後因院區擴大</text:span><text:span text:style-name="T357">，</text:span><text:span text:style-name="T358">設備儀器增加</text:span><text:span text:style-name="T359">，</text:span><text:span text:style-name="T360">維持日常所需成之</text:span>相關<text:span text:style-name="T361">營運成本</text:span>(<text:span text:style-name="T362">如</text:span>人力、<text:span text:style-name="T363">清潔勤務</text:span>、<text:span text:style-name="T364">被服洗滌</text:span>、<text:span text:style-name="T365">保全</text:span>、<text:span text:style-name="T366">維護保養</text:span>、<text:span text:style-name="T367">折舊等</text:span>)亦隨之<text:span text:style-name="T368">增加</text:span>，致<text:span text:style-name="T369">門</text:span>診<text:span text:style-name="T370">住</text:span>及住院<text:span text:style-name="T371">醫療成本鉅</text:span>增<text:span text:style-name="T372">。</text:span></text:p>
      <text:p text:style-name="P373">3.自108年9月1日起，醫療保健服務業僱用之住院醫師(不包括公立醫療院所依公務人員法制進用人員)納入勞動基準法適用規定。另衛生福利部公告修正「住院醫師勞動權益保障及工作時間指引」(以下簡稱工時指引)亦於同日實施。依衛福部住院醫師工時指引，住院醫師納入勞基法後，其薪資結構改變，需支給住院醫師加班費，以及住院醫師勞健保、勞退金雇主負擔金額均增加；另現有人員薪資、保費、勞退等<text:soft-page-break/>各項費用逐年成長，相關人事成本亦隨投保金額增加而增加，皆造成醫院人事成本增加等。</text:p>
      <text:p text:style-name="P374">綜上，基於公立醫院提供醫療服務之公益性，固不宜以追求利潤為唯一績效目標，惟仍應使基金達到自給自足目標，並減輕政府財政負擔，各醫院除應積極增拓多元醫療收入外，亦應同時兼顧醫療服務品質及適法前提下，合理管控各項醫療成本，俾提升營運績效。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75in" fo:margin-right="-0.0006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樣式一二三粗體" style:display-name="樣式 (一)(二)(三) + 粗體" style:family="paragraph" style:parent-style-name="一二三">
      <style:text-properties fo:font-weight="bold" style:font-weight-asian="bold" style:font-weight-complex="bol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30T02:23:00Z</meta:creation-date>
    <dc:date>2020-10-30T02:23:00Z</dc:date>
    <meta:print-date>2020-10-28T08:14:00Z</meta:print-date>
    <meta:template xlink:href="2012評估報告範本檔.dot" xlink:type="simple"/>
    <meta:editing-cycles>2</meta:editing-cycles>
    <meta:editing-duration>PT0S</meta:editing-duration>
    <meta:document-statistic meta:page-count="4" meta:paragraph-count="5" meta:word-count="436" meta:character-count="2922" meta:row-count="20" meta:non-whitespace-character-count="2491"/>
  </office:meta>
</office:document-meta>
</file>