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-complex="Arial" fo:color="#333333" style:letter-kerning="true"/>
    </style:style>
    <style:style style:name="T12" style:parent-style-name="預設段落字型" style:family="text">
      <style:text-properties style:font-name-complex="Arial" fo:color="#333333"/>
    </style:style>
    <style:style style:name="T13" style:parent-style-name="預設段落字型" style:family="text">
      <style:text-properties style:font-name-complex="Arial" fo:color="#333333"/>
    </style:style>
    <style:style style:name="T14" style:parent-style-name="預設段落字型" style:family="text">
      <style:text-properties style:font-name-complex="Arial" fo:color="#333333" style:letter-kerning="true"/>
    </style:style>
    <style:style style:name="T15" style:parent-style-name="預設段落字型" style:family="text">
      <style:text-properties style:font-name-complex="Arial" fo:color="#333333"/>
    </style:style>
    <style:style style:name="T16" style:parent-style-name="預設段落字型" style:family="text">
      <style:text-properties style:font-name-complex="Arial" fo:color="#333333"/>
    </style:style>
    <style:style style:name="T17" style:parent-style-name="預設段落字型" style:family="text">
      <style:text-properties style:font-name-complex="Arial" fo:color="#333333"/>
    </style:style>
    <style:style style:name="T18" style:parent-style-name="預設段落字型" style:family="text">
      <style:text-properties style:font-name-complex="Arial" fo:color="#333333"/>
    </style:style>
    <style:style style:name="T19" style:parent-style-name="預設段落字型" style:family="text">
      <style:text-properties style:font-name-complex="Arial" fo:color="#333333"/>
    </style:style>
    <style:style style:name="T20" style:parent-style-name="預設段落字型" style:family="text">
      <style:text-properties style:font-name-complex="Arial" fo:color="#333333"/>
    </style:style>
    <style:style style:name="T21" style:parent-style-name="預設段落字型" style:family="text">
      <style:text-properties style:font-name-complex="Arial" fo:color="#333333"/>
    </style:style>
    <style:style style:name="T22" style:parent-style-name="預設段落字型" style:family="text">
      <style:text-properties style:font-name-complex="Arial" fo:color="#333333"/>
    </style:style>
    <style:style style:name="T23" style:parent-style-name="預設段落字型" style:family="text">
      <style:text-properties style:font-name-complex="Arial" fo:color="#333333"/>
    </style:style>
    <style:style style:name="T24" style:parent-style-name="預設段落字型" style:family="text">
      <style:text-properties style:font-name-complex="Arial" fo:color="#333333"/>
    </style:style>
    <style:style style:name="T25" style:parent-style-name="預設段落字型" style:family="text">
      <style:text-properties style:font-name-complex="Arial" fo:color="#333333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內文" style:family="paragraph">
      <style:paragraph-properties style:snap-to-layout-grid="false" fo:margin-left="1.0805in" fo:text-indent="-0.4902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fo:color="#000000" fo:font-size="11pt" style:font-size-asian="11pt" style:font-size-complex="11pt"/>
    </style:style>
    <style:style style:name="T39" style:parent-style-name="預設段落字型" style:family="text">
      <style:text-properties fo:color="#000000" fo:font-size="11pt" style:font-size-asian="11pt" style:font-size-complex="11pt"/>
    </style:style>
    <style:style style:name="TableColumn41" style:family="table-column">
      <style:table-column-properties style:column-width="0.8055in"/>
    </style:style>
    <style:style style:name="TableColumn42" style:family="table-column">
      <style:table-column-properties style:column-width="1.4104in"/>
    </style:style>
    <style:style style:name="TableColumn43" style:family="table-column">
      <style:table-column-properties style:column-width="0.8062in"/>
    </style:style>
    <style:style style:name="TableColumn44" style:family="table-column">
      <style:table-column-properties style:column-width="0.8076in"/>
    </style:style>
    <style:style style:name="TableColumn45" style:family="table-column">
      <style:table-column-properties style:column-width="0.8062in"/>
    </style:style>
    <style:style style:name="TableColumn46" style:family="table-column">
      <style:table-column-properties style:column-width="0.8041in"/>
    </style:style>
    <style:style style:name="Table40" style:family="table">
      <style:table-properties style:width="5.4402in" style:rel-width="90.32%" fo:margin-left="0.5805in" table:align="left"/>
    </style:style>
    <style:style style:name="TableRow47" style:family="table-row">
      <style:table-row-properties style:min-row-height="0.2451in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59in" fo:padding-bottom="0in" fo:padding-right="0.059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59in" fo:padding-bottom="0in" fo:padding-right="0.059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59in" fo:padding-bottom="0in" fo:padding-right="0.059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 style:min-row-height="0.282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59in" fo:padding-bottom="0in" fo:padding-right="0.059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59in" fo:padding-bottom="0in" fo:padding-right="0.059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59in" fo:padding-bottom="0in" fo:padding-right="0.059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59in" fo:padding-bottom="0in" fo:padding-right="0.059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8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59in" fo:padding-bottom="0in" fo:padding-right="0.059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59in" fo:padding-bottom="0in" fo:padding-right="0.059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59in" fo:padding-bottom="0in" fo:padding-right="0.059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59in" fo:padding-bottom="0in" fo:padding-right="0.059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80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59in" fo:padding-bottom="0in" fo:padding-right="0.059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59in" fo:padding-bottom="0in" fo:padding-right="0.059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854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118" style:parent-style-name="表格內文14行高" style:family="paragraph">
      <style:paragraph-properties fo:text-align="end"/>
    </style:style>
    <style:style style:name="P119" style:parent-style-name="內文" style:family="paragraph">
      <style:paragraph-properties style:snap-to-layout-grid="false" fo:line-height="0.1944in" fo:margin-left="0.8215in" fo:text-indent="-0.2312in">
        <style:tab-stops/>
      </style:paragraph-properties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P123" style:parent-style-name="內文" style:family="paragraph">
      <style:paragraph-properties style:snap-to-layout-grid="false" fo:line-height="0.1944in" fo:margin-left="0.8215in" fo:text-indent="-0.2312in">
        <style:tab-stops/>
      </style:paragraph-properties>
      <style:text-properties fo:font-size="12pt" style:font-size-asian="12pt" style:font-size-complex="12pt"/>
    </style:style>
    <style:style style:name="P124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P125" style:parent-style-name="內文" style:family="paragraph">
      <style:paragraph-properties fo:widows="2" fo:orphans="2" style:snap-to-layout-grid="false" fo:text-align="start" fo:line-height="100%" fo:margin-left="0.9208in" fo:text-indent="-0.4291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國立臺灣大學附設醫院作業基金、國立成功大學附設醫院作業基金、國立陽明大學附設醫院作業基金110年度預算評估報告</text:p>
      <text:p text:style-name="P6">國立臺灣大學附設醫院作業基金（以下簡稱臺大醫院）、國立成功大學附設醫院作業基金（以下簡稱成大醫院）、國立陽明大學附設醫院作業基金（以下簡稱陽大醫院）110年度預算案共編列業務收入576億604萬9千元，業務成本與費用564億1,308萬4千元，業務外收入23億9,364萬元，業務外費用6億2,735萬6千元，收支相抵後賸餘29億5,924萬9千元，較109年度預算賸餘28億2,845萬5千元增加1億3,079萬4千元（增幅4.62%）。謹就臺大醫院、成大醫院、陽大醫院110年度預算案評估如下：</text:p>
      <text:p text:style-name="P7"><text:bookmark-start text:name="_Toc430682198"/><text:bookmark-start text:name="_Toc430767884"/><text:bookmark-start text:name="_Toc430771260"/><text:bookmark-start text:name="_Toc430790940"/><text:bookmark-start text:name="_Toc467056364"/><text:bookmark-start text:name="_Toc54797077"/>五、臺大醫院總院108年度急診滯留人數及比率呈增加，容待研謀改善，<text:bookmark-end text:name="_Toc430682198"/>俾提升醫療服務品質<text:bookmark-end text:name="_Toc430767884"/><text:bookmark-end text:name="_Toc430771260"/><text:bookmark-end text:name="_Toc430790940"/><text:bookmark-end text:name="_Toc467056364"/>與增進民眾就醫權益<text:bookmark-end text:name="_Toc54797077"/></text:p>
      <text:p text:style-name="P8">近來國內部分醫學中心急診壅塞情形為各界多所關切，對於醫院急診人力之安排，若未能適時提供病人住院照護及適切轉介作業，除導致急診部門醫事人員工作負荷增加，並影響急重症病患之醫療照護；臺大醫院總院近年急診病患滯留比率仍逐年增加，壅塞情形嚴重，經查：</text:p>
      <text:p text:style-name="P9">(一)為舒緩急診壅塞情況，強化醫學中心救治急重症功能，健保署提出全民健康保險急診品質提升方案，期降低急診滯留人數及比率</text:p>
      <text:p text:style-name="P10">健保署為舒緩急診壅塞情況，強化醫學中心救治急重症功能，於101年度提出全民健康保險急診品質提升方案，以確保重大疾病照護品質、落實轉診制度及提升急診病人處置效率為三大目標，而對於效率品質顯有改善醫院給予獎勵，期能提升急重症照護品質，縮短病人留置急診室時間。嗣則<text:span text:style-name="T11">推動</text:span><text:span text:style-name="T12">「提升</text:span><text:soft-page-break/><text:span text:style-name="T13">急診暨轉診品質計畫」，</text:span><text:span text:style-name="T14">完善緊急醫療照護網絡，</text:span><text:span text:style-name="T15">以病人生活圈、就醫流向與醫院緊急醫療能力等級，將全國193家急救責任醫院規劃為14個急診轉診網絡，每個網絡以重度級急救責任醫院為基地醫院，整合其網絡內中度級、一般級急救責任醫院，提供急診病人向上、平行、向下轉診服務，其中特</text:span><text:span text:style-name="T16">別</text:span><text:span text:style-name="T17">針對急診壅塞醫院補助急診轉診個案管理師，</text:span><text:span text:style-name="T18">以</text:span><text:span text:style-name="T19">協助病人下轉事務，並定期召開網絡會議，以掌握執行狀況</text:span><text:span text:style-name="T20">並</text:span><text:span text:style-name="T21">進行檢討</text:span><text:span text:style-name="T22">（包括轉診個案照護服務檢討及網絡運作等各項議題），</text:span><text:span text:style-name="T23">俾</text:span><text:span text:style-name="T24">提升急診轉診病人之服務品質</text:span><text:span text:style-name="T25">，</text:span>期在有限之醫療資源下，病患能獲得最適切之照護品質，改善急診醫療品質。</text:p>
      <text:p text:style-name="P26">(二)臺大醫院總院近年急診病患留院觀察或等待住院超過24小時及超過48小時之人數及比率均呈增加，急診壅塞情形未能有效改善</text:p>
      <text:p text:style-name="P27">1.臺大醫院總院急診病患留院觀察或等待住院滯留超過24小時之人數及占急診總人數之比率呈增加趨勢，由105年度之1萬5,295人、13.3%，增加至108年度之1萬6,353人、13.94%；另滯留超過48小時之人數及占急診總人數之比率，由105年度之8,576人、7.45%，增加至108年度之8,896人、7.58%(詳表1)，顯示急診病患滯留情形非但未紓解，尚呈增加。</text:p>
      <text:p text:style-name="P28">2.查臺大醫院總院急診之病人，多因長期在該院就醫，而不願意轉診至他院、或因信任臺大醫院之醫療能力而拒絕轉院，致105至108年度之48小時滯留人數分別為8,576人次(滯留率7.45%)、8,328人次(滯留率7.48%)、8,622人次(滯留率7.7%)及8,896人次(滯留率7.58%)，顯示該院急診壅塞情形尚未趨緩。由於病人以距離該院較近，或因擔心轉入之醫院對病情無法有效處置，以及病人及家屬存有名醫與大醫院<text:soft-page-break/>之迷思等，使急診滯留率無法下降。又依緊急傷病患轉診實施辦法第6條第2項規定：「醫院辦理前項轉診，應告知轉診之風險，並取得傷病患本人或其在場親屬之書面同意。」依法醫護人員僅能建議及勸導病人轉診，但無法強制病人轉診，爰造成急診壅塞情形難以有效改善。</text:p>
      <text:p text:style-name="P29"><text:span text:style-name="T30">表1 <text:s/></text:span><text:span text:style-name="T31">臺大醫</text:span><text:span text:style-name="T32">院</text:span><text:span text:style-name="T33">總院</text:span><text:span text:style-name="T34">105至108年度急診</text:span><text:span text:style-name="T35">病患滯留超過24小時及48小時情形表</text:span><text:span text:style-name="T36"><text:s/></text:span><text:span text:style-name="T37"><text:s text:c="26"/></text:span><text:span text:style-name="T38">單位：人次;</text:span><text:span text:style-name="T39">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年度</text:p>
            </table:table-cell>
            <table:table-cell table:style-name="TableCell50" table:number-rows-spanned="2">
              <text:p text:style-name="P51">急診病患總人次</text:p>
            </table:table-cell>
            <table:table-cell table:style-name="TableCell52" table:number-columns-spanned="2">
              <text:p text:style-name="P53">滯留24小時</text:p>
            </table:table-cell>
            <table:covered-table-cell/>
            <table:table-cell table:style-name="TableCell54" table:number-columns-spanned="2">
              <text:p text:style-name="P55">滯留48小時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人數</text:p>
            </table:table-cell>
            <table:table-cell table:style-name="TableCell61">
              <text:p text:style-name="P62">比率</text:p>
            </table:table-cell>
            <table:table-cell table:style-name="TableCell63">
              <text:p text:style-name="P64">人數</text:p>
            </table:table-cell>
            <table:table-cell table:style-name="TableCell65">
              <text:p text:style-name="P66">比率</text:p>
            </table:table-cell>
          </table:table-row>
        </table:table-header-rows>
        <table:table-row table:style-name="TableRow67">
          <table:table-cell table:style-name="TableCell68">
            <text:p text:style-name="P69">105</text:p>
          </table:table-cell>
          <table:table-cell table:style-name="TableCell70">
            <text:p text:style-name="P71">115,042<text:s/></text:p>
          </table:table-cell>
          <table:table-cell table:style-name="TableCell72">
            <text:p text:style-name="P73">15,295<text:s/></text:p>
          </table:table-cell>
          <table:table-cell table:style-name="TableCell74">
            <text:p text:style-name="P75">13.30%</text:p>
          </table:table-cell>
          <table:table-cell table:style-name="TableCell76">
            <text:p text:style-name="P77">8,576<text:s/></text:p>
          </table:table-cell>
          <table:table-cell table:style-name="TableCell78">
            <text:p text:style-name="P79">7.45%</text:p>
          </table:table-cell>
        </table:table-row>
        <table:table-row table:style-name="TableRow80">
          <table:table-cell table:style-name="TableCell81">
            <text:p text:style-name="P82">106</text:p>
          </table:table-cell>
          <table:table-cell table:style-name="TableCell83">
            <text:p text:style-name="P84">111,389<text:s/></text:p>
          </table:table-cell>
          <table:table-cell table:style-name="TableCell85">
            <text:p text:style-name="P86">15,322<text:s/></text:p>
          </table:table-cell>
          <table:table-cell table:style-name="TableCell87">
            <text:p text:style-name="P88">13.76%</text:p>
          </table:table-cell>
          <table:table-cell table:style-name="TableCell89">
            <text:p text:style-name="P90">8,328<text:s/></text:p>
          </table:table-cell>
          <table:table-cell table:style-name="TableCell91">
            <text:p text:style-name="P92">7.48%</text:p>
          </table:table-cell>
        </table:table-row>
        <table:table-row table:style-name="TableRow93">
          <table:table-cell table:style-name="TableCell94">
            <text:p text:style-name="P95">107</text:p>
          </table:table-cell>
          <table:table-cell table:style-name="TableCell96">
            <text:p text:style-name="P97">111,995<text:s/></text:p>
          </table:table-cell>
          <table:table-cell table:style-name="TableCell98">
            <text:p text:style-name="P99">15,386<text:s/></text:p>
          </table:table-cell>
          <table:table-cell table:style-name="TableCell100">
            <text:p text:style-name="P101">13.74%</text:p>
          </table:table-cell>
          <table:table-cell table:style-name="TableCell102">
            <text:p text:style-name="P103">8,622<text:s/></text:p>
          </table:table-cell>
          <table:table-cell table:style-name="TableCell104">
            <text:p text:style-name="P105">7.70%</text:p>
          </table:table-cell>
        </table:table-row>
        <table:table-row table:style-name="TableRow106">
          <table:table-cell table:style-name="TableCell107">
            <text:p text:style-name="P108">108</text:p>
          </table:table-cell>
          <table:table-cell table:style-name="TableCell109">
            <text:p text:style-name="P110">117,342<text:s/></text:p>
          </table:table-cell>
          <table:table-cell table:style-name="TableCell111">
            <text:p text:style-name="P112">16,353<text:s/></text:p>
          </table:table-cell>
          <table:table-cell table:style-name="TableCell113">
            <text:p text:style-name="P114">13.94%</text:p>
          </table:table-cell>
          <table:table-cell table:style-name="TableCell115">
            <text:p text:style-name="P116">8,896<text:s/></text:p>
          </table:table-cell>
          <table:table-cell table:style-name="TableCell117">
            <text:p text:style-name="P118">7.58%</text:p>
          </table:table-cell>
        </table:table-row>
      </table:table>
      <text:p text:style-name="P119"><text:span text:style-name="T120">說 <text:s text:c="3"/>明：</text:span><text:span text:style-name="T121">滯留時間為</text:span><text:span text:style-name="T122">病人到院時間至病人離院或住院時間。</text:span></text:p>
      <text:p text:style-name="P123">資料來源：臺大醫院提供。</text:p>
      <text:p text:style-name="P124">綜上，臺大醫院總院急診壅塞情形呈增加，加重急診部門醫事人員工作負荷，並影響急重症病患之醫療照護，允宜研謀改善措施，降低急診滯留人數，俾紓解該總院急診病患壅塞情形，並提升急診醫療品質與增進民眾就醫權益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30T02:23:00Z</meta:creation-date>
    <dc:date>2020-10-30T02:23:00Z</dc:date>
    <meta:print-date>2020-10-28T08:14:00Z</meta:print-date>
    <meta:template xlink:href="2012評估報告範本檔.dot" xlink:type="simple"/>
    <meta:editing-cycles>2</meta:editing-cycles>
    <meta:editing-duration>PT0S</meta:editing-duration>
    <meta:document-statistic meta:page-count="3" meta:paragraph-count="3" meta:word-count="289" meta:character-count="1939" meta:row-count="13" meta:non-whitespace-character-count="1653"/>
  </office:meta>
</office:document-meta>
</file>