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一下內文縮2" style:family="paragraph">
      <style:paragraph-properties fo:margin-left="0.5909in" fo:margin-right="-0.425in" fo:text-indent="-0.5909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9in"/>
    </style:style>
    <style:style style:name="TableColumn35" style:family="table-column">
      <style:table-column-properties style:column-width="0.9701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0826in"/>
    </style:style>
    <style:style style:name="Table32" style:family="table">
      <style:table-properties style:width="5.9062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161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154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P91" style:parent-style-name="表格內文14行高" style:family="paragraph">
      <style:paragraph-properties fo:text-align="justify" fo:margin-left="0.6895in" fo:text-indent="-0.6895in">
        <style:tab-stops/>
      </style:paragraph-properties>
      <style:text-properties style:font-size-complex="12pt"/>
    </style:style>
    <style:style style:name="P92" style:parent-style-name="內文" style:family="paragraph">
      <style:paragraph-properties fo:margin-left="0.3937in" fo:text-indent="0.3937in">
        <style:tab-stops/>
      </style:paragraph-properties>
    </style:style>
    <style:style style:name="P9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0</text:span><text:span text:style-name="T11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38255476"/><text:bookmark-start text:name="_Toc340429906"/><text:bookmark-start text:name="_Toc399610169"/><text:bookmark-start text:name="_Toc54273920"/>三、<text:bookmark-end text:name="_Toc338255476"/><text:bookmark-end text:name="_Toc340429906"/>109年度（上半年）電子化支付比率衰退，且與「電子化支付比率5年倍增計畫」目標值存有落差，允宜持續推動<text:bookmark-end text:name="_Toc54273920"/></text:p>
      <text:p text:style-name="P13">金管基金110年度預算案「推動金融制度、新種金融商品之研究及發展計畫」項下編列補助金融總會辦理「金融科技創新園區」計畫1,968萬元及辦理金融科技創新實驗之審查等經費47萬5千元；另「二、施政重點」-「（三）推動金融科技，建構友善創新監理法治環境」項下列有「推動電子支付機構及電子票證發行機構管理法制整合，以符合支付工具虛實整合之發展趨勢，並創造以電子支付為核心之支付生態圈，提供民眾便利支付服務，落實普惠金融。」經查：</text:p>
      <text:p text:style-name="P14">(一)電子化支付預計於109年底提升至52%</text:p>
      <text:p text:style-name="P15">為順應國際非現金支付潮流，推升我國電子化支付與世界接軌，金管會提出「電子化支付比率五年倍增計畫」，預期比率自104年之26%提升至109年底之<text:s/>52%，並成立「提升電子化支付比率推動工作小組」推動措施，「電子化支付比率」係電子化支付占民間消費支出之比例，其中電子化支付為非現金之支付工具，統計項目包括信用卡、電子票證、民眾透過全國繳費網與臺灣票據交換所繳費及轉帳卡購物消費。</text:p>
      <text:p text:style-name="P16">(二)109年度上半年電子化支付比率衰退，且與目標存有落差</text:p>
      <text:p text:style-name="P17">據金管會資料，我國105年度至109年度（上半年）電子化支付筆數各約為37.38億筆、40.02億筆、44.25億筆、51.65億筆及25.07億筆，交易金額各約2兆7,108億元、3兆641億元、3兆6,562億元、4兆374億元及1兆7,838億元，占民間消費支出之30.05%、33.14%、38.29%、40.91%及38.05%（詳<text:soft-page-break/>表1），105年度至108年度電子化支付比率逐年上升，惟109年度上半年反轉衰退，且與2020年（109年）底預定目標值52%有所差距。據金管會109年9月表示，將持續推動各項電子化支付措施，並邀集相關部會與業者召開研商會議。</text:p>
      <text:p text:style-name="P18"><text:span text:style-name="T19">表1　</text:span><text:span text:style-name="T20">我國</text:span><text:span text:style-name="T21">近年</text:span><text:span text:style-name="T22">電子</text:span><text:span text:style-name="T23">化</text:span><text:span text:style-name="T24">支付情形<text:s/></text:span><text:span text:style-name="T25"><text:s text:c="5"/></text:span><text:span text:style-name="T26"><text:s text:c="3"/></text:span><text:s/><text:s text:c="2"/><text:span text:style-name="T27">單位：</text:span><text:span text:style-name="T28">億</text:span><text:span text:style-name="T29">筆；新臺幣</text:span><text:span text:style-name="T30">百萬</text:span><text:span text:style-name="T31">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表格內文14行高">項目</text:p>
              <text:p text:style-name="表格內文14行高">/年度</text:p>
            </table:table-cell>
            <table:table-cell table:style-name="TableCell41">
              <text:p text:style-name="P42">105年度</text:p>
            </table:table-cell>
            <table:table-cell table:style-name="TableCell43">
              <text:p text:style-name="P44">106年度</text:p>
            </table:table-cell>
            <table:table-cell table:style-name="TableCell45">
              <text:p text:style-name="P46">107年度</text:p>
            </table:table-cell>
            <table:table-cell table:style-name="TableCell47">
              <text:p text:style-name="P48">108年度</text:p>
            </table:table-cell>
            <table:table-cell table:style-name="TableCell49">
              <text:p text:style-name="P50">109年度</text:p>
              <text:p text:style-name="P51">上半年</text:p>
            </table:table-cell>
          </table:table-row>
        </table:table-header-rows>
        <table:table-row table:style-name="TableRow52">
          <table:table-cell table:style-name="TableCell53">
            <text:p text:style-name="P54">交易筆數</text:p>
          </table:table-cell>
          <table:table-cell table:style-name="TableCell55">
            <text:p text:style-name="P56">37.38</text:p>
          </table:table-cell>
          <table:table-cell table:style-name="TableCell57">
            <text:p text:style-name="P58">40.02</text:p>
          </table:table-cell>
          <table:table-cell table:style-name="TableCell59">
            <text:p text:style-name="P60">44.25</text:p>
          </table:table-cell>
          <table:table-cell table:style-name="TableCell61">
            <text:p text:style-name="P62">51.65</text:p>
          </table:table-cell>
          <table:table-cell table:style-name="TableCell63">
            <text:p text:style-name="P64">25.07</text:p>
          </table:table-cell>
        </table:table-row>
        <table:table-row table:style-name="TableRow65">
          <table:table-cell table:style-name="TableCell66">
            <text:p text:style-name="P67">交易金額</text:p>
          </table:table-cell>
          <table:table-cell table:style-name="TableCell68">
            <text:p text:style-name="P69">2,710,835</text:p>
          </table:table-cell>
          <table:table-cell table:style-name="TableCell70">
            <text:p text:style-name="P71">3,064,059</text:p>
          </table:table-cell>
          <table:table-cell table:style-name="TableCell72">
            <text:p text:style-name="P73">3,656,183</text:p>
          </table:table-cell>
          <table:table-cell table:style-name="TableCell74">
            <text:p text:style-name="P75">4,037,447</text:p>
          </table:table-cell>
          <table:table-cell table:style-name="TableCell76">
            <text:p text:style-name="P77">1,783,766</text:p>
          </table:table-cell>
        </table:table-row>
        <table:table-row table:style-name="TableRow78">
          <table:table-cell table:style-name="TableCell79">
            <text:p text:style-name="P80">電子化支付比率</text:p>
          </table:table-cell>
          <table:table-cell table:style-name="TableCell81">
            <text:p text:style-name="P82">30.05%</text:p>
          </table:table-cell>
          <table:table-cell table:style-name="TableCell83">
            <text:p text:style-name="P84">33.14%</text:p>
          </table:table-cell>
          <table:table-cell table:style-name="TableCell85">
            <text:p text:style-name="P86">38.29%</text:p>
          </table:table-cell>
          <table:table-cell table:style-name="TableCell87">
            <text:p text:style-name="P88">40.91%</text:p>
          </table:table-cell>
          <table:table-cell table:style-name="TableCell89">
            <text:p text:style-name="P90">38.05%</text:p>
          </table:table-cell>
        </table:table-row>
      </table:table>
      <text:p text:style-name="P91">資料來源：金管會。</text:p>
      <text:p text:style-name="P92">綜上，為因應非現金支付之國際潮流，金管會研訂「電子化支付比率5年倍增計畫」，預定於2020年（109年）底提昇至52%，105年度至108年度電子化支付比率雖已逐年上升，惟109年度（上半年）反轉衰退，且與計畫目標值52%存有落差，允宜持續推動。</text:p>
      <text:p text:style-name="P93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3:41:00Z</meta:creation-date>
    <dc:date>2020-10-30T03:41:00Z</dc:date>
    <meta:print-date>2020-10-21T06:2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